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2.2465in" style:use-optimal-column-width="false"/>
    </style:style>
    <style:style style:name="TableColumn16" style:family="table-column">
      <style:table-column-properties style:column-width="2.1979in" style:use-optimal-column-width="false"/>
    </style:style>
    <style:style style:name="Table11" style:family="table">
      <style:table-properties style:width="7.4062in" fo:margin-left="0in" table:align="center"/>
    </style:style>
    <style:style style:name="TableRow17" style:family="table-row">
      <style:table-row-properties style:min-row-height="0.4291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min-row-height="0.4069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5812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4145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ableRow57" style:family="table-row">
      <style:table-row-properties style:min-row-height="0.414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0.4145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4145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414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min-row-height="0.414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TableRow91" style:family="table-row">
      <style:table-row-properties style:min-row-height="0.414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414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weight="bold" style:font-weight-asian="bold"/>
    </style:style>
    <style:style style:name="TableRow105" style:family="table-row">
      <style:table-row-properties style:min-row-height="0.4145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6" style:family="table-row">
      <style:table-row-properties style:min-row-height="0.411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TableRow127" style:family="table-row">
      <style:table-row-properties style:min-row-height="0.417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411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TableRow142" style:family="table-row">
      <style:table-row-properties style:row-height="0.4263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row-height="2.0944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1666in" fo:margin-right="0.2166in">
        <style:tab-stops/>
      </style:paragraph-properties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fo:line-height="0.25in" fo:margin-left="0.1666in" fo:margin-right="0.3979in">
        <style:tab-stops/>
      </style:paragraph-properties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fo:line-height="0.25in" fo:margin-left="0.1666in" fo:margin-right="0.39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P163" style:parent-style-name="內文" style:family="paragraph">
      <style:text-properties style:font-name="Times New Roman" style:font-name-asian="標楷體" fo:font-weight="bold" style:font-weight-asian="bold"/>
    </style:style>
    <style:style style:name="P164" style:parent-style-name="內文" style:family="paragraph">
      <style:paragraph-properties fo:margin-top="0.125in" fo:margin-bottom="0.125in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25in" fo:margin-bottom="0.125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篇　　名</text:span></text:p>
          </table:table-cell>
          <table:table-cell table:style-name="TableCell21" table:number-columns-spanned="4">
            <text:p text:style-name="內文"><text:span text:style-name="T22">中文：</text:span>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內文"><text:span text:style-name="T26">英文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字　　數</text:span></text:p>
          </table:table-cell>
          <table:table-cell table:style-name="TableCell31" table:number-columns-spanned="2">
            <text:p text:style-name="內文"><text:span text:style-name="T32">中文字數：　</text:span><text:span text:style-name="T33"><text:s text:c="4"/></text:span><text:span text:style-name="T34">　</text:span><text:span text:style-name="T35"><text:s/></text:span><text:span text:style-name="T36">字</text:span></text:p>
          </table:table-cell>
          <table:covered-table-cell/>
          <table:table-cell table:style-name="TableCell37">
            <text:p text:style-name="內文"><text:span text:style-name="T38">英文字數：　　　　</text:span><text:span text:style-name="T39"><text:s text:c="3"/></text:span><text:span text:style-name="T40">字</text:span></text:p>
          </table:table-cell>
          <table:table-cell table:style-name="TableCell41">
            <text:p text:style-name="內文"><text:span text:style-name="T42">參考文獻字數：　</text:span><text:span text:style-name="T43"><text:s text:c="6"/></text:span><text:span text:style-name="T44">字</text:span>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作者資料</text:span></text:p>
          </table:table-cell>
          <table:table-cell table:style-name="TableCell49">
            <text:p text:style-name="P50"><text:span text:style-name="T51">中文姓名</text:span></text:p>
          </table:table-cell>
          <table:table-cell table:style-name="TableCell52" table:number-columns-spanned="3" table:number-rows-spanned="2">
            <text:p text:style-name="P53"><text:span text:style-name="T54">中英文服務單位及職稱</text:span></text:p>
            <text:p text:style-name="P55"><text:span text:style-name="T56">（服務單位、職稱之全銜）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英文姓名</text:span></text:p>
          </table: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第一作者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共同作者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共同作者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通訊作者</text:span></text:p>
          </table:table-cell>
          <table:table-cell table:style-name="TableCell109">
            <text:p text:style-name="P110"><text:span text:style-name="T111">姓</text:span><text:span text:style-name="T112"><text:s text:c="4"/></text:span><text:span text:style-name="T113">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聯絡方式</text:span></text:p>
          </table:table-cell>
          <table:table-cell table:style-name="TableCell120">
            <text:p text:style-name="P121"><text:span text:style-name="T122">電</text:span><text:span text:style-name="T123"><text:s text:c="4"/></text:span><text:span text:style-name="T124">話</text:span></text:p>
          </table:table-cell>
          <table:table-cell table:style-name="TableCell125" table:number-columns-spanned="3">
            <text:p text:style-name="P126">( <text:s text:c="2"/>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手</text:span><text:span text:style-name="T132"><text:s text:c="4"/></text:span><text:span text:style-name="T133">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通訊地址</text:span></text:p>
          </table:table-cell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本人所投稿之稿件，內容未侵害他人之著作權，且未曾投稿、刊載或已接受刊載於其他刊物。</text:p>
            <text:p text:style-name="P160">如有不實使貴刊物違反著作權或引起糾紛，本人願負一切法律責任。</text:p>
            <text:p text:style-name="P161"><text:span text:style-name="T162">並同意將該論文之著作權授予本研討會刊登於研討會論文集。</text:span></text:p>
            <text:p text:style-name="P163"><text:s text:c="2"/></text:p>
            <text:p text:style-name="P164"><text:span text:style-name="T165"><text:s text:c="2"/></text:span><text:span text:style-name="T166">作者簽章：</text:span><text:span text:style-name="T167">　　　　　　　　</text:span><text:span text:style-name="T168"><text:s text:c="8"/></text:span><text:span text:style-name="T169">　　　　　　　　</text:span><text:span text:style-name="T170"><text:s text:c="10"/></text:span><text:span text:style-name="T171">　</text:span></text:p>
            <text:p text:style-name="P172"><text:span text:style-name="T173">　　</text:span><text:span text:style-name="T174"><text:s text:c="6"/></text:span><text:span text:style-name="T175">（以通訊作者代表簽名）</text:span><text:span text:style-name="T176">　　　　　　　</text:span><text:span text:style-name="T177"><text:s text:c="23"/></text:span><text:span text:style-name="T178">　</text:span><text:span text:style-name="T179"><text:s/></text:span><text:span text:style-name="T180">　</text:span><text:span text:style-name="T181">年</text:span><text:span text:style-name="T182">　</text:span><text:span text:style-name="T183"><text:s/></text:span><text:span text:style-name="T184">　</text:span><text:span text:style-name="T185">月</text:span><text:span text:style-name="T186">　</text:span><text:span text:style-name="T187"><text:s/></text:span><text:span text:style-name="T188">　</text:span><text:span text:style-name="T18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6.23958in" svg:y="-0.21875in" svg:width="1.125in" svg:height="0.375in" style:rel-width="scale" style:rel-height="scale"><draw:text-box><text:p text:style-name="P4">（附件一）</text:p></draw:text-box><svg:title/><svg:desc/></draw:frame></text:span><text:span text:style-name="T5">國立高雄科技大學通識教育理念與實務學術研討會</text:span></text:p>
        <text:p text:style-name="P6"><text:span text:style-name="T7">主題：公民素養的教與學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3-03-28T05:50:00Z</meta:creation-date>
    <dc:date>2023-03-28T05:50:00Z</dc:date>
    <meta:print-date>2015-01-13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