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8</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tyhs</dc:creator>
    <meta:creation-date>2025-03-24T08:52:00Z</meta:creation-date>
    <dc:date>2025-03-24T08:52:00Z</dc:date>
    <meta:print-date>2024-01-10T05:57:00Z</meta:print-date>
    <meta:template xlink:href="Normal.dotm"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