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8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1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2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0.4916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2.0625in"/>
    </style:style>
    <style:style style:name="Table53" style:family="table">
      <style:table-properties style:width="6.3937in" fo:margin-left="0.292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98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-asian="標楷體" style:font-name-complex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1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5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6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7" style:parent-style-name="預設段落字型" style:family="text">
      <style:text-properties style:font-name-asian="標楷體" style:font-name-complex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4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6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超連結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超連結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T192" style:parent-style-name="預設段落字型" style:family="text">
      <style:text-properties style:font-name-asian="標楷體" style:font-name-complex="標楷體" fo:color="#222222" fo:background-color="#FFFFFF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95" style:parent-style-name="超連結" style:family="text">
      <style:text-properties style:font-name-asian="標楷體" style:font-weight-complex="bold" style:letter-kerning="false" fo:background-color="#FFFFFF"/>
    </style:style>
    <style:style style:name="T196" style:parent-style-name="預設段落字型" style:family="text">
      <style:text-properties style:font-name-asian="標楷體" style:font-weight-complex="bold" style:letter-kerning="false" fo:background-color="#FFFFFF"/>
    </style:style>
    <style:style style:name="P1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9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 fo:color="#222222" fo:background-color="#FFFFFF"/>
    </style:style>
    <style:style style:name="P20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07" style:parent-style-name="內文" style:family="paragraph">
      <style:paragraph-properties fo:text-align="justify" fo:line-height="0.25in"/>
      <style:text-properties style:font-name-asian="標楷體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普通型高級中等學校地理學科中心（臺中市立臺中女子高級中等學校）</text:p>
      <text:p text:style-name="P28">肆、參與對象</text:p>
      <text:p text:style-name="P29"><text:span text:style-name="T30">一、</text:span><text:span text:style-name="T31">大專院校教師與師培生。</text:span></text:p>
      <text:p text:style-name="P32"><text:span text:style-name="T33">二、</text:span><text:span text:style-name="T34">各公私立高中職（含縣立、完全中學）及高中以下各級教育階段，對於生命教育議題有興趣之教師。</text:span></text:p>
      <text:p text:style-name="P35"><text:span text:style-name="T36">伍、</text:span><text:span text:style-name="T37">辦理方式</text:span></text:p>
      <text:p text:style-name="P38">公東教堂是一座佇立於臺東平原上，透過光影述說故事的清水模建築；而孩子的書屋，則是為臺東弱勢孩童建立的避風港。本課程想邀請教師離開繁華的都市，走進臺東，感受在地文化能量。</text:p>
      <text:list text:style-name="LFO2" text:continue-numbering="true">
        <text:list-item>
          <text:p text:style-name="P39">日期：113年2月2日(五) 10:00~16:00</text:p>
        </text:list-item>
        <text:list-item>
          <text:p text:style-name="P40">地點：公東高級工業職業學校、孩子的書屋-青林書屋(台東市大順路103號)</text:p>
        </text:list-item>
        <text:list-item>
          <text:p text:style-name="P41">講師：公東高級工業職業學校<text:s/>李恭榮校長</text:p>
        </text:list-item>
      </text:list>
      <text:p text:style-name="P42"><text:span text:style-name="T43"><text:s text:c="12"/></text:span><text:span text:style-name="T44">孩子的書屋</text:span><text:span text:style-name="T45"><text:s/></text:span><text:span text:style-name="T46">陳彥翰執行長、孩子的書屋</text:span><text:span text:style-name="T47"><text:s/></text:span><text:span text:style-name="T48">林</text:span><text:span text:style-name="T49">逸羣副執行長</text:span></text:p>
      <text:list text:style-name="LFO2" text:continue-numbering="true">
        <text:list-item>
          <text:p text:style-name="P50">人數：35位</text:p>
        </text:list-item>
        <text:list-item>
          <text:p text:style-name="P51">課程代碼：4155770</text:p>
        </text:list-item>
        <text:list-item>
          <text:p text:style-name="P52">課程表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>時間</text:p>
            </table:table-cell>
            <table:covered-table-cell/>
            <table:table-cell table:style-name="TableCell61">
              <text:p text:style-name="P62">地點/課程內容</text:p>
            </table:table-cell>
            <table:table-cell table:style-name="TableCell63">
              <text:p text:style-name="P64">主持人/分享者</text:p>
            </table:table-cell>
          </table:table-row>
        </table:table-header-rows>
        <table:table-row table:style-name="TableRow65">
          <table:table-cell table:style-name="TableCell66">
            <text:p text:style-name="P67">10:10-10:2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臺東火車站<text:s/>報到/集合</text:p>
          </table:table-cell>
          <table:table-cell table:style-name="TableCell72">
            <text:p text:style-name="P73">生命教育學科中心</text:p>
          </table:table-cell>
        </table:table-row>
        <text:soft-page-break/>
        <table:table-row table:style-name="TableRow74">
          <table:table-cell table:style-name="TableCell75">
            <text:p text:style-name="P76">10:20-10:35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車程</text:p>
          </table:table-cell>
          <table:table-cell table:style-name="TableCell81">
            <text:p text:style-name="P82">生命教育學科中心</text:p>
          </table:table-cell>
        </table:table-row>
        <table:table-row table:style-name="TableRow83">
          <table:table-cell table:style-name="TableCell84">
            <text:p text:style-name="P85">10:35-12:05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公東高級工業職業學校教堂故事巡禮</text:p>
            <text:p text:style-name="P90"><text:span text:style-name="T91">(</text:span><text:span text:style-name="T92">民族宗教的歷史美學</text:span><text:span text:style-name="T93">)</text:span></text:p>
          </table:table-cell>
          <table:table-cell table:style-name="TableCell94">
            <text:p text:style-name="P95"><text:span text:style-name="T96">公東高工</text:span><text:span text:style-name="T97"><text:s/></text:span><text:span text:style-name="T98">李恭榮校長</text:span></text:p>
          </table:table-cell>
        </table:table-row>
        <table:table-row table:style-name="TableRow99">
          <table:table-cell table:style-name="TableCell100">
            <text:p text:style-name="P101">12:05-12:50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中餐</text:p>
          </table:table-cell>
          <table:table-cell table:style-name="TableCell106">
            <text:p text:style-name="P107">生命教育學科中心</text:p>
          </table:table-cell>
        </table:table-row>
        <table:table-row table:style-name="TableRow108">
          <table:table-cell table:style-name="TableCell109">
            <text:p text:style-name="P110">12:50-13:20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車程</text:p>
          </table:table-cell>
          <table:table-cell table:style-name="TableCell115"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13:20-14:20</text:p>
          </table:table-cell>
          <table:table-cell table:style-name="TableCell120">
            <text:p text:style-name="P121">60</text:p>
          </table:table-cell>
          <table:table-cell table:style-name="TableCell122" table:number-rows-spanned="2">
            <text:p text:style-name="P123">孩子的書屋參訪</text:p>
            <text:p text:style-name="P124"><text:span text:style-name="T125">(</text:span><text:span text:style-name="T126">偏鄉孩童的築夢堡壘</text:span><text:span text:style-name="T127">)</text:span></text:p>
          </table:table-cell>
          <table:table-cell table:style-name="TableCell128" table:number-rows-spanned="2">
            <text:p text:style-name="P129"><text:span text:style-name="T130">孩子的書屋</text:span><text:span text:style-name="T131"><text:s/></text:span><text:span text:style-name="T132">陳彥翰執行長</text:span></text:p>
            <text:p text:style-name="P133"><text:span text:style-name="T134">孩子的書屋</text:span><text:span text:style-name="T135"><text:s/></text:span><text:span text:style-name="T136">林</text:span><text:span text:style-name="T137">逸羣副執行長</text:span></text:p>
          </table:table-cell>
        </table:table-row>
        <table:table-row table:style-name="TableRow138">
          <table:table-cell table:style-name="TableCell139">
            <text:p text:style-name="P140">14:20-15:20</text:p>
          </table:table-cell>
          <table:table-cell table:style-name="TableCell141">
            <text:p text:style-name="P142">6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5:20-16:00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綜合回饋座談</text:p>
          </table:table-cell>
          <table:table-cell table:style-name="TableCell152"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6:00-</text:p>
          </table:table-cell>
          <table:table-cell table:style-name="TableCell157">
            <text:p text:style-name="P158">--</text:p>
          </table:table-cell>
          <table:table-cell table:style-name="TableCell159">
            <text:p text:style-name="P160">回程/賦歸</text:p>
          </table:table-cell>
          <table:table-cell table:style-name="TableCell161">
            <text:p text:style-name="P162">生命教育學科中心</text:p>
          </table:table-cell>
        </table:table-row>
      </table:table>
      <text:p text:style-name="P163"/>
      <text:p text:style-name="P164">陸、報名方式</text:p>
      <text:p text:style-name="P165"><text:span text:style-name="T166">一、</text:span><text:span text:style-name="T167">高中職以下</text:span><text:span text:style-name="T168">教育階段教師請至「全國教師進修網」報名：</text:span><text:a xlink:href="https://reurl.cc/E1qpqk" office:target-frame-name="_top" xlink:show="replace"><text:span text:style-name="T169">https://reurl.cc/E1qpqk</text:span></text:a><text:span text:style-name="T170">。</text:span></text:p>
      <text:p text:style-name="P171"><text:span text:style-name="T172"><text:s text:c="8"/></text:span><text:span text:style-name="T173">大專院校教師及師培生</text:span><text:span text:style-name="T174">請至表單報名：</text:span><text:a xlink:href="https://forms.gle/DnUCtwGQeGiSVCKk9" office:target-frame-name="_top" xlink:show="replace"><text:span text:style-name="T175">https://forms.gle/DnUCtwGQeGiSVCKk9</text:span></text:a><text:span text:style-name="T176">。</text:span></text:p>
      <text:p text:style-name="P177">二、本研習提供專車接駁，請參與教師準時至指定地點集合，逾時請自行前往。<text:s/></text:p>
      <text:p text:style-name="P178"><text:span text:style-name="T179">三、為使有興趣之教師皆有參與機會，如欲取消報名，最晚請於</text:span><text:span text:style-name="T180">課程前一週</text:span><text:span text:style-name="T181">來信或致電告知學科中心。</text:span></text:p>
      <text:p text:style-name="P182"><text:span text:style-name="T183">四、</text:span><text:span text:style-name="T184">如有疑義，請洽生命教育學科中心助理</text:span><text:span text:style-name="T185"><text:s/></text:span><text:span text:style-name="T186">李小姐</text:span></text:p>
      <text:p text:style-name="P187"><text:span text:style-name="T188">　　</text:span><text:span text:style-name="T189">電話：（</text:span><text:span text:style-name="T190">03</text:span><text:span text:style-name="T191">）</text:span><text:span text:style-name="T192">954-0381</text:span><text:span text:style-name="T193">，</text:span><text:span text:style-name="T194">信箱：</text:span><text:a xlink:href="mailto:lifeedultsh@gmail.com" office:target-frame-name="_top" xlink:show="replace"><text:span text:style-name="T195">lifeedultsh@gmail.com</text:span></text:a><text:span text:style-name="T196">。</text:span></text:p>
      <text:p text:style-name="P197">柒、經費</text:p>
      <text:p text:style-name="P198">由生命教育學科中心112學年度工作計畫核定經費及輔仁大學「宗教地景、療癒與社會實踐」標竿計劃共同支應。</text:p>
      <text:p text:style-name="P199">捌、注意事項</text:p>
      <text:p text:style-name="P200"><text:span text:style-name="T201">一、</text:span><text:span text:style-name="T202">請　惠予參加人員公差假。</text:span></text:p>
      <text:p text:style-name="P203"><text:span text:style-name="T204">二、</text:span><text:span text:style-name="T205">為響應環保，本研習不提供一次性免洗餐具及紙、筆等文具，請自行攜帶環保杯、環保餐具及所需之文具用品。</text:span></text:p>
      <text:p text:style-name="P206">三、若遇不可抗力之因素，本中心有權更改研習方式或延期，並以全教網mail、粉絲專頁「教育部生命教育學科中心」通知。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3-12-28T06:32:00Z</meta:creation-date>
    <dc:date>2023-12-28T06:3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