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Microsoft JhengHei" style:font-name-asian="Microsoft JhengHei" style:font-name-complex="Microsoft JhengHei"/>
    </style:style>
    <style:style style:name="ce3" style:family="table-cell" style:parent-style-name="Default" style:data-style-name="N0">
      <style:text-properties style:font-name="Microsoft JhengHei" style:font-name-asian="Microsoft JhengHei" style:font-name-complex="Microsoft JhengHei"/>
    </style:style>
    <style:style style:name="ce4" style:family="table-cell" style:parent-style-name="Default" style:data-style-name="N0"/>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4CCCC" style:repeat-content="false"/>
      <style:paragraph-properties fo:text-align="center"/>
      <style:text-properties style:font-name="Microsoft JhengHei" style:font-name-asian="Microsoft JhengHei" style:font-name-complex="Microsoft JhengHei"/>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B7B7B7" style:repeat-content="false"/>
      <style:paragraph-properties fo:text-align="start" fo:margin-left="0cm"/>
      <style:text-properties style:font-name="Microsoft JhengHei" style:font-name-asian="Microsoft JhengHei" style:font-name-complex="Microsoft JhengHei"/>
    </style:style>
    <style:style style:name="ce11" style:family="table-cell" style:parent-style-name="Default" style:data-style-name="N0">
      <style:table-cell-properties fo:border="thin solid #000000" style:vertical-align="middle" fo:wrap-option="wrap" fo:background-color="#B7B7B7"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fo:background-color="#F4CCCC"/>
      <style:text-properties style:font-name="Microsoft JhengHei" style:font-name-asian="Microsoft JhengHei" style:font-name-complex="Microsoft JhengHei"/>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style:style>
    <style:style style:name="ce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style>
    <style:style style:name="ce2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text-properties style:font-name="Microsoft JhengHei" style:font-name-asian="Microsoft JhengHei" style:font-name-complex="Microsoft JhengHei"/>
    </style:style>
    <style:style style:name="ce29"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text-properties style:font-name="Microsoft JhengHei" style:font-name-asian="Microsoft JhengHei" style:font-name-complex="Microsoft JhengHei"/>
    </style:style>
    <style:style style:name="ce40" style:family="table-cell" style:parent-style-name="Default" style:data-style-name="N0">
      <style:table-cell-properties style:vertical-align="middle"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94833333333333cm"/>
    </style:style>
    <style:style style:name="co2" style:family="table-column">
      <style:table-column-properties fo:break-before="auto" style:column-width="2.032cm"/>
    </style:style>
    <style:style style:name="co3" style:family="table-column">
      <style:table-column-properties fo:break-before="auto" style:column-width="3.8735cm"/>
    </style:style>
    <style:style style:name="co4" style:family="table-column">
      <style:table-column-properties fo:break-before="auto" style:column-width="6.7945cm"/>
    </style:style>
    <style:style style:name="co5" style:family="table-column">
      <style:table-column-properties fo:break-before="auto" style:column-width="3.00566666666667cm"/>
    </style:style>
    <style:style style:name="co6" style:family="table-column">
      <style:table-column-properties fo:break-before="auto" style:column-width="2.9845cm"/>
    </style:style>
    <style:style style:name="co7" style:family="table-column">
      <style:table-column-properties fo:break-before="auto" style:column-width="2.51883333333333cm"/>
    </style:style>
    <style:style style:name="co8" style:family="table-column">
      <style:table-column-properties fo:break-before="auto" style:column-width="2.0955cm"/>
    </style:style>
    <style:style style:name="co9" style:family="table-column">
      <style:table-column-properties fo:break-before="auto" style:column-width="2.413cm"/>
    </style:style>
    <style:style style:name="co10" style:family="table-column">
      <style:table-column-properties fo:break-before="auto" style:column-width="2.30716666666667cm"/>
    </style:style>
    <style:style style:name="co11" style:family="table-column">
      <style:table-column-properties fo:break-before="auto" style:column-width="3.06916666666667cm"/>
    </style:style>
    <style:style style:name="co12" style:family="table-column">
      <style:table-column-properties fo:break-before="auto" style:column-width="2.7305cm"/>
    </style:style>
    <style:style style:name="co13" style:family="table-column">
      <style:table-column-properties fo:break-before="auto" style:column-width="3.28083333333333cm"/>
    </style:style>
    <style:style style:name="co14" style:family="table-column">
      <style:table-column-properties fo:break-before="auto" style:column-width="2.70933333333333cm"/>
    </style:style>
    <style:style style:name="ro1" style:family="table-row">
      <style:table-row-properties style:row-height="15pt" style:use-optimal-row-height="false" fo:break-before="auto"/>
    </style:style>
    <style:style style:name="ro2" style:family="table-row">
      <style:table-row-properties style:row-height="82.8pt" style:use-optimal-row-height="true" fo:break-before="auto"/>
    </style:style>
    <style:style style:name="ro3" style:family="table-row">
      <style:table-row-properties style:row-height="96.6pt" style:use-optimal-row-height="true" fo:break-before="auto"/>
    </style:style>
    <style:style style:name="ro4" style:family="table-row">
      <style:table-row-properties style:row-height="110.4pt" style:use-optimal-row-height="true" fo:break-before="auto"/>
    </style:style>
    <style:style style:name="ro5" style:family="table-row">
      <style:table-row-properties style:row-height="124.2pt" style:use-optimal-row-height="true" fo:break-before="auto"/>
    </style:style>
    <style:style style:name="ro6" style:family="table-row">
      <style:table-row-properties style:row-height="151.8pt" style:use-optimal-row-height="true" fo:break-before="auto"/>
    </style:style>
    <style:style style:name="ro7" style:family="table-row">
      <style:table-row-properties style:row-height="165.6pt" style:use-optimal-row-height="true" fo:break-before="auto"/>
    </style:style>
    <style:style style:name="ro8" style:family="table-row">
      <style:table-row-properties style:row-height="220.8pt" style:use-optimal-row-height="true" fo:break-before="auto"/>
    </style:style>
    <style:style style:name="ro9" style:family="table-row">
      <style:table-row-properties style:row-height="179.4pt" style:use-optimal-row-height="true" fo:break-before="auto"/>
    </style:style>
    <style:style style:name="ro10" style:family="table-row">
      <style:table-row-properties style:row-height="207pt" style:use-optimal-row-height="true" fo:break-before="auto"/>
    </style:style>
    <style:style style:name="ro11" style:family="table-row">
      <style:table-row-properties style:row-height="193.2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184.8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41.4pt" style:use-optimal-row-height="true" fo:break-before="auto"/>
    </style:style>
    <style:style style:name="ro18" style:family="table-row">
      <style:table-row-properties style:row-height="211.2pt" style:use-optimal-row-height="true" fo:break-before="auto"/>
    </style:style>
    <style:style style:name="ro19" style:family="table-row">
      <style:table-row-properties style:row-height="172.2pt" style:use-optimal-row-height="true" fo:break-before="auto"/>
    </style:style>
    <style:style style:name="ro20" style:family="table-row">
      <style:table-row-properties style:row-height="198pt" style:use-optimal-row-height="true" fo:break-before="auto"/>
    </style:style>
    <style:style style:name="ro21" style:family="table-row">
      <style:table-row-properties style:row-height="72.75pt" style:use-optimal-row-height="false" fo:break-before="auto"/>
    </style:style>
    <style:style style:name="ro22" style:family="table-row">
      <style:table-row-properties style:row-height="67.95pt" style:use-optimal-row-height="false" fo:break-before="auto"/>
    </style:style>
    <style:style style:name="ro23" style:family="table-row">
      <style:table-row-properties style:row-height="82.9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選修課程(修正前)"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4" table:number-columns-repeated="9" table:default-cell-style-name="ce5"/>
        <table:table-column table:style-name="co8" table:number-columns-repeated="8" table:default-cell-style-name="ce5"/>
        <table:table-column table:style-name="co9" table:number-columns-repeated="16359" table:default-cell-style-name="ce5"/>
        <table:table-row table:style-name="ro1">
          <table:table-cell office:value-type="string" table:number-columns-spanned="6" table:number-rows-spanned="1" table:style-name="ce33">
            <text:p>英語文學科中心113學年度第1學期新課綱教學示例推廣研習研習講題及講師名單(選修課程)</text:p>
          </table:table-cell>
          <table:covered-table-cell table:number-columns-repeated="5"/>
          <table:table-cell table:number-columns-repeated="11" table:style-name="ce2"/>
          <table:table-cell table:style-name="ce3"/>
          <table:table-cell table:style-name="ce4"/>
          <table:table-cell table:number-columns-repeated="16365" table:style-name="ce5"/>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office:value-type="string" table:style-name="ce7">
            <text:p>講師確認(請打勾)</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1" table:style-name="ce8">
            <text:p>1</text:p>
          </table:table-cell>
          <table:table-cell office:value-type="string" table:style-name="ce9">
            <text:p>加深加廣</text:p>
          </table:table-cell>
          <table:table-cell office:value-type="string" table:style-name="ce9">
            <text:p>The Integration of Google Apps in Autobiography Writing Class自傳初探與Google 工具融入課堂應用</text:p>
          </table:table-cell>
          <table:table-cell office:value-type="string" table:style-name="ce10">
            <text:p>本篇教案藉由融入Chromebook 在三下的課堂中， 學生能進行自傳書寫與簡歷製作。利用載具，學生在過程中能書寫，自我覺察文法錯誤與交互評量。<text:s/></text:p>
          </table:table-cell>
          <table:table-cell office:value-type="string" table:style-name="ce9">
            <text:p>高師大附中</text:p>
            <text:p>曹家寧老師</text:p>
          </table:table-cell>
          <table:table-cell office:value-type="string" table:style-name="ce11">
            <text:p>講授2小時</text:p>
            <text:p>(週二下午)</text:p>
          </table:table-cell>
          <table:table-cell office:value-type="boolean" office:boolean-value="false" table:style-name="ce12">
            <text:p>FALSE</text:p>
          </table:table-cell>
          <table:table-cell table:number-columns-repeated="10" table:style-name="ce2"/>
          <table:table-cell table:style-name="ce3"/>
          <table:table-cell table:number-columns-repeated="7" table:style-name="ce4"/>
          <table:table-cell table:number-columns-repeated="16359"/>
        </table:table-row>
        <table:table-row table:style-name="ro1">
          <table:table-cell office:value-type="float" office:value="2" table:style-name="ce13">
            <text:p>2</text:p>
          </table:table-cell>
          <table:table-cell office:value-type="string" table:style-name="ce14">
            <text:p>加深加廣</text:p>
          </table:table-cell>
          <table:table-cell office:value-type="string" table:style-name="ce14">
            <text:p>高三加深加廣申請入學備審資料製作</text:p>
            <text:p>Steps to Present oneself for<text:s/></text:p>
            <text:p>College Application and Interview</text:p>
          </table:table-cell>
          <table:table-cell office:value-type="string" table:style-name="ce15">
            <text:p><text:span text:style-name="T3">本教案為英文高三加深加廣課程設計，協助學生製作申請入學用備審資料，每位學生應產出英文申請動機一份、</text:span><text:span text:style-name="T1">2~5</text:span><text:span text:style-name="T3">分鐘自我介紹影片</text:span><text:span text:style-name="T1">1</text:span><text:span text:style-name="T3">則作為期末評量，結合蒐集學系相關資訊及備審資料格式範本作為知識吸收，並利用</text:span><text:span text:style-name="T1">google slides</text:span><text:span text:style-name="T3">及</text:span><text:span text:style-name="T1">google classroom</text:span><text:span text:style-name="T3">等線上工具進行課堂活動及作業繳交</text:span></text:p>
          </table:table-cell>
          <table:table-cell office:value-type="string" table:style-name="ce14">
            <text:p>臺北市立麗山高中</text:p>
            <text:p>白玉璽老師</text:p>
          </table:table-cell>
          <table:table-cell office:value-type="string" table:style-name="ce16">
            <text:p>1.講授2小時</text:p>
            <text:p>2.講授及實作3小時</text:p>
            <text:p>(週一二三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3" table:style-name="ce13">
            <text:p>3</text:p>
          </table:table-cell>
          <table:table-cell office:value-type="string" table:style-name="ce17">
            <text:p>加深加廣</text:p>
          </table:table-cell>
          <table:table-cell office:value-type="string" table:style-name="ce17">
            <text:p>Getting Geared-Up For the Future</text:p>
          </table:table-cell>
          <table:table-cell office:value-type="string" table:style-name="ce18">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17">
            <text:p>桃園市立武陵高中<text:s/></text:p>
            <text:p><text:s/>葉秋菊老師</text:p>
          </table:table-cell>
          <table:table-cell office:value-type="string" table:style-name="ce18">
            <text:p>1.講授2小時<text:s/></text:p>
            <text:p>2.講授及實作3小時</text:p>
            <text:p><text:s/>(週一下午、週二全天、週三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4" table:style-name="ce13">
            <text:p>4</text:p>
          </table:table-cell>
          <table:table-cell office:value-type="string" table:style-name="ce14">
            <text:p>加深加廣</text:p>
          </table:table-cell>
          <table:table-cell office:value-type="string" table:style-name="ce14">
            <text:p>Travel English and One-Minute Speaking Practice</text:p>
          </table:table-cell>
          <table:table-cell office:value-type="string" table:style-name="ce19">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14">
            <text:p>桃園市立武陵高中<text:s/></text:p>
            <text:p><text:s/>葉秋菊老師</text:p>
          </table:table-cell>
          <table:table-cell office:value-type="string" table:style-name="ce19">
            <text:p>1.講授2小時</text:p>
            <text:p>2.講授及實作3小時</text:p>
            <text:p><text:s/>(週一下午、週二全天、週三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5" table:style-name="ce13">
            <text:p>5</text:p>
          </table:table-cell>
          <table:table-cell office:value-type="string" table:style-name="ce14">
            <text:p>加深加廣</text:p>
          </table:table-cell>
          <table:table-cell office:value-type="string" table:style-name="ce14">
            <text:p>英文課裡的探究與實作初體驗</text:p>
          </table:table-cell>
          <table:table-cell office:value-type="string" table:style-name="ce19">
            <text:p>希望學生除閱讀課文了解棉花糖實驗背後的社會心理學研究相關成果之外，亦能體驗課程主題，親自動手體驗棉花糖挑戰。同時結合高二學生108課綱之新課程「探究與實作」元素，加上英文語言知識之學習鷹架，讓學生用小組方式產出紙筆與口說雙軌之英文實驗報告。</text:p>
          </table:table-cell>
          <table:table-cell office:value-type="string" table:style-name="ce14">
            <text:p>國立師大附中</text:p>
            <text:p><text:s/>吳詩綺老師</text:p>
          </table:table-cell>
          <table:table-cell office:value-type="string" table:style-name="ce19">
            <text:p/>
            <text:p>講授及實作2~3小時</text:p>
            <text:p>(週一、四下午。週二14:00~17:00之間只能線上）</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6" table:style-name="ce13">
            <text:p>6</text:p>
          </table:table-cell>
          <table:table-cell office:value-type="string" table:style-name="ce14">
            <text:p><text:span text:style-name="T3">多元選修</text:span><text:span text:style-name="T1">/</text:span><text:span text:style-name="T1"/></text:p>
            <text:p><text:span text:style-name="T3">加深加廣</text:span></text:p>
          </table:table-cell>
          <table:table-cell office:value-type="string" table:style-name="ce14">
            <text:p>🌟搭配酷英網教學，為高三下的學生開啟全新學習之旅🌟高三下學期的英文選修課</text:p>
            <text:p>Let’s learn SDGs with Earthshot Project</text:p>
            <text:p/>
          </table:table-cell>
          <table:table-cell office:value-type="string" table:style-name="ce20">
            <text:p>本課程專為高三下的英文課設計，致力於如何引導學生深入探索環保議題，並培養其表達能力！搭配酷英網教學，為高三下的學生開啟全新學習之旅</text:p>
            <text:p/>
            <text:p>📚 透過應運酷英網教學，結合豐富的學習資源和多元的學習方式，我們將以聯合國永續發展目標 (SDGs) 中的環境議題為主軸，激發學生的學習興趣！</text:p>
            <text:p/>
            <text:p>💡 在這個課程中，學生將進行時事閱讀、環境觀察、思考問題與解決方案等活動，從而培養他們的批判性思考和解決問題的能力。</text:p>
            <text:p/>
            <text:p>🚀 高三下的目標不僅是提高學生的英文水準，更重要的是培養他們成為具有環保意識的全球公民！</text:p>
          </table:table-cell>
          <table:table-cell office:value-type="string" table:style-name="ce14">
            <text:p>桃園市立楊梅高中</text:p>
            <text:p>樊可瑜老師</text:p>
          </table:table-cell>
          <table:table-cell office:value-type="string" table:style-name="ce19">
            <text:p>1.講授2小時</text:p>
            <text:p>2.實作3小時</text:p>
            <text:p><text:s/>(週二上午、週二下午、週四10:00~16:00)</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7" table:style-name="ce13">
            <text:p>7</text:p>
          </table:table-cell>
          <table:table-cell office:value-type="string" table:style-name="ce14">
            <text:p><text:span text:style-name="T3">多元選修</text:span><text:span text:style-name="T1">/</text:span><text:span text:style-name="T1"/></text:p>
            <text:p><text:span text:style-name="T3">加深加廣</text:span></text:p>
          </table:table-cell>
          <table:table-cell office:value-type="string" table:style-name="ce14">
            <text:p>高三加深加廣課 <text:s/>-高三上學期英文作文教學</text:p>
          </table:table-cell>
          <table:table-cell office:value-type="string" table:style-name="ce20">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office:value-type="string" table:style-name="ce14">
            <text:p>臺北市立麗山高中</text:p>
            <text:p><text:s/>廖悅淑老師</text:p>
          </table:table-cell>
          <table:table-cell office:value-type="string" table:style-name="ce21">
            <text:p>1.<text:span text:style-name="T1">講授2小時</text:span><text:span text:style-name="T1"/></text:p>
            <text:p><text:span text:style-name="T1"><text:s/>2.講授及實作3小時</text:span><text:span text:style-name="T1"/></text:p>
            <text:p><text:span text:style-name="T1"><text:s/>(週二下午)</text:span></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8" table:style-name="ce13">
            <text:p>8</text:p>
          </table:table-cell>
          <table:table-cell office:value-type="string" table:style-name="ce22">
            <text:p>多元選修/</text:p>
            <text:p><text:s/>加深加廣</text:p>
          </table:table-cell>
          <table:table-cell office:value-type="string" table:style-name="ce22">
            <text:p>英文專題課：從SDGs到小論文撰寫作指導</text:p>
          </table:table-cell>
          <table:table-cell office:value-type="string" table:style-name="ce21">
            <text:p><text:s/>1。本課程為英文專題課程，1學期每週3節課方式進行。融合聽說讀寫課程，從讀書心讀撰寫競賽參與到小論文製作。</text:p>
            <text:p>2。 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office:value-type="string" table:style-name="ce23">
            <text:p>臺北市立麗山高中</text:p>
            <text:p><text:s/>廖悅淑老師</text:p>
          </table:table-cell>
          <table:table-cell office:value-type="string" table:style-name="ce24">
            <text:p>1.<text:span text:style-name="T1">講授2小時</text:span><text:span text:style-name="T1"/></text:p>
            <text:p><text:span text:style-name="T1">2.講授及實作3小時</text:span><text:span text:style-name="T1"/></text:p>
            <text:p><text:span text:style-name="T1"><text:s/>(週二下午)</text:span></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9" table:style-name="ce13">
            <text:p>9</text:p>
          </table:table-cell>
          <table:table-cell office:value-type="string" table:style-name="ce25">
            <text:p>多元選修/</text:p>
            <text:p><text:s/>加深加廣</text:p>
          </table:table-cell>
          <table:table-cell office:value-type="string" table:style-name="ce25">
            <text:p>學生大使團的簡報課</text:p>
            <text:p><text:s/>Activating and Highlightling Your Presentation Through Project-Based Learning</text:p>
          </table:table-cell>
          <table:table-cell office:value-type="string" table:style-name="ce24">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25">
            <text:p>臺北市立麗山高中</text:p>
            <text:p><text:s text:c="2"/>白玉璽老師</text:p>
          </table:table-cell>
          <table:table-cell office:value-type="string" table:style-name="ce24">
            <text:p><text:span text:style-name="T1">1.講授2小時</text:span><text:span text:style-name="T1"/></text:p>
            <text:p><text:span text:style-name="T1">2.講授及實作3小時</text:span><text:span text:style-name="T1"/></text:p>
            <text:p><text:span text:style-name="T1"><text:s/>(週一二三下午</text:span><text:span text:style-name="T1">)</text:span></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10" table:style-name="ce13">
            <text:p>10</text:p>
          </table:table-cell>
          <table:table-cell office:value-type="string" table:style-name="ce14">
            <text:p>多元選修/</text:p>
            <text:p><text:s/>加深加廣</text:p>
          </table:table-cell>
          <table:table-cell office:value-type="string" table:style-name="ce14">
            <text:p>How Can We Have Fun with English Grammar and Learn It in English? 英文歌曲文法趣</text:p>
          </table:table-cell>
          <table:table-cell office:value-type="string" table:style-name="ce26">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14">
            <text:p>國立中科實中</text:p>
            <text:p><text:s text:c="2"/>施勇廷老師</text:p>
          </table:table-cell>
          <table:table-cell office:value-type="string" table:style-name="ce19">
            <text:p>講授2小時</text:p>
            <text:p><text:s/>(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11" table:style-name="ce13">
            <text:p>11</text:p>
          </table:table-cell>
          <table:table-cell office:value-type="string" table:style-name="ce14">
            <text:p><text:span text:style-name="T3">多元選修</text:span><text:span text:style-name="T1">/</text:span><text:span text:style-name="T1"/></text:p>
            <text:p><text:span text:style-name="T3">加深加廣</text:span></text:p>
          </table:table-cell>
          <table:table-cell office:value-type="string" table:style-name="ce14">
            <text:p>Let’s Be a Podcaster!</text:p>
          </table:table-cell>
          <table:table-cell office:value-type="string" table:style-name="ce27">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14">
            <text:p>國立虎尾高中<text:s/></text:p>
            <text:p><text:s text:c="2"/>許惠姍老師</text:p>
          </table:table-cell>
          <table:table-cell office:value-type="string" table:style-name="ce24">
            <text:p>1.講授2小時</text:p>
            <text:p>2.講授及實作3小時</text:p>
            <text:p><text:s/>(週一下午、週二上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12" table:style-name="ce13">
            <text:p>12</text:p>
          </table:table-cell>
          <table:table-cell office:value-type="string" table:style-name="ce17">
            <text:p>多元選修</text:p>
          </table:table-cell>
          <table:table-cell office:value-type="string" table:style-name="ce17">
            <text:p>生活英語 Everyday English</text:p>
          </table:table-cell>
          <table:table-cell office:value-type="string" table:style-name="ce18">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17">
            <text:p>國立仁愛高農</text:p>
            <text:p><text:s/>馮冠傑老師</text:p>
          </table:table-cell>
          <table:table-cell office:value-type="string" table:style-name="ce18">
            <text:p>講授2小時</text:p>
            <text:p><text:s/>(週二下午13:00~15:00、週三上午、週五下午，均為線上)</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13" table:style-name="ce13">
            <text:p>13</text:p>
          </table:table-cell>
          <table:table-cell office:value-type="string" table:style-name="ce14">
            <text:p>多元選修</text:p>
          </table:table-cell>
          <table:table-cell office:value-type="string" table:style-name="ce14">
            <text:p>Let's Travel!</text:p>
          </table:table-cell>
          <table:table-cell office:value-type="string" table:style-name="ce19">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14">
            <text:p>國立虎尾高中<text:s/></text:p>
            <text:p><text:s text:c="2"/>許惠姍老師</text:p>
          </table:table-cell>
          <table:table-cell office:value-type="string" table:style-name="ce19">
            <text:p>1.講授2小時</text:p>
            <text:p>2.講授及實作3小時</text:p>
            <text:p><text:s/>(週一下午、週二上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14" table:style-name="ce13">
            <text:p>14</text:p>
          </table:table-cell>
          <table:table-cell office:value-type="string" table:style-name="ce14">
            <text:p>多元選修</text:p>
          </table:table-cell>
          <table:table-cell office:value-type="string" table:style-name="ce14">
            <text:p>The Power of Presentations - Let Me Share with You</text:p>
          </table:table-cell>
          <table:table-cell office:value-type="string" table:style-name="ce19">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14">
            <text:p>國立虎尾高中</text:p>
            <text:p><text:s/>許惠姍老師</text:p>
          </table:table-cell>
          <table:table-cell office:value-type="string" table:style-name="ce19">
            <text:p>1.講授2小時</text:p>
            <text:p>2.講授及實作3小時</text:p>
            <text:p><text:s/>(週一下午、週二上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style-name="ce5"/>
        </table:table-row>
        <table:table-row table:style-name="ro1">
          <table:table-cell office:value-type="float" office:value="15" table:style-name="ce13">
            <text:p>15</text:p>
          </table:table-cell>
          <table:table-cell office:value-type="string" table:style-name="ce14">
            <text:p>多元選修</text:p>
          </table:table-cell>
          <table:table-cell office:value-type="string" table:style-name="ce14">
            <text:p>以素養為導向的PBL教案－Do you know me? Let me tell you</text:p>
          </table:table-cell>
          <table:table-cell office:value-type="string" table:style-name="ce19">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14">
            <text:p>國立虎尾高中<text:s/></text:p>
            <text:p><text:s/>許惠姍老師</text:p>
          </table:table-cell>
          <table:table-cell office:value-type="string" table:style-name="ce19">
            <text:p>講授2小時</text:p>
            <text:p><text:s/>(週一下午、週二上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
          <table:table-cell office:value-type="float" office:value="16" table:style-name="ce13">
            <text:p>16</text:p>
          </table:table-cell>
          <table:table-cell office:value-type="string" table:style-name="ce14">
            <text:p>多元選修</text:p>
          </table:table-cell>
          <table:table-cell office:value-type="string" table:style-name="ce14">
            <text:p>Culture &amp; Creativity</text:p>
          </table:table-cell>
          <table:table-cell office:value-type="string" table:style-name="ce19">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14">
            <text:p>國立虎尾高中<text:s/></text:p>
            <text:p><text:s/>許惠姍老師</text:p>
          </table:table-cell>
          <table:table-cell office:value-type="string" table:style-name="ce19">
            <text:p>講授2小時</text:p>
            <text:p><text:s/>(週一下午、週二上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
          <table:table-cell office:value-type="float" office:value="17" table:style-name="ce13">
            <text:p>17</text:p>
          </table:table-cell>
          <table:table-cell office:value-type="string" table:style-name="ce14">
            <text:p>多元選修</text:p>
          </table:table-cell>
          <table:table-cell office:value-type="string" table:style-name="ce14">
            <text:p>英語口語表達與簡報技巧</text:p>
            <text:p><text:s/>English Public Speaking and Presentation</text:p>
          </table:table-cell>
          <table:table-cell office:value-type="string" table:style-name="ce19">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14">
            <text:p>新北市立新莊高中</text:p>
            <text:p><text:s text:c="2"/>張榮峰老師</text:p>
          </table:table-cell>
          <table:table-cell office:value-type="string" table:style-name="ce19">
            <text:p>1.講授2小時</text:p>
            <text:p>2.講授及實作3小時</text:p>
            <text:p><text:s/>(週一下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
          <table:table-cell office:value-type="float" office:value="18" table:style-name="ce13">
            <text:p>18</text:p>
          </table:table-cell>
          <table:table-cell office:value-type="string" table:style-name="ce14">
            <text:p>多元選修</text:p>
          </table:table-cell>
          <table:table-cell office:value-type="string" table:style-name="ce14">
            <text:p>英文繪本創作與朗讀</text:p>
            <text:p><text:s/>English Picture Book Project</text:p>
          </table:table-cell>
          <table:table-cell office:value-type="string" table:style-name="ce19">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14">
            <text:p>新北市立新莊高中</text:p>
            <text:p><text:s text:c="2"/>張榮峰老師</text:p>
          </table:table-cell>
          <table:table-cell office:value-type="string" table:style-name="ce19">
            <text:p>講授2小時</text:p>
            <text:p><text:s/>(週一下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
          <table:table-cell office:value-type="float" office:value="19" table:style-name="ce13">
            <text:p>19</text:p>
          </table:table-cell>
          <table:table-cell office:value-type="string" table:style-name="ce14">
            <text:p>多元選修</text:p>
          </table:table-cell>
          <table:table-cell office:value-type="string" table:style-name="ce14">
            <text:p>愛護動物的美好提案A Trial of Cross-curricular Teaching: Move the World to Protect Animals【跨領域課程課示例分享】</text:p>
          </table:table-cell>
          <table:table-cell office:value-type="string" table:style-name="ce19">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14">
            <text:p>桃園市立楊梅高中</text:p>
            <text:p><text:s text:c="2"/>樊可瑜老師</text:p>
          </table:table-cell>
          <table:table-cell office:value-type="string" table:style-name="ce19">
            <text:p>1.講授2小時</text:p>
            <text:p>2.實作3小時</text:p>
            <text:p><text:s/>(週二上午、週二下午、週四10:00~16:00)</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
          <table:table-cell office:value-type="float" office:value="20" table:style-name="ce13">
            <text:p>20</text:p>
          </table:table-cell>
          <table:table-cell office:value-type="string" table:style-name="ce14">
            <text:p>多元選修</text:p>
          </table:table-cell>
          <table:table-cell office:value-type="string" table:style-name="ce14">
            <text:p>高中生的自我認識及人生典範的追尋Theme-based learning: Knowing more about yourself!</text:p>
          </table:table-cell>
          <table:table-cell office:value-type="string" table:style-name="ce19">
            <text:p>此課程融合現有教科書課文章「True Self Lies Within｣破冰高二選組後新編班的陌生， 解決高三學測後課堂後的混亂。藉由繪製自我認知形象，玩桌遊學單字，信件寫作，進而找尋人生典範，做英文簡報發表，帶領同學認識自我及追尋人生典範。</text:p>
          </table:table-cell>
          <table:table-cell office:value-type="string" table:style-name="ce14">
            <text:p>桃園市立楊梅高中</text:p>
            <text:p><text:s text:c="2"/>樊可瑜老師</text:p>
          </table:table-cell>
          <table:table-cell office:value-type="string" table:style-name="ce19">
            <text:p>1.講授2小時</text:p>
            <text:p>2.實作3小時</text:p>
            <text:p><text:s/>(週二上午、週二下午、週四10:00~16:00)</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
          <table:table-cell office:value-type="float" office:value="21" table:style-name="ce13">
            <text:p>21</text:p>
          </table:table-cell>
          <table:table-cell office:value-type="string" table:style-name="ce14">
            <text:p>多元選修</text:p>
          </table:table-cell>
          <table:table-cell office:value-type="string" table:style-name="ce14">
            <text:p>食用英文，食在有健康 PBL: My Plate, My Recipe【特色選修課程/專案式學習】</text:p>
          </table:table-cell>
          <table:table-cell office:value-type="string" table:style-name="ce19">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office:value-type="string" table:style-name="ce14">
            <text:p>桃園市立楊梅高中</text:p>
            <text:p><text:s text:c="2"/>樊可瑜老師</text:p>
          </table:table-cell>
          <table:table-cell office:value-type="string" table:style-name="ce19">
            <text:p>1.講授2小時</text:p>
            <text:p>2.實作3小時</text:p>
            <text:p><text:s/>(週二上午、週二下午、週四10:00~16:00)</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
          <table:table-cell office:value-type="float" office:value="22" table:style-name="ce13">
            <text:p>22</text:p>
          </table:table-cell>
          <table:table-cell office:value-type="string" table:style-name="ce14">
            <text:p>多元選修</text:p>
          </table:table-cell>
          <table:table-cell office:value-type="string" table:style-name="ce14">
            <text:p>素養導向教學的嘗試--英文圖文識讀Visual Literacy: Deeper thining and learing through the power of images</text:p>
          </table:table-cell>
          <table:table-cell office:value-type="string" table:style-name="ce19">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14">
            <text:p>桃園市立楊梅高中</text:p>
            <text:p><text:s text:c="2"/>樊可瑜老師</text:p>
          </table:table-cell>
          <table:table-cell office:value-type="string" table:style-name="ce19">
            <text:p>1.講授2小時</text:p>
            <text:p>2.實作3小時</text:p>
            <text:p><text:s/>(週二上午、週二下午、週四10:00~16:00)</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2">
          <table:table-cell office:value-type="float" office:value="23" table:style-name="ce13">
            <text:p>23</text:p>
          </table:table-cell>
          <table:table-cell office:value-type="string" table:style-name="ce14">
            <text:p>多元選修</text:p>
          </table:table-cell>
          <table:table-cell office:value-type="string" table:style-name="ce14">
            <text:p>如何運用青少年文學活化高中英文課程</text:p>
          </table:table-cell>
          <table:table-cell office:value-type="string" table:style-name="ce19">
            <text:p>1. 兒童/青少年小說的特性：</text:p>
            <text:p><text:s/>2. 如何選書</text:p>
            <text:p><text:s/>3. 如何從兒童文學教英文閱讀與作文</text:p>
            <text:p><text:s/>4. 課程活動實例分享</text:p>
          </table:table-cell>
          <table:table-cell office:value-type="string" table:style-name="ce14">
            <text:p>國立師大附中</text:p>
            <text:p><text:s text:c="2"/>吳詩綺老師</text:p>
          </table:table-cell>
          <table:table-cell office:value-type="string" table:style-name="ce19">
            <text:p><text:s/>講授及實作2~3小時</text:p>
            <text:p>(週一、週下午。週二14:00~17:00之間只能線上）</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3">
          <table:table-cell office:value-type="float" office:value="24" table:style-name="ce13">
            <text:p>24</text:p>
          </table:table-cell>
          <table:table-cell office:value-type="string" table:style-name="ce14">
            <text:p>多元選修</text:p>
          </table:table-cell>
          <table:table-cell office:value-type="string" table:style-name="ce14">
            <text:p>與國際接軌的高中英聽教學與特色課程發想</text:p>
          </table:table-cell>
          <table:table-cell office:value-type="string" table:style-name="ce19">
            <text:p>本課程為一學期的多元選修課程，適合英文程度中等（含以下）的高一新生。透過各類主題的英文文章討論，並實際參與中學托福檢定考試，了解個人英語學習成效，並結合校內舉辦的留學講座，規劃個人的英語學習策略與認識未來生涯的進路選擇。</text:p>
          </table:table-cell>
          <table:table-cell office:value-type="string" table:style-name="ce14">
            <text:p>國立師大附中</text:p>
            <text:p><text:s text:c="2"/>吳詩綺老師</text:p>
          </table:table-cell>
          <table:table-cell office:value-type="string" table:style-name="ce19">
            <text:p><text:s/>講授及實作2~3小時</text:p>
            <text:p>(週一、週下午。週二14:00~17:00之間只能線上）</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4">
          <table:table-cell office:value-type="float" office:value="25" table:style-name="ce13">
            <text:p>25</text:p>
          </table:table-cell>
          <table:table-cell office:value-type="string" table:style-name="ce14">
            <text:p>多元選修</text:p>
          </table:table-cell>
          <table:table-cell office:value-type="string" table:style-name="ce14">
            <text:p>南向東南亞越學越有趣！ A Quick Glimpse of Southeast Asia for High School Students in Taiwan</text:p>
          </table:table-cell>
          <table:table-cell office:value-type="string" table:style-name="ce19">
            <text:p>本課程為英文專題結合二外越語學習，融合語文訓練（Short Essay）、批判思考（Critical Thinking）、歷史思辨（Historical Criticism）、東南亞史等內容，1學期每週2節課方式進行。學生藉由英語文學習東南亞文化，並且透過英語文表達相關歷史事件看法，最後進而探討臺灣與東南亞關聯，以及東南亞近代發展。</text:p>
          </table:table-cell>
          <table:table-cell office:value-type="string" table:style-name="ce14">
            <text:p>國立中科實中</text:p>
            <text:p><text:s text:c="2"/>施勇廷老師</text:p>
          </table:table-cell>
          <table:table-cell office:value-type="string" table:style-name="ce19">
            <text:p>1.講授2小時</text:p>
            <text:p>2.講授及實作3小時</text:p>
            <text:p><text:s/>(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5">
          <table:table-cell office:value-type="float" office:value="26" table:style-name="ce13">
            <text:p>26</text:p>
          </table:table-cell>
          <table:table-cell office:value-type="string" table:style-name="ce14">
            <text:p>多元選修</text:p>
          </table:table-cell>
          <table:table-cell office:value-type="string" table:style-name="ce14">
            <text:p>人地"心"關係生態批評 A Quick Guide to Ecocritical Perspectives for High School Students</text:p>
          </table:table-cell>
          <table:table-cell office:value-type="string" table:style-name="ce19">
            <text:p>本課程為英文專題結合中科環境生態，融合語文訓練（SOAPSTone）、批判思考（Critical Thinking）、生態批評（Ecocritcial Perspectives）、環境教育等內容，1學期每週2節課方式進行。學生藉由英語文學習生態批評論述，閱讀中外文生態學著作、自然書寫文學作品，最後進而探討中科園區與大肚山麓中自然與人文的互動關係。</text:p>
          </table:table-cell>
          <table:table-cell office:value-type="string" table:style-name="ce14">
            <text:p>國立中科實中</text:p>
            <text:p><text:s text:c="2"/>施勇廷老師</text:p>
          </table:table-cell>
          <table:table-cell office:value-type="string" table:style-name="ce19">
            <text:p>1.講授2小時</text:p>
            <text:p>2.講授及實作3小時</text:p>
            <text:p><text:s/>(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6">
          <table:table-cell office:value-type="float" office:value="27" table:style-name="ce13">
            <text:p>27</text:p>
          </table:table-cell>
          <table:table-cell office:value-type="string" table:style-name="ce14">
            <text:p>多元選修</text:p>
          </table:table-cell>
          <table:table-cell office:value-type="string" table:style-name="ce14">
            <text:p>Learn to Think &amp; Think to Learn</text:p>
            <text:p><text:s text:c="2"/>批判性思考訓練</text:p>
          </table:table-cell>
          <table:table-cell office:value-type="string" table:style-name="ce19">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14">
            <text:p>桃園市立武陵高中</text:p>
            <text:p><text:s text:c="2"/>葉秋菊老師</text:p>
          </table:table-cell>
          <table:table-cell office:value-type="string" table:style-name="ce19">
            <text:p>1.講授2小時</text:p>
            <text:p>2.講授及實作3小時</text:p>
            <text:p><text:s/>(週一下午、週二全天、週三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7">
          <table:table-cell office:value-type="float" office:value="28" table:style-name="ce13">
            <text:p>28</text:p>
          </table:table-cell>
          <table:table-cell office:value-type="string" table:style-name="ce14">
            <text:p>多元選修</text:p>
          </table:table-cell>
          <table:table-cell office:value-type="string" table:style-name="ce14">
            <text:p>Adventure Within : A Journey Toward a Better Me</text:p>
            <text:p><text:s text:c="2"/>【生命教育議題融入教學】</text:p>
          </table:table-cell>
          <table:table-cell office:value-type="string" table:style-name="ce19">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14">
            <text:p>桃園市立武陵高中</text:p>
            <text:p><text:s text:c="2"/>葉秋菊老師</text:p>
          </table:table-cell>
          <table:table-cell office:value-type="string" table:style-name="ce19">
            <text:p>1.講授2小時</text:p>
            <text:p>2.講授及實作3小時</text:p>
            <text:p><text:s/>(週一下午、週二全天、週三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7">
          <table:table-cell office:value-type="float" office:value="29" table:style-name="ce13">
            <text:p>29</text:p>
          </table:table-cell>
          <table:table-cell office:value-type="string" table:style-name="ce14">
            <text:p>多元選修</text:p>
          </table:table-cell>
          <table:table-cell office:value-type="string" table:style-name="ce14">
            <text:p>Multi-culturalism: Migrant workers in Taiwan</text:p>
            <text:p><text:s text:c="2"/>【多元文化議題融入教學】</text:p>
          </table:table-cell>
          <table:table-cell office:value-type="string" table:style-name="ce19">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14">
            <text:p>桃園市立武陵高中</text:p>
            <text:p><text:s text:c="2"/>葉秋菊老師</text:p>
          </table:table-cell>
          <table:table-cell office:value-type="string" table:style-name="ce19">
            <text:p>1.講授2小時</text:p>
            <text:p>2.講授及實作3小時</text:p>
            <text:p><text:s/>(週一下午、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8">
          <table:table-cell office:value-type="float" office:value="30" table:style-name="ce13">
            <text:p>30</text:p>
          </table:table-cell>
          <table:table-cell office:value-type="string" table:style-name="ce14">
            <text:p>多元選修</text:p>
          </table:table-cell>
          <table:table-cell office:value-type="string" table:style-name="ce14">
            <text:p>From Local to Global: Integrating Water Issues into English Teaching</text:p>
          </table:table-cell>
          <table:table-cell office:value-type="string" table:style-name="ce19">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14">
            <text:p>桃園市立武陵高中<text:s/></text:p>
            <text:p><text:s/>葉秋菊老師</text:p>
          </table:table-cell>
          <table:table-cell office:value-type="string" table:style-name="ce19">
            <text:p>1.講授2小時</text:p>
            <text:p>2.講授及實作3小時</text:p>
            <text:p><text:s/>(週一下午、週二全天、週三下午)<text:s/></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9">
          <table:table-cell office:value-type="float" office:value="31" table:style-name="ce13">
            <text:p>31</text:p>
          </table:table-cell>
          <table:table-cell office:value-type="string" table:style-name="ce14">
            <text:p>多元選修</text:p>
          </table:table-cell>
          <table:table-cell office:value-type="string" table:style-name="ce14">
            <text:p>Global Forest Project</text:p>
            <text:p><text:s text:c="2"/>【多元選修/英文國際教育專題】</text:p>
          </table:table-cell>
          <table:table-cell office:value-type="string" table:style-name="ce19">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一下午、週二下午、週四上午）實體線上皆可。</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0">
          <table:table-cell office:value-type="float" office:value="32" table:style-name="ce13">
            <text:p>32</text:p>
          </table:table-cell>
          <table:table-cell office:value-type="string" table:style-name="ce14">
            <text:p>多元選修</text:p>
          </table:table-cell>
          <table:table-cell office:value-type="string" table:style-name="ce14">
            <text:p>Silver World, A Whole New World（PBL)</text:p>
            <text:p><text:s text:c="2"/>【跨領域英文專題/英文作文】</text:p>
          </table:table-cell>
          <table:table-cell office:value-type="string" table:style-name="ce19">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一下午、週二下午、週四上午）實體線上皆可。</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1">
          <table:table-cell office:value-type="float" office:value="33" table:style-name="ce13">
            <text:p>33</text:p>
          </table:table-cell>
          <table:table-cell office:value-type="string" table:style-name="ce14">
            <text:p>多元選修</text:p>
          </table:table-cell>
          <table:table-cell office:value-type="string" table:style-name="ce14">
            <text:p>英語與戲劇的相遇-Learning English through Drama and Theater</text:p>
          </table:table-cell>
          <table:table-cell office:value-type="string" table:style-name="ce19">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一下午、週二下午、週四上午）實體線上皆可。</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8">
          <table:table-cell office:value-type="float" office:value="34" table:style-name="ce13">
            <text:p>34</text:p>
          </table:table-cell>
          <table:table-cell office:value-type="string" table:style-name="ce14">
            <text:p>多元選修</text:p>
            <text:p><text:s/>校訂必修</text:p>
          </table:table-cell>
          <table:table-cell office:value-type="string" table:style-name="ce14">
            <text:p>拯救昆蟲大行動Save Insects Project</text:p>
            <text:p><text:s text:c="2"/>【多元選修/英文國際教育專題】</text:p>
          </table:table-cell>
          <table:table-cell office:value-type="string" table:style-name="ce19">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一下午、週二下午、週四上午）實體線上皆可。</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4">
          <table:table-cell office:value-type="float" office:value="35" table:style-name="ce13">
            <text:p>35</text:p>
          </table:table-cell>
          <table:table-cell office:value-type="string" table:style-name="ce14">
            <text:p>多元選修/</text:p>
            <text:p><text:s/>校訂必修</text:p>
          </table:table-cell>
          <table:table-cell office:value-type="string" table:style-name="ce14">
            <text:p>神偷閱讀法研究撇步 A Quick Guide to Research Paper Writing for High-School Students</text:p>
          </table:table-cell>
          <table:table-cell office:value-type="string" table:style-name="ce19">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14">
            <text:p>國立中科實中</text:p>
            <text:p><text:s text:c="2"/>施勇廷老師</text:p>
          </table:table-cell>
          <table:table-cell office:value-type="string" table:style-name="ce19">
            <text:p>1.<text:span text:style-name="T1">講授2小時</text:span><text:span text:style-name="T1"/></text:p>
            <text:p><text:span text:style-name="T1">2.講授及實作3小時</text:span><text:span text:style-name="T1"/></text:p>
            <text:p><text:span text:style-name="T1"><text:s/>(週二下午)</text:span></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2">
          <table:table-cell office:value-type="float" office:value="36" table:style-name="ce13">
            <text:p>36</text:p>
          </table:table-cell>
          <table:table-cell office:value-type="string" table:style-name="ce14">
            <text:p>多元選修</text:p>
          </table:table-cell>
          <table:table-cell office:value-type="string" table:style-name="ce14">
            <text:p>SDG 14與海洋教育</text:p>
          </table:table-cell>
          <table:table-cell office:value-type="string" table:style-name="ce24">
            <text:p>這門選修課將教導學生SDG 14保育海洋環境的議題，進而了解塑膠污染海洋垃圾對生態環境的破壞，除了閱讀英文文本外，學生將產出電子海報陳述對於海洋污染議題的觀點。</text:p>
          </table:table-cell>
          <table:table-cell office:value-type="string" table:style-name="ce14">
            <text:p>國立北港高中</text:p>
            <text:p><text:s/>施帝仰老師</text:p>
          </table:table-cell>
          <table:table-cell office:value-type="string" table:style-name="ce24">
            <text:p>講授2小時</text:p>
            <text:p><text:s/>(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3">
          <table:table-cell office:value-type="float" office:value="37" table:style-name="ce13">
            <text:p>37</text:p>
          </table:table-cell>
          <table:table-cell office:value-type="string" table:style-name="ce14">
            <text:p>多元選修</text:p>
          </table:table-cell>
          <table:table-cell office:value-type="string" table:style-name="ce14">
            <text:p>Speak Up: Tips on How to Help Senior High School Students Improve Their English Speech and Communication Skills</text:p>
          </table:table-cell>
          <table:table-cell office:value-type="string" table:style-name="ce27">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office:value-type="string" table:style-name="ce14">
            <text:p>國立北港高中</text:p>
            <text:p><text:s/>施帝仰老師</text:p>
          </table:table-cell>
          <table:table-cell office:value-type="string" table:style-name="ce24">
            <text:p>講授2小時</text:p>
            <text:p><text:s/>(週二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5">
          <table:table-cell office:value-type="float" office:value="38" table:style-name="ce13">
            <text:p>38</text:p>
          </table:table-cell>
          <table:table-cell office:value-type="string" table:style-name="ce14">
            <text:p>多元選修</text:p>
          </table:table-cell>
          <table:table-cell office:value-type="string" table:style-name="ce14">
            <text:p>虛實混成課程融入高中英文選修課</text:p>
          </table:table-cell>
          <table:table-cell office:value-type="string" table:style-name="ce20">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14">
            <text:p>國立師大附中</text:p>
            <text:p>吳詩綺老師</text:p>
          </table:table-cell>
          <table:table-cell office:value-type="string" table:style-name="ce19">
            <text:p>講授及實作2~3小時</text:p>
            <text:p>(週一、週下午。週二14:00~17:00之間只能線上）</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14">
          <table:table-cell office:value-type="float" office:value="39" table:style-name="ce13">
            <text:p>39</text:p>
          </table:table-cell>
          <table:table-cell office:value-type="string" table:style-name="ce14">
            <text:p>多元選修</text:p>
          </table:table-cell>
          <table:table-cell office:value-type="string" table:style-name="ce14">
            <text:p>Our Songs, Our Voices</text:p>
            <text:p>英文歌曲心聲音 <text:s/>看見歌曲新風景</text:p>
          </table:table-cell>
          <table:table-cell office:value-type="string" table:style-name="ce19">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14">
            <text:p>彰化縣立田中高中</text:p>
            <text:p>羅婉珍老師</text:p>
          </table:table-cell>
          <table:table-cell office:value-type="string" table:style-name="ce19">
            <text:p>1. 講授2小時</text:p>
            <text:p>2. 講授及實作3小時（週二下午、週五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6">
          <table:table-cell office:value-type="float" office:value="40" table:style-name="ce13">
            <text:p>40</text:p>
          </table:table-cell>
          <table:table-cell office:value-type="string" table:style-name="ce14">
            <text:p>多元選修</text:p>
          </table:table-cell>
          <table:table-cell office:value-type="string" table:style-name="ce14">
            <text:p>War and Peace: From News to Portfolios</text:p>
            <text:p>多元選修課程到學習歷程</text:p>
          </table:table-cell>
          <table:table-cell office:value-type="string" table:style-name="ce19">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14">
            <text:p>桃園市立武陵高中</text:p>
            <text:p>葉秋菊老師</text:p>
          </table:table-cell>
          <table:table-cell office:value-type="string" table:style-name="ce19">
            <text:p>1. 講授2小時<text:s text:c="2"/></text:p>
            <text:p>2. 講授及實作3小時</text:p>
            <text:p>（週一下午、週二全天、週三下午）</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style-name="ro2">
          <table:table-cell office:value-type="float" office:value="41" table:style-name="ce13">
            <text:p>41</text:p>
          </table:table-cell>
          <table:table-cell office:value-type="string" table:style-name="ce14">
            <text:p>補強性選修</text:p>
          </table:table-cell>
          <table:table-cell office:value-type="string" table:style-name="ce14">
            <text:p>有效課程設計--英文重修班也有春天</text:p>
            <text:p><text:s/>Reignite Students’ Passion in English Retaken Class</text:p>
          </table:table-cell>
          <table:table-cell office:value-type="string" table:style-name="ce19">
            <text:p>如何設計重補修課程，讓24小時的高二重修班學生，從新設計學習動機，以及設計相關聽說讀寫課程來重燃對於英文學習的熱情。</text:p>
          </table:table-cell>
          <table:table-cell office:value-type="string" table:style-name="ce14">
            <text:p>國立師大附中</text:p>
            <text:p><text:s/>吳詩綺老師</text:p>
          </table:table-cell>
          <table:table-cell office:value-type="string" table:style-name="ce19">
            <text:p>講授及實作2~3小時</text:p>
            <text:p>(週一、週下午。週二14:00~17:00之間只能線上）</text:p>
          </table:table-cell>
          <table:table-cell office:value-type="boolean" office:boolean-value="false" table:style-name="ce12">
            <text:p>FALSE</text:p>
          </table:table-cell>
          <table:table-cell table:number-columns-repeated="10" table:style-name="ce2"/>
          <table:table-cell table:style-name="ce3"/>
          <table:table-cell table:style-name="ce4"/>
          <table:table-cell table:number-columns-repeated="16365"/>
        </table:table-row>
        <table:table-row table:number-rows-repeated="185" table:style-name="ro15">
          <table:table-cell table:style-name="ce3"/>
          <table:table-cell table:style-name="ce28"/>
          <table:table-cell table:style-name="ce29"/>
          <table:table-cell table:style-name="ce30"/>
          <table:table-cell table:style-name="ce28"/>
          <table:table-cell table:style-name="ce31"/>
          <table:table-cell table:number-columns-repeated="11" table:style-name="ce2"/>
          <table:table-cell table:style-name="ce3"/>
          <table:table-cell table:style-name="ce4"/>
          <table:table-cell table:number-columns-repeated="16365"/>
        </table:table-row>
        <table:table-row table:number-rows-repeated="15" table:style-name="ro16">
          <table:table-cell table:number-columns-repeated="5" table:style-name="ce4"/>
          <table:table-cell table:style-name="ce32"/>
          <table:table-cell table:number-columns-repeated="13" table:style-name="ce4"/>
          <table:table-cell table:number-columns-repeated="16365"/>
        </table:table-row>
        <table:table-row table:number-rows-repeated="13" table:style-name="ro16">
          <table:table-cell table:number-columns-repeated="5" table:style-name="ce5"/>
          <table:table-cell table:style-name="ce32"/>
          <table:table-cell table:number-columns-repeated="16378" table:style-name="ce5"/>
        </table:table-row>
        <table:table-row table:number-rows-repeated="745" table:style-name="ro16">
          <table:table-cell table:number-columns-repeated="5"/>
          <table:table-cell table:style-name="ce32"/>
          <table:table-cell table:number-columns-repeated="16378"/>
        </table:table-row>
        <table:table-row table:number-rows-repeated="1047575" table:style-name="ro1">
          <table:table-cell table:number-columns-repeated="16384"/>
        </table:table-row>
      </table:table>
      <table:table table:name="部定必修" table:style-name="ta2">
        <table:table-column table:style-name="co1" table:default-cell-style-name="ce5"/>
        <table:table-column table:style-name="co10" table:default-cell-style-name="ce5"/>
        <table:table-column table:style-name="co3" table:default-cell-style-name="ce5"/>
        <table:table-column table:style-name="co4" table:default-cell-style-name="ce5"/>
        <table:table-column table:style-name="co11" table:default-cell-style-name="ce5"/>
        <table:table-column table:style-name="co5" table:default-cell-style-name="ce5"/>
        <table:table-column table:style-name="co12" table:default-cell-style-name="ce41"/>
        <table:table-column table:style-name="co4" table:number-columns-repeated="9" table:default-cell-style-name="ce5"/>
        <table:table-column table:style-name="co8" table:number-columns-repeated="7" table:default-cell-style-name="ce5"/>
        <table:table-column table:style-name="co9" table:number-columns-repeated="16361" table:default-cell-style-name="ce5"/>
        <table:table-row table:style-name="ro15">
          <table:table-cell office:value-type="string" table:number-columns-spanned="7" table:number-rows-spanned="1" table:style-name="ce42">
            <text:p>英語文學科中心113學年度第2學期新課綱教學示例推廣研習講題及講師名單(部定必修)</text:p>
          </table:table-cell>
          <table:covered-table-cell table:number-columns-repeated="6"/>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6">
          <table:table-cell office:value-type="float" office:value="1" table:style-name="ce25">
            <text:p>1</text:p>
          </table:table-cell>
          <table:table-cell office:value-type="string" table:style-name="ce36">
            <text:p>部定必修</text:p>
            <text:p><text:s/>(課程地圖教學示例/學習歷程檔案)</text:p>
          </table:table-cell>
          <table:table-cell office:value-type="string" table:style-name="ce25">
            <text:p/>
            <text:p><text:s/></text:p>
            <text:p>課程地圖與學習歷程檔案: 高一英文摘要寫作教學</text:p>
          </table:table-cell>
          <table:table-cell office:value-type="string" table:style-name="ce24">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25">
            <text:p>龍騰108課綱第1冊</text:p>
          </table:table-cell>
          <table:table-cell office:value-type="string" table:style-name="ce25">
            <text:p>國立華僑高中</text:p>
            <text:p><text:s/>黃晶莉老師</text:p>
          </table:table-cell>
          <table:table-cell office:value-type="string" table:style-name="ce24">
            <text:p><text:span text:style-name="T3">講授2小時</text:span><text:span text:style-name="T3"/></text:p>
            <text:p><text:span text:style-name="T1"><text:s/>(</text:span><text:span text:style-name="T3">週一下午</text:span><text:span text:style-name="T1">)</text:span></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2">
          <table:table-cell office:value-type="float" office:value="2" table:style-name="ce25">
            <text:p>2</text:p>
          </table:table-cell>
          <table:table-cell office:value-type="string" table:style-name="ce36">
            <text:p>部定必修</text:p>
            <text:p><text:s/>(課程地圖教學示例/學習歷程檔案)</text:p>
          </table:table-cell>
          <table:table-cell office:value-type="string" table:style-name="ce25">
            <text:p>A Lesson to Call for Awareness-Elephant Abuse: The Thai Tourism Industry’s Dark Secret</text:p>
          </table:table-cell>
          <table:table-cell office:value-type="string" table:style-name="ce24">
            <text:p>製作清楚的英語簡報並發表簡單易懂且具說服力的一分鐘英語短講，並引導學生製作學習歷程檔案。</text:p>
          </table:table-cell>
          <table:table-cell office:value-type="string" table:style-name="ce25">
            <text:p>龍騰108課綱B3L8Elephant Abuse: The Thai Tourism Industry’s Dark Secret</text:p>
          </table:table-cell>
          <table:table-cell office:value-type="string" table:style-name="ce25">
            <text:p>國立華僑高中</text:p>
            <text:p><text:s/>黃晶莉老師</text:p>
          </table:table-cell>
          <table:table-cell office:value-type="string" table:style-name="ce24">
            <text:p><text:span text:style-name="T3">講授2小時</text:span><text:span text:style-name="T3"/></text:p>
            <text:p><text:span text:style-name="T1"><text:s/>(</text:span><text:span text:style-name="T3">週一下午</text:span><text:span text:style-name="T1">)</text:span></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3">
          <table:table-cell office:value-type="float" office:value="3" table:style-name="ce25">
            <text:p>3</text:p>
          </table:table-cell>
          <table:table-cell office:value-type="string" table:style-name="ce25">
            <text:p><text:span text:style-name="T1">部定必修</text:span><text:span text:style-name="T1"/></text:p>
            <text:p>(課程地圖教學示例/學習歷程檔案)</text:p>
          </table:table-cell>
          <table:table-cell office:value-type="string" table:style-name="ce25">
            <text:p>Giving Voice to Your Learning: From Textbook to E-Book Learning Portfolios 從跨課次教學設計到電子書的學習歷程檔案</text:p>
          </table:table-cell>
          <table:table-cell office:value-type="string" table:style-name="ce24">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25">
            <text:p>龍騰108課綱B1: L1, L5, L6, L9</text:p>
          </table:table-cell>
          <table:table-cell office:value-type="string" table:style-name="ce25">
            <text:p>桃園市立武陵高中</text:p>
            <text:p><text:s text:c="2"/>葉秋菊老師</text:p>
          </table:table-cell>
          <table:table-cell office:value-type="string" table:style-name="ce24">
            <text:p>1.講授2小時</text:p>
            <text:p>2.講授及實作3小時<text:s/></text:p>
            <text:p>(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7">
          <table:table-cell office:value-type="float" office:value="4" table:style-name="ce25">
            <text:p>4</text:p>
          </table:table-cell>
          <table:table-cell office:value-type="string" table:style-name="ce25">
            <text:p>部定必修</text:p>
            <text:p><text:s/>(課程地圖教學示例)</text:p>
          </table:table-cell>
          <table:table-cell office:value-type="string" table:style-name="ce25">
            <text:p>Read to Write and Choose to Write</text:p>
          </table:table-cell>
          <table:table-cell office:value-type="string" table:style-name="ce24">
            <text:p>本教案透過開放式學習活動設計，鼓勵學生多面向思考與完整構思英文寫作。</text:p>
          </table:table-cell>
          <table:table-cell office:value-type="string" table:style-name="ce25">
            <text:p>龍騰108課綱B4L1: A Lady Or A Tiger</text:p>
          </table:table-cell>
          <table:table-cell office:value-type="string" table:style-name="ce25">
            <text:p>國立華僑高中</text:p>
            <text:p><text:s/>黃晶莉老師</text:p>
          </table:table-cell>
          <table:table-cell office:value-type="string" table:style-name="ce24">
            <text:p>講授2小時</text:p>
            <text:p><text:s/>(週一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4">
          <table:table-cell office:value-type="float" office:value="5" table:style-name="ce25">
            <text:p>5</text:p>
          </table:table-cell>
          <table:table-cell office:value-type="string" table:style-name="ce25">
            <text:p><text:span text:style-name="T3">部定必修</text:span><text:span text:style-name="T3"/></text:p>
            <text:p><text:span text:style-name="T1">(</text:span><text:span text:style-name="T3">課程地圖教學示例</text:span></text:p>
          </table:table-cell>
          <table:table-cell office:value-type="string" table:style-name="ce25">
            <text:p>Our Inventions can Help: The Differentiated Design of Learning Portfolio for Descriptive Writing with the I’M A STAR Strategy</text:p>
          </table:table-cell>
          <table:table-cell office:value-type="string" table:style-name="ce24">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25">
            <text:p>龍騰108課綱B4L2</text:p>
            <text:p>Boat Schools:Making Waves in Education</text:p>
          </table:table-cell>
          <table:table-cell office:value-type="string" table:style-name="ce25">
            <text:p>彰化縣立田中高中</text:p>
            <text:p><text:s/>羅婉珍老師</text:p>
          </table:table-cell>
          <table:table-cell office:value-type="string" table:style-name="ce24">
            <text:p>講授2小時</text:p>
            <text:p>（週二下午、週五下午）</text:p>
          </table:table-cell>
          <table:table-cell table:number-columns-repeated="10" table:style-name="ce29"/>
          <table:table-cell table:style-name="ce37"/>
          <table:table-cell table:number-columns-repeated="5" table:style-name="ce4"/>
          <table:table-cell table:number-columns-repeated="16361"/>
        </table:table-row>
        <table:table-row table:style-name="ro5">
          <table:table-cell office:value-type="float" office:value="6" table:style-name="ce25">
            <text:p>6</text:p>
          </table:table-cell>
          <table:table-cell office:value-type="string" table:style-name="ce25">
            <text:p>部定必修</text:p>
            <text:p><text:s/>(課程地圖教學示例)</text:p>
          </table:table-cell>
          <table:table-cell office:value-type="string" table:style-name="ce25">
            <text:p>運用篇章結構技巧，增進閱讀理解表現</text:p>
          </table:table-cell>
          <table:table-cell office:value-type="string" table:style-name="ce24">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25">
            <text:p>龍騰108課綱</text:p>
            <text:p>龍騰B5L5</text:p>
          </table:table-cell>
          <table:table-cell office:value-type="string" table:style-name="ce25">
            <text:p>臺南市立永仁高中</text:p>
            <text:p><text:s/>蔡孟芬老師</text:p>
          </table:table-cell>
          <table:table-cell office:value-type="string" table:style-name="ce24">
            <text:p>講授2小時</text:p>
            <text:p><text:s/>(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2">
          <table:table-cell office:value-type="float" office:value="7" table:style-name="ce25">
            <text:p>7</text:p>
          </table:table-cell>
          <table:table-cell office:value-type="string" table:style-name="ce25">
            <text:p>部定必修</text:p>
            <text:p><text:s/>(課程地圖教學示例)</text:p>
          </table:table-cell>
          <table:table-cell office:value-type="string" table:style-name="ce25">
            <text:p>Creating Audio Feature Stories with Writing Techniques from Textbooks and Magazines</text:p>
          </table:table-cell>
          <table:table-cell office:value-type="string" table:style-name="ce24">
            <text:p>本課程以部定必修文本出發，結合英文雜誌等補充教材達成訓練學生寫作架構與技巧之教學目標。</text:p>
          </table:table-cell>
          <table:table-cell office:value-type="string" table:style-name="ce25">
            <text:p>龍騰108課綱B2L4Malala: Stronger Than Violence</text:p>
          </table:table-cell>
          <table:table-cell office:value-type="string" table:style-name="ce25">
            <text:p>國立鳳山高中</text:p>
            <text:p><text:s/>羅俊宏老師</text:p>
          </table:table-cell>
          <table:table-cell office:value-type="string" table:style-name="ce24">
            <text:p>講授2小時</text:p>
            <text:p><text:s/>(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3">
          <table:table-cell office:value-type="float" office:value="8" table:style-name="ce25">
            <text:p>8</text:p>
          </table:table-cell>
          <table:table-cell office:value-type="string" table:style-name="ce25">
            <text:p>部定必修</text:p>
            <text:p><text:s/>(課程地圖教學示例)</text:p>
          </table:table-cell>
          <table:table-cell office:value-type="string" table:style-name="ce25">
            <text:p>Enlivening Stories with Pithy, Proper Dialogue</text:p>
          </table:table-cell>
          <table:table-cell office:value-type="string" table:style-name="ce24">
            <text:p>本教案引導學生透過故事表達想傳達的信念或價值，同時在故事中加入適切少量的對話，以凸顯重點並讓故事更為生動。透過歷程寫作，學生同時思考每一次修改的為何且為何修改，最後並協助學生將產出作品連結課堂學習，透過後設認知，讓學生對表現任務與課程的關聯更有感。</text:p>
          </table:table-cell>
          <table:table-cell office:value-type="string" table:style-name="ce25">
            <text:p>龍騰108課綱B2L6No Wonder He’s Special</text:p>
          </table:table-cell>
          <table:table-cell office:value-type="string" table:style-name="ce25">
            <text:p>國立鳳山高中</text:p>
            <text:p><text:s/>羅俊宏老師</text:p>
          </table:table-cell>
          <table:table-cell office:value-type="string" table:style-name="ce24">
            <text:p>講授2小時</text:p>
            <text:p><text:s/>(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4">
          <table:table-cell office:value-type="float" office:value="9" table:style-name="ce25">
            <text:p>9</text:p>
          </table:table-cell>
          <table:table-cell office:value-type="string" table:style-name="ce25">
            <text:p>部定必修</text:p>
            <text:p><text:s/>(課程地圖教學示例)</text:p>
          </table:table-cell>
          <table:table-cell office:value-type="string" table:style-name="ce25">
            <text:p>Inquiry-based Instruction in Required English Courses: From the Statue of Liberty to Eight Wonders in Taichung 以學習表現為導向的英語文教學策略：從文本分析到溝通表達</text:p>
          </table:table-cell>
          <table:table-cell office:value-type="string" table:style-name="ce24">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25">
            <text:p>龍騰108課綱B1 L6</text:p>
            <text:p>Built for Freedom The Statue of Liberty</text:p>
          </table:table-cell>
          <table:table-cell office:value-type="string" table:style-name="ce25">
            <text:p>國立中科實驗高中</text:p>
            <text:p><text:s/>施勇廷老師</text:p>
          </table:table-cell>
          <table:table-cell office:value-type="string" table:style-name="ce24">
            <text:p><text:span text:style-name="T1">講授2小時</text:span><text:span text:style-name="T1"/></text:p>
            <text:p><text:span text:style-name="T1">(週二下午)</text:span></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4">
          <table:table-cell office:value-type="float" office:value="10" table:style-name="ce25">
            <text:p>10</text:p>
          </table:table-cell>
          <table:table-cell office:value-type="string" table:style-name="ce25">
            <text:p>部定必修</text:p>
            <text:p><text:s/>(課程地圖教學示例)</text:p>
          </table:table-cell>
          <table:table-cell office:value-type="string" table:style-name="ce25">
            <text:p>Writing Petitions to Save Animals</text:p>
          </table:table-cell>
          <table:table-cell office:value-type="string" table:style-name="ce24">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25">
            <text:p>龍騰108課綱B4L8</text:p>
            <text:p><text:s/>Elephant Abuse: The Thai Tourism Industry’s Dark Secret</text:p>
          </table:table-cell>
          <table:table-cell office:value-type="string" table:style-name="ce25">
            <text:p>新北市立板橋高中</text:p>
            <text:p><text:s/>黎曉萱老師</text:p>
          </table:table-cell>
          <table:table-cell office:value-type="string" table:style-name="ce24">
            <text:p>講授2小時</text:p>
            <text:p><text:s text:c="2"/>(週一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4">
          <table:table-cell office:value-type="float" office:value="11" table:style-name="ce25">
            <text:p>11</text:p>
          </table:table-cell>
          <table:table-cell office:value-type="string" table:style-name="ce25">
            <text:p>部定必修</text:p>
            <text:p><text:s/>(課程地圖教學示例)</text:p>
          </table:table-cell>
          <table:table-cell office:value-type="string" table:style-name="ce25">
            <text:p>The Life of a Plastic Bag</text:p>
          </table:table-cell>
          <table:table-cell office:value-type="string" table:style-name="ce24">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25">
            <text:p>龍騰108課綱B1L5The Life of a Plastic Bag</text:p>
          </table:table-cell>
          <table:table-cell office:value-type="string" table:style-name="ce25">
            <text:p>國立虎尾高中</text:p>
            <text:p><text:s/>許惠姍老師</text:p>
          </table:table-cell>
          <table:table-cell office:value-type="string" table:style-name="ce24">
            <text:p>講授2小時</text:p>
            <text:p><text:s/>(週一下午、週二上午、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8">
          <table:table-cell office:value-type="float" office:value="12" table:style-name="ce25">
            <text:p>12</text:p>
          </table:table-cell>
          <table:table-cell office:value-type="string" table:style-name="ce25">
            <text:p>部定必修</text:p>
            <text:p>(課程地圖教學示例)</text:p>
          </table:table-cell>
          <table:table-cell office:value-type="string" table:style-name="ce25">
            <text:p>我的品牌故事Build My Personal Brand Story</text:p>
          </table:table-cell>
          <table:table-cell office:value-type="string" table:style-name="ce38">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25">
            <text:p>龍騰108課綱B1L8 Convenience Stores: Where Our Wallets Are Always Open</text:p>
          </table:table-cell>
          <table:table-cell office:value-type="string" table:style-name="ce25">
            <text:p>新北市立新莊高中</text:p>
            <text:p>張榮峰老師</text:p>
          </table:table-cell>
          <table:table-cell office:value-type="string" table:style-name="ce24">
            <text:p>講授2小時</text:p>
            <text:p><text:s/>(週一下午、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4">
          <table:table-cell office:value-type="float" office:value="13" table:style-name="ce25">
            <text:p>13</text:p>
          </table:table-cell>
          <table:table-cell office:value-type="string" table:style-name="ce25">
            <text:p>部定必修</text:p>
            <text:p><text:s/>(課程地圖教學示例)</text:p>
          </table:table-cell>
          <table:table-cell office:value-type="string" table:style-name="ce25">
            <text:p>提問技巧-英文短篇故事閱讀理解設計</text:p>
          </table:table-cell>
          <table:table-cell office:value-type="string" table:style-name="ce24">
            <text:p>1. 本教案以故事性文本的核心概念探討出發探討故事意象、故事內容衝突、及倒敘法等的用法。</text:p>
            <text:p>2. 學生習得以段落倒述法練習故事寫作。</text:p>
            <text:p>3. 結合核心概念進行多元評量以呈現其多元學習歷程並上傳學習成果與反思。</text:p>
          </table:table-cell>
          <table:table-cell office:value-type="string" table:style-name="ce25">
            <text:p>龍騰108課綱B1L7, B2L3, B3L3<text:s/></text:p>
            <text:p><text:s/>"7The White Envelope," "Mammon and the Archor," "The Chamion of Humankind"</text:p>
          </table:table-cell>
          <table:table-cell office:value-type="string" table:style-name="ce25">
            <text:p>臺北市立麗山高中</text:p>
            <text:p><text:s/>廖悅淑老師</text:p>
          </table:table-cell>
          <table:table-cell office:value-type="string" table:style-name="ce16">
            <text:p><text:s/>講授及實作2~3小時</text:p>
            <text:p>(週一下午、週二下午。臺北市以外之縣市，以線上優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4">
          <table:table-cell office:value-type="float" office:value="14" table:style-name="ce25">
            <text:p>14</text:p>
          </table:table-cell>
          <table:table-cell office:value-type="string" table:style-name="ce25">
            <text:p>部定必修</text:p>
            <text:p><text:s/>(課程地圖教學示例)</text:p>
          </table:table-cell>
          <table:table-cell office:value-type="string" table:style-name="ce25">
            <text:p>化繁為簡-閱讀課裡的短文寫作</text:p>
          </table:table-cell>
          <table:table-cell office:value-type="string" table:style-name="ce24">
            <text:p>1. 本教案藉由不同文本的單課課文閱讀導引學生理解閱讀策略並進行篇章理解。</text:p>
            <text:p>2.學生藉由從課文已習的語言知識進一步轉化其學習能力，運由TBL任務進行英語文段落寫作能力。</text:p>
            <text:p>3. 此次分享側重描述文及說明文寫作架構教學。</text:p>
          </table:table-cell>
          <table:table-cell office:value-type="string" table:style-name="ce25">
            <text:p>龍騰108課綱B3L5, B4L6</text:p>
            <text:p><text:s text:c="2"/>"The Heart of Japan," "Dabbawalas: Door-to-Door Meal Delivery in Mumbai"</text:p>
          </table:table-cell>
          <table:table-cell office:value-type="string" table:style-name="ce25">
            <text:p>臺北市立麗山高中</text:p>
            <text:p><text:s/>廖悅淑老師</text:p>
          </table:table-cell>
          <table:table-cell office:value-type="string" table:style-name="ce16">
            <text:p><text:s/>講授及實作2~3小時</text:p>
            <text:p>(週一下午、週二下午。臺北市以外之縣市，以線上優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7">
          <table:table-cell office:value-type="float" office:value="15" table:style-name="ce25">
            <text:p>15</text:p>
          </table:table-cell>
          <table:table-cell office:value-type="string" table:style-name="ce25">
            <text:p>部定必修</text:p>
            <text:p><text:s/>(課程地圖教學示例)</text:p>
          </table:table-cell>
          <table:table-cell office:value-type="string" table:style-name="ce25">
            <text:p><text:span text:style-name="T1">跨課次與探究式問題教學活動</text:span><text:span text:style-name="T1"/></text:p>
            <text:p><text:span text:style-name="T1">Reading Comprehension with Inquiry Based Questions and</text:span><text:span text:style-name="T1"/></text:p>
            <text:p><text:span text:style-name="T1"><text:s/>Language Supports</text:span></text:p>
          </table:table-cell>
          <table:table-cell office:value-type="string" table:style-name="ce24">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25">
            <text:p>不限版本(龍騰108課綱B3L1+B3L3 The Day I Broke the Rules, Prometheus: The Chamion of Humankind)</text:p>
          </table:table-cell>
          <table:table-cell office:value-type="string" table:style-name="ce25">
            <text:p>臺北市立麗山高中</text:p>
            <text:p><text:s/>白玉璽老師</text:p>
          </table:table-cell>
          <table:table-cell office:value-type="string" table:style-name="ce16">
            <text:p>1.講授2小時</text:p>
            <text:p>2.講授與實作3小時</text:p>
            <text:p><text:s/>(週一二三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2">
          <table:table-cell office:value-type="float" office:value="16" table:style-name="ce25">
            <text:p>16</text:p>
          </table:table-cell>
          <table:table-cell office:value-type="string" table:style-name="ce25">
            <text:p>部定必修</text:p>
            <text:p><text:s/>(課程地圖教學示例)</text:p>
          </table:table-cell>
          <table:table-cell office:value-type="string" table:style-name="ce25">
            <text:p><text:span text:style-name="T1">科普類文本結構閱讀素養教學與口語表達教學策略</text:span></text:p>
          </table:table-cell>
          <table:table-cell office:value-type="string" table:style-name="ce24">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25">
            <text:p>不限版本</text:p>
          </table:table-cell>
          <table:table-cell office:value-type="string" table:style-name="ce25">
            <text:p>臺北市立麗山高中</text:p>
            <text:p><text:s/>白玉璽老師</text:p>
          </table:table-cell>
          <table:table-cell office:value-type="string" table:style-name="ce16">
            <text:p>1.講授2小時</text:p>
            <text:p>2.講授與實作3小時</text:p>
            <text:p><text:s/>(週一二三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0">
          <table:table-cell office:value-type="float" office:value="17" table:style-name="ce25">
            <text:p>17</text:p>
          </table:table-cell>
          <table:table-cell office:value-type="string" table:style-name="ce25">
            <text:p>部定必修</text:p>
            <text:p><text:s/>(課程地圖教學示例)</text:p>
          </table:table-cell>
          <table:table-cell office:value-type="string" table:style-name="ce25">
            <text:p>[從零起步，擁抱英文寫作]社區高中的孩子也能敘寫與思辨-----</text:p>
            <text:p><text:s/>以Fighting for or against Graffiti 議論文教學為例</text:p>
          </table:table-cell>
          <table:table-cell office:value-type="string" table:style-name="ce24">
            <text:p>想要讓社區高中的學生習得敘寫與思辯能力嗎？ <text:s/>無論學生英文學力待加強，還是初階程度，「從零起步，擁抱英文寫作」的演講中將分享實際教學解決方案。演講中將討論如何：🚀如何鼓勵學習動機低落的學生燃起對英文寫作的熱情！🚀引導英文程度尚屬初階的學生輕鬆撰寫議論文！🚀透過精心設計的課堂小活動，活絡課堂氣氛，有效提升學生的閱讀與敘寫能力！訓練學生的表達能力，讓他們在英文寫作中游刃有餘！🚀掌握大考作文的第一步，為學生的成功之路揭開序幕！🚀著重於學習遷移，讓初階學生能夠「活用」及「多用」所學的英文，並加強他們在英文學習方面的信心！</text:p>
          </table:table-cell>
          <table:table-cell office:value-type="string" table:style-name="ce25">
            <text:p>龍騰108課綱B1L9 Fighting for or against Graffiti</text:p>
          </table:table-cell>
          <table:table-cell office:value-type="string" table:style-name="ce25">
            <text:p>桃園市立楊梅高中</text:p>
            <text:p><text:s/>樊可瑜老師</text:p>
          </table:table-cell>
          <table:table-cell office:value-type="string" table:style-name="ce24">
            <text:p>1.講授2小時</text:p>
            <text:p>2.講授及實作2~3小時</text:p>
            <text:p>(週一下午、週二上午、週二下午。北部以外之縣市，以線上優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8">
          <table:table-cell office:value-type="float" office:value="18" table:style-name="ce25">
            <text:p>18</text:p>
          </table:table-cell>
          <table:table-cell office:value-type="string" table:style-name="ce25">
            <text:p>部定必修</text:p>
            <text:p><text:s/>(課程地圖教學示例)</text:p>
          </table:table-cell>
          <table:table-cell office:value-type="string" table:style-name="ce36">
            <text:p>🌟 指引社區高中學子，從環保愛家園出發，踏上英文寫作之旅！ 🌟SDGs:永續，從一封英文公開信開始</text:p>
          </table:table-cell>
          <table:table-cell office:value-type="string" table:style-name="ce16">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25">
            <text:p>龍騰108課綱B4L8 Too Much of a Good Thing-Overtourism in Barcelona</text:p>
          </table:table-cell>
          <table:table-cell office:value-type="string" table:style-name="ce25">
            <text:p>桃園市立楊梅高中</text:p>
            <text:p><text:s/>樊可瑜老師</text:p>
          </table:table-cell>
          <table:table-cell office:value-type="string" table:style-name="ce24">
            <text:p>1.講授2小時</text:p>
            <text:p>2.講授及實作2~3小時</text:p>
            <text:p>(週一下午、週二上午、週二下午。北部以外之縣市，以線上優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9">
          <table:table-cell office:value-type="float" office:value="19" table:style-name="ce25">
            <text:p>19</text:p>
          </table:table-cell>
          <table:table-cell office:value-type="string" table:style-name="ce25">
            <text:p>部定必修</text:p>
            <text:p>(課程地圖教學示例)</text:p>
          </table:table-cell>
          <table:table-cell office:value-type="string" table:style-name="ce25">
            <text:p>I Had a "Stick" in My Nose</text:p>
          </table:table-cell>
          <table:table-cell office:value-type="string" table:style-name="ce24">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office:value-type="string" table:style-name="ce25">
            <text:p>東大英文 B3U4</text:p>
          </table:table-cell>
          <table:table-cell office:value-type="string" table:style-name="ce25">
            <text:p>北門農工</text:p>
            <text:p>蔡淑華老師</text:p>
          </table:table-cell>
          <table:table-cell office:value-type="string" table:style-name="ce16">
            <text:p>講授2小時</text:p>
            <text:p><text:s/>(週二下午)</text:p>
          </table:table-cell>
          <table:table-cell table:number-columns-repeated="10" table:style-name="ce29"/>
          <table:table-cell table:style-name="ce37"/>
          <table:table-cell table:number-columns-repeated="5" table:style-name="ce4"/>
          <table:table-cell table:number-columns-repeated="16361"/>
        </table:table-row>
        <table:table-row table:style-name="ro14">
          <table:table-cell office:value-type="float" office:value="20" table:style-name="ce25">
            <text:p>20</text:p>
          </table:table-cell>
          <table:table-cell office:value-type="string" table:style-name="ce25">
            <text:p>部定必修</text:p>
            <text:p><text:s/>(課程地圖教學示例)</text:p>
          </table:table-cell>
          <table:table-cell office:value-type="string" table:style-name="ce25">
            <text:p>品牌故事Mythology in Famous Brands</text:p>
          </table:table-cell>
          <table:table-cell office:value-type="string" table:style-name="ce24">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office:value-type="string" table:style-name="ce25">
            <text:p>龍騰108課程B5L3</text:p>
            <text:p><text:s text:c="2"/>Mythology in Famous Brands</text:p>
          </table:table-cell>
          <table:table-cell office:value-type="string" table:style-name="ce25">
            <text:p>國立北門農工</text:p>
            <text:p><text:s/>蔡淑華老師</text:p>
          </table:table-cell>
          <table:table-cell office:value-type="string" table:style-name="ce24">
            <text:p><text:span text:style-name="T3">講授</text:span><text:span text:style-name="T1">2</text:span><text:span text:style-name="T3">小時</text:span><text:span text:style-name="T3"/></text:p>
            <text:p><text:span text:style-name="T1"><text:s/>(</text:span><text:span text:style-name="T3">週二下午</text:span><text:span text:style-name="T1">)</text:span></text:p>
          </table:table-cell>
          <table:table-cell table:number-columns-repeated="10" table:style-name="ce29"/>
          <table:table-cell table:style-name="ce37"/>
          <table:table-cell table:number-columns-repeated="5" table:style-name="ce4"/>
          <table:table-cell table:number-columns-repeated="16361"/>
        </table:table-row>
        <table:table-row table:style-name="ro2">
          <table:table-cell office:value-type="float" office:value="21" table:style-name="ce25">
            <text:p>21</text:p>
          </table:table-cell>
          <table:table-cell office:value-type="string" table:style-name="ce25">
            <text:p>部定必修/</text:p>
            <text:p><text:s/>彈性學習</text:p>
          </table:table-cell>
          <table:table-cell office:value-type="string" table:style-name="ce25">
            <text:p>A CLIL Lesson: Promoting English Learning Through Art</text:p>
            <text:p><text:s text:c="2"/>跨「英美」領域課程：「畫」中有「話」</text:p>
          </table:table-cell>
          <table:table-cell office:value-type="string" table:style-name="ce39">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office:value-type="string" table:style-name="ce25">
            <text:p>不限版本</text:p>
          </table:table-cell>
          <table:table-cell office:value-type="string" table:style-name="ce25">
            <text:p>國立北門農工</text:p>
            <text:p><text:s text:c="2"/>蔡淑華老師</text:p>
          </table:table-cell>
          <table:table-cell office:value-type="string" table:style-name="ce24">
            <text:p>1.講授2小時</text:p>
            <text:p><text:s/>2.講授及實作3小時</text:p>
            <text:p><text:s/>(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9">
          <table:table-cell office:value-type="float" office:value="22" table:style-name="ce25">
            <text:p>22</text:p>
          </table:table-cell>
          <table:table-cell office:value-type="string" table:style-name="ce25">
            <text:p>部定必修/</text:p>
            <text:p><text:s/>彈性學習</text:p>
          </table:table-cell>
          <table:table-cell office:value-type="string" table:style-name="ce25">
            <text:p>Listening to Learn on Climate Change</text:p>
          </table:table-cell>
          <table:table-cell office:value-type="string" table:style-name="ce24">
            <text:p>本分享內容為高二體育班聽力教學示例，結合Ubd教案設計原則、利用全球暖化議題，依pre-listening、while-listening與post-listening三步驟，以bottom-up、minus one聽力教學原則，利用visual dictionary 讓學生練習單字發音-拼字-字義連結，再利用線上影音網站，進行main idea 與 detail 聽力策略訓練，並利用同內容不同學習單進行差異化分組，最後利用線上資料及平板電腦，學習全球暖化所造成危急及可能個人行動方案，讓學生練習聽力內容表達。為一完整聽說訓練單元課程。</text:p>
          </table:table-cell>
          <table:table-cell office:value-type="string" table:style-name="ce25">
            <text:p>不限版本</text:p>
          </table:table-cell>
          <table:table-cell office:value-type="string" table:style-name="ce25">
            <text:p>臺北市立麗山高中</text:p>
            <text:p><text:s text:c="2"/>白玉璽老師</text:p>
          </table:table-cell>
          <table:table-cell office:value-type="string" table:style-name="ce16">
            <text:p>1.講授2小時</text:p>
            <text:p>2.講授及實作3小時</text:p>
            <text:p><text:s/>(週一二三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9">
          <table:table-cell office:value-type="float" office:value="23" table:style-name="ce25">
            <text:p>23</text:p>
          </table:table-cell>
          <table:table-cell office:value-type="string" table:style-name="ce25">
            <text:p>部定必修/</text:p>
            <text:p><text:s/>彈性學習</text:p>
          </table:table-cell>
          <table:table-cell office:value-type="string" table:style-name="ce25">
            <text:p><text:span text:style-name="T1">一步一腳印邁向2030</text:span><text:span text:style-name="T1"/></text:p>
            <text:p><text:span text:style-name="T1">A Journey to Black Hole in English Classroom</text:span><text:span text:style-name="T1"/></text:p>
            <text:p><text:span text:style-name="T1"><text:s/>【雙語Bilingual/語言與內容整合教學教案CLIL】</text:span></text:p>
          </table:table-cell>
          <table:table-cell office:value-type="string" table:style-name="ce24">
            <text:p>本課程內容為跨領域素養導向教學課程，以Content and language integrated learning 教學法，在英文科課堂中進行地球科學科黑洞主題教學。結合英文科與地球科學科素養，閱讀自然科學文本，輔以閱讀理解策略，句型及篇章結構，同時學習英文自然科學文本寫作模式及自然科學科知識。並搭配QAR及簡報檢視學生學習遷移，並利用piktochart線上軟體，製作資訊圖表，熟悉自然科學溝通表達工具。可搭配工作坊協助夥伴學校發展跨領域多元選修課程或部定必修跨領域雙語教學單元。</text:p>
          </table:table-cell>
          <table:table-cell office:value-type="string" table:style-name="ce25">
            <text:p>不限版本</text:p>
          </table:table-cell>
          <table:table-cell office:value-type="string" table:style-name="ce25">
            <text:p>臺北市立麗山高中</text:p>
            <text:p><text:s text:c="2"/>白玉璽老師</text:p>
          </table:table-cell>
          <table:table-cell office:value-type="string" table:style-name="ce16">
            <text:p>1.講授2小時</text:p>
            <text:p>2.講授及實作3小時<text:s/></text:p>
            <text:p><text:s/>(週一二三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2">
          <table:table-cell office:value-type="float" office:value="24" table:style-name="ce25">
            <text:p>24</text:p>
          </table:table-cell>
          <table:table-cell office:value-type="string" table:style-name="ce25">
            <text:p>部定必修/</text:p>
            <text:p><text:s/>加深加廣</text:p>
          </table:table-cell>
          <table:table-cell office:value-type="string" table:style-name="ce25">
            <text:p><text:span text:style-name="T1">說明文文本、閱讀理解策略與108課綱閱讀素養---Feature Articles reading and writing</text:span></text:p>
          </table:table-cell>
          <table:table-cell office:value-type="string" table:style-name="ce24">
            <text:p>本課程內容主要為如何從課文文本，發展到符合課綱閱讀素養內容及寫作，建立高三下單元課程教學模組，微調教學內容即可符合108課綱部定必修需求，並作為加深加廣課程發展發想起點。時間長度可依各校需求調整組合。</text:p>
          </table:table-cell>
          <table:table-cell office:value-type="string" table:style-name="ce25">
            <text:p>不限版本</text:p>
          </table:table-cell>
          <table:table-cell office:value-type="string" table:style-name="ce25">
            <text:p>臺北市立麗山高中</text:p>
            <text:p><text:s text:c="2"/>白玉璽老師</text:p>
          </table:table-cell>
          <table:table-cell office:value-type="string" table:style-name="ce16">
            <text:p>1.講授2小時</text:p>
            <text:p><text:s/>2.講授及實作3小時</text:p>
            <text:p><text:s/>(週一二三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3">
          <table:table-cell office:value-type="float" office:value="25" table:style-name="ce25">
            <text:p>25</text:p>
          </table:table-cell>
          <table:table-cell office:value-type="string" table:style-name="ce25">
            <text:p>部定必修(ICT融入教學)</text:p>
          </table:table-cell>
          <table:table-cell office:value-type="string" table:style-name="ce25">
            <text:p>Cross the Borders: Google Apps for Collaborative English Learning<text:s/></text:p>
            <text:p><text:s text:c="2"/>跨「界」合作學習：Google Apps 在英語教學上的應用</text:p>
          </table:table-cell>
          <table:table-cell office:value-type="string" table:style-name="ce39">
            <text:p>本課程介紹Google Apps (Google Workspace) 如 Docs、Slides、Forms、Google Classroom、Jamboard、Peardeck 等如何應用於英語聽、說、讀、寫能力的培養，同時也介紹一PBL課程設計 (Self Introduction and Interview)。</text:p>
          </table:table-cell>
          <table:table-cell office:value-type="string" table:style-name="ce25">
            <text:p>不限版本</text:p>
          </table:table-cell>
          <table:table-cell office:value-type="string" table:style-name="ce25">
            <text:p>國立北門農工</text:p>
            <text:p><text:s text:c="2"/>蔡淑華老師</text:p>
          </table:table-cell>
          <table:table-cell office:value-type="string" table:style-name="ce24">
            <text:p>1.講授2小時</text:p>
            <text:p><text:s/>2.講授及實作3小時</text:p>
            <text:p><text:s/>(週二下午)</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style-name="ro11">
          <table:table-cell office:value-type="float" office:value="26" table:style-name="ce25">
            <text:p>26</text:p>
          </table:table-cell>
          <table:table-cell office:value-type="string" table:style-name="ce25">
            <text:p>部定必修</text:p>
            <text:p><text:s/>(ICT融入)</text:p>
            <text:p>(新增)</text:p>
          </table:table-cell>
          <table:table-cell office:value-type="string" table:style-name="ce25">
            <text:p>Would You Eat That?</text:p>
          </table:table-cell>
          <table:table-cell office:value-type="string" table:style-name="ce24">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25">
            <text:p>翰林108課綱技高B版B2L6</text:p>
          </table:table-cell>
          <table:table-cell office:value-type="string" table:style-name="ce25">
            <text:p>國立仁愛高農</text:p>
            <text:p>馮冠傑老師</text:p>
          </table:table-cell>
          <table:table-cell office:value-type="string" table:style-name="ce24">
            <text:p>講授2小時</text:p>
            <text:p><text:s/>(週二下午，線上)</text:p>
          </table:table-cell>
          <table:table-cell table:number-columns-repeated="9" table:style-name="ce29"/>
          <table:table-cell table:style-name="ce34"/>
          <table:table-cell table:style-name="ce35"/>
          <table:table-cell table:number-columns-repeated="5" table:style-name="ce4"/>
          <table:table-cell table:number-columns-repeated="16361"/>
        </table:table-row>
        <table:table-row table:number-rows-repeated="160" table:style-name="ro15">
          <table:table-cell table:style-name="ce34"/>
          <table:table-cell table:number-columns-repeated="2" table:style-name="ce29"/>
          <table:table-cell table:style-name="ce31"/>
          <table:table-cell table:number-columns-repeated="2" table:style-name="ce29"/>
          <table:table-cell table:style-name="ce31"/>
          <table:table-cell table:number-columns-repeated="9" table:style-name="ce29"/>
          <table:table-cell table:style-name="ce34"/>
          <table:table-cell table:style-name="ce35"/>
          <table:table-cell table:number-columns-repeated="5" table:style-name="ce4"/>
          <table:table-cell table:number-columns-repeated="16361"/>
        </table:table-row>
        <table:table-row table:number-rows-repeated="39" table:style-name="ro16">
          <table:table-cell table:number-columns-repeated="3" table:style-name="ce35"/>
          <table:table-cell table:style-name="ce40"/>
          <table:table-cell table:number-columns-repeated="2" table:style-name="ce35"/>
          <table:table-cell table:style-name="ce40"/>
          <table:table-cell table:number-columns-repeated="11" table:style-name="ce35"/>
          <table:table-cell table:number-columns-repeated="5" table:style-name="ce4"/>
          <table:table-cell table:number-columns-repeated="16361"/>
        </table:table-row>
        <table:table-row table:number-rows-repeated="760" table:style-name="ro16">
          <table:table-cell table:number-columns-repeated="6" table:style-name="ce4"/>
          <table:table-cell table:style-name="ce32"/>
          <table:table-cell table:number-columns-repeated="16" table:style-name="ce4"/>
          <table:table-cell table:number-columns-repeated="16361"/>
        </table:table-row>
        <table:table-row table:number-rows-repeated="1047589" table:style-name="ro1">
          <table:table-cell table:number-columns-repeated="16384"/>
        </table:table-row>
      </table:table>
      <table:table table:name="選修課程" table:style-name="ta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4" table:number-columns-repeated="9" table:default-cell-style-name="ce5"/>
        <table:table-column table:style-name="co8" table:number-columns-repeated="8" table:default-cell-style-name="ce5"/>
        <table:table-column table:style-name="co9" table:number-columns-repeated="16361" table:default-cell-style-name="ce5"/>
        <table:table-row table:style-name="ro15">
          <table:table-cell office:value-type="string" table:number-columns-spanned="6" table:number-rows-spanned="1" table:style-name="ce33">
            <text:p>英語文學科中心113學年度第1學期新課綱教學示例推廣研習研習講題及講師名單(選修課程)</text:p>
          </table:table-cell>
          <table:covered-table-cell table:number-columns-repeated="5"/>
          <table:table-cell table:number-columns-repeated="9" table:style-name="ce2"/>
          <table:table-cell table:style-name="ce3"/>
          <table:table-cell table:style-name="ce4"/>
          <table:table-cell table:number-columns-repeated="16367"/>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9" table:style-name="ce2"/>
          <table:table-cell table:style-name="ce3"/>
          <table:table-cell table:style-name="ce4"/>
          <table:table-cell table:number-columns-repeated="16367"/>
        </table:table-row>
        <table:table-row table:style-name="ro19">
          <table:table-cell office:value-type="float" office:value="1" table:style-name="ce43">
            <text:p>1</text:p>
          </table:table-cell>
          <table:table-cell office:value-type="string" table:style-name="ce14">
            <text:p>加深加廣</text:p>
            <text:p>(ICT融入)</text:p>
            <text:p/>
          </table:table-cell>
          <table:table-cell office:value-type="string" table:style-name="ce14">
            <text:p>Tell You More about Myself</text:p>
          </table:table-cell>
          <table:table-cell office:value-type="string" table:style-name="ce15">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14">
            <text:p>新北市立板橋高中</text:p>
            <text:p>黎曉萱老師</text:p>
          </table:table-cell>
          <table:table-cell office:value-type="string" table:style-name="ce24">
            <text:p>講授2小時</text:p>
            <text:p><text:s text:c="2"/>(週一下午)</text:p>
          </table:table-cell>
          <table:table-cell table:number-columns-repeated="9" table:style-name="ce2"/>
          <table:table-cell table:style-name="ce3"/>
          <table:table-cell table:style-name="ce4"/>
          <table:table-cell table:number-columns-repeated="16367"/>
        </table:table-row>
        <table:table-row table:style-name="ro4">
          <table:table-cell office:value-type="float" office:value="2" table:style-name="ce43">
            <text:p>2</text:p>
          </table:table-cell>
          <table:table-cell office:value-type="string" table:style-name="ce14">
            <text:p>加深加廣</text:p>
          </table:table-cell>
          <table:table-cell office:value-type="string" table:style-name="ce14">
            <text:p>高三加深加廣申請入學備審資料製作</text:p>
            <text:p>Steps to Present oneself for<text:s/></text:p>
            <text:p>College Application and Interview</text:p>
          </table:table-cell>
          <table:table-cell office:value-type="string" table:style-name="ce15">
            <text:p><text:span text:style-name="T3">本教案為英文高三加深加廣課程設計，協助學生製作申請入學用備審資料，每位學生應產出英文申請動機一份、</text:span><text:span text:style-name="T1">2~5</text:span><text:span text:style-name="T3">分鐘自我介紹影片</text:span><text:span text:style-name="T1">1</text:span><text:span text:style-name="T3">則作為期末評量，結合蒐集學系相關資訊及備審資料格式範本作為知識吸收，並利用</text:span><text:span text:style-name="T1">google slides</text:span><text:span text:style-name="T3">及</text:span><text:span text:style-name="T1">google classroom</text:span><text:span text:style-name="T3">等線上工具進行課堂活動及作業繳交</text:span></text:p>
          </table:table-cell>
          <table:table-cell office:value-type="string" table:style-name="ce14">
            <text:p>臺北市立麗山高中</text:p>
            <text:p>白玉璽老師</text:p>
          </table:table-cell>
          <table:table-cell office:value-type="string" table:style-name="ce16">
            <text:p>1.講授2小時</text:p>
            <text:p>2.講授及實作3小時</text:p>
            <text:p>(週一二三下午)</text:p>
          </table:table-cell>
          <table:table-cell table:number-columns-repeated="9" table:style-name="ce2"/>
          <table:table-cell table:style-name="ce3"/>
          <table:table-cell table:style-name="ce4"/>
          <table:table-cell table:number-columns-repeated="16367"/>
        </table:table-row>
        <table:table-row table:style-name="ro9">
          <table:table-cell office:value-type="float" office:value="3" table:style-name="ce43">
            <text:p>3</text:p>
          </table:table-cell>
          <table:table-cell office:value-type="string" table:style-name="ce17">
            <text:p>加深加廣</text:p>
          </table:table-cell>
          <table:table-cell office:value-type="string" table:style-name="ce17">
            <text:p>Getting Geared-Up For the Future</text:p>
          </table:table-cell>
          <table:table-cell office:value-type="string" table:style-name="ce18">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17">
            <text:p>桃園市立武陵高中<text:s/></text:p>
            <text:p><text:s/>葉秋菊老師</text:p>
          </table:table-cell>
          <table:table-cell office:value-type="string" table:style-name="ce18">
            <text:p>1.講授2小時<text:s/></text:p>
            <text:p>2.講授及實作3小時</text:p>
            <text:p><text:s/>(週二下午)</text:p>
          </table:table-cell>
          <table:table-cell table:number-columns-repeated="9" table:style-name="ce2"/>
          <table:table-cell table:style-name="ce3"/>
          <table:table-cell table:style-name="ce4"/>
          <table:table-cell table:number-columns-repeated="16367"/>
        </table:table-row>
        <table:table-row table:style-name="ro8">
          <table:table-cell office:value-type="float" office:value="4" table:style-name="ce43">
            <text:p>4</text:p>
          </table:table-cell>
          <table:table-cell office:value-type="string" table:style-name="ce14">
            <text:p>加深加廣</text:p>
          </table:table-cell>
          <table:table-cell office:value-type="string" table:style-name="ce14">
            <text:p>Travel English and One-Minute Speaking Practice</text:p>
          </table:table-cell>
          <table:table-cell office:value-type="string" table:style-name="ce19">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14">
            <text:p>桃園市立武陵高中<text:s/></text:p>
            <text:p><text:s/>葉秋菊老師</text:p>
          </table:table-cell>
          <table:table-cell office:value-type="string" table:style-name="ce19">
            <text:p>1.講授2小時</text:p>
            <text:p>2.講授及實作3小時</text:p>
            <text:p><text:s/>(週二下午)</text:p>
          </table:table-cell>
          <table:table-cell table:number-columns-repeated="9" table:style-name="ce2"/>
          <table:table-cell table:style-name="ce3"/>
          <table:table-cell table:style-name="ce4"/>
          <table:table-cell table:number-columns-repeated="16367"/>
        </table:table-row>
        <table:table-row table:style-name="ro10">
          <table:table-cell office:value-type="float" office:value="5" table:style-name="ce43">
            <text:p>5</text:p>
          </table:table-cell>
          <table:table-cell office:value-type="string" table:style-name="ce14">
            <text:p><text:span text:style-name="T3">多元選修</text:span><text:span text:style-name="T1">/</text:span><text:span text:style-name="T1"/></text:p>
            <text:p><text:span text:style-name="T3">加深加廣</text:span></text:p>
          </table:table-cell>
          <table:table-cell office:value-type="string" table:style-name="ce14">
            <text:p>🌟搭配酷英網教學，為高三下的學生開啟全新學習之旅🌟高三下學期的英文選修課</text:p>
            <text:p>Let’s learn SDGs with Earthshot Project</text:p>
            <text:p/>
          </table:table-cell>
          <table:table-cell office:value-type="string" table:style-name="ce20">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14">
            <text:p>桃園市立楊梅高中</text:p>
            <text:p>樊可瑜老師</text:p>
          </table:table-cell>
          <table:table-cell office:value-type="string" table:style-name="ce24">
            <text:p>1.講授2小時</text:p>
            <text:p>2.講授及實作2~3小時</text:p>
            <text:p>(週一下午、週二上午、週二下午。北部以外之縣市，以線上優先）</text:p>
          </table:table-cell>
          <table:table-cell table:number-columns-repeated="9" table:style-name="ce2"/>
          <table:table-cell table:style-name="ce3"/>
          <table:table-cell table:style-name="ce4"/>
          <table:table-cell table:number-columns-repeated="16367"/>
        </table:table-row>
        <table:table-row table:style-name="ro2">
          <table:table-cell office:value-type="float" office:value="6" table:style-name="ce43">
            <text:p>6</text:p>
          </table:table-cell>
          <table:table-cell office:value-type="string" table:style-name="ce14">
            <text:p><text:span text:style-name="T3">多元選修</text:span><text:span text:style-name="T1">/</text:span><text:span text:style-name="T1"/></text:p>
            <text:p><text:span text:style-name="T3">加深加廣</text:span></text:p>
          </table:table-cell>
          <table:table-cell office:value-type="string" table:style-name="ce14">
            <text:p>大考英文翻譯與作文教學- Academic Essay Writing Skills</text:p>
          </table:table-cell>
          <table:table-cell office:value-type="string" table:style-name="ce20">
            <text:p>1。本課程為高三上加深加廣課程，其目的在提升學生參與學測的作文能力。</text:p>
            <text:p>2。課程主軸以學測題型介紹，讓學生運用引導式寫作方式進行短文寫作。</text:p>
            <text:p>3。此次分享側重說明文、描述文、及圖表寫作教學策略。</text:p>
          </table:table-cell>
          <table:table-cell office:value-type="string" table:style-name="ce14">
            <text:p>臺北市立麗山高中</text:p>
            <text:p><text:s/>廖悅淑老師</text:p>
          </table:table-cell>
          <table:table-cell office:value-type="string" table:style-name="ce21">
            <text:p><text:s/>講授及實作2~3小時</text:p>
            <text:p>(週一下午、週二下午。臺北市以外之縣市，以線上優先</text:p>
          </table:table-cell>
          <table:table-cell table:number-columns-repeated="9" table:style-name="ce2"/>
          <table:table-cell table:style-name="ce3"/>
          <table:table-cell table:style-name="ce4"/>
          <table:table-cell table:number-columns-repeated="16367"/>
        </table:table-row>
        <table:table-row table:style-name="ro3">
          <table:table-cell office:value-type="float" office:value="7" table:style-name="ce43">
            <text:p>7</text:p>
          </table:table-cell>
          <table:table-cell office:value-type="string" table:style-name="ce22">
            <text:p>多元選修/</text:p>
            <text:p><text:s/>加深加廣</text:p>
          </table:table-cell>
          <table:table-cell office:value-type="string" table:style-name="ce22">
            <text:p>情緒教育裡的英文專題課- Social Emotional Learning in Independent Studies in English</text:p>
          </table:table-cell>
          <table:table-cell office:value-type="string" table:style-name="ce21">
            <text:p><text:s/>1。本課程為英文專題課程，1學期每週3節課方式進行。融合PBL*SEL 以英語文沈浸式教學策略，從讀書心讀撰寫競賽參與到服務學習、小論文撰寫習得相關技巧。</text:p>
            <text:p>2。 本課程運用社會情緒學習技巧與任務型導向課程結以設計英文專題學習準備及指導策略。</text:p>
          </table:table-cell>
          <table:table-cell office:value-type="string" table:style-name="ce23">
            <text:p>臺北市立麗山高中</text:p>
            <text:p><text:s/>廖悅淑老師</text:p>
          </table:table-cell>
          <table:table-cell office:value-type="string" table:style-name="ce24">
            <text:p><text:s/>講授及實作2~3小時</text:p>
            <text:p>(週一下午、週二下午。臺北市以外之縣市，以線上優先</text:p>
          </table:table-cell>
          <table:table-cell table:number-columns-repeated="9" table:style-name="ce2"/>
          <table:table-cell table:style-name="ce3"/>
          <table:table-cell table:style-name="ce4"/>
          <table:table-cell table:number-columns-repeated="16367"/>
        </table:table-row>
        <table:table-row table:style-name="ro14">
          <table:table-cell office:value-type="float" office:value="8" table:style-name="ce43">
            <text:p>8</text:p>
          </table:table-cell>
          <table:table-cell office:value-type="string" table:style-name="ce25">
            <text:p>多元選修/</text:p>
            <text:p><text:s/>加深加廣</text:p>
          </table:table-cell>
          <table:table-cell office:value-type="string" table:style-name="ce25">
            <text:p>學生大使團的簡報課</text:p>
            <text:p><text:s/>Activating and Highlightling Your Presentation Through Project-Based Learning</text:p>
          </table:table-cell>
          <table:table-cell office:value-type="string" table:style-name="ce24">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25">
            <text:p>臺北市立麗山高中</text:p>
            <text:p><text:s text:c="2"/>白玉璽老師</text:p>
          </table:table-cell>
          <table:table-cell office:value-type="string" table:style-name="ce24">
            <text:p><text:span text:style-name="T1">1.講授2小時</text:span><text:span text:style-name="T1"/></text:p>
            <text:p><text:span text:style-name="T1">2.講授及實作3小時</text:span><text:span text:style-name="T1"/></text:p>
            <text:p><text:span text:style-name="T1"><text:s/>(週一二三下午</text:span><text:span text:style-name="T1">)</text:span></text:p>
          </table:table-cell>
          <table:table-cell table:number-columns-repeated="9" table:style-name="ce2"/>
          <table:table-cell table:style-name="ce3"/>
          <table:table-cell table:style-name="ce4"/>
          <table:table-cell table:number-columns-repeated="16367"/>
        </table:table-row>
        <table:table-row table:style-name="ro14">
          <table:table-cell office:value-type="float" office:value="9" table:style-name="ce43">
            <text:p>9</text:p>
          </table:table-cell>
          <table:table-cell office:value-type="string" table:style-name="ce14">
            <text:p>多元選修/</text:p>
            <text:p><text:s/>加深加廣</text:p>
          </table:table-cell>
          <table:table-cell office:value-type="string" table:style-name="ce14">
            <text:p>How Can We Have Fun with English Grammar and Learn It in English? 英文歌曲文法趣</text:p>
          </table:table-cell>
          <table:table-cell office:value-type="string" table:style-name="ce26">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14">
            <text:p>國立中科實中</text:p>
            <text:p><text:s text:c="2"/>施勇廷老師</text:p>
          </table:table-cell>
          <table:table-cell office:value-type="string" table:style-name="ce19">
            <text:p>講授2小時</text:p>
            <text:p><text:s/>(週二下午)</text:p>
          </table:table-cell>
          <table:table-cell table:number-columns-repeated="9" table:style-name="ce2"/>
          <table:table-cell table:style-name="ce3"/>
          <table:table-cell table:style-name="ce4"/>
          <table:table-cell table:number-columns-repeated="16367"/>
        </table:table-row>
        <table:table-row table:style-name="ro20">
          <table:table-cell office:value-type="float" office:value="10" table:style-name="ce43">
            <text:p>10</text:p>
          </table:table-cell>
          <table:table-cell office:value-type="string" table:style-name="ce14">
            <text:p><text:span text:style-name="T3">多元選修</text:span><text:span text:style-name="T1">/</text:span><text:span text:style-name="T1"/></text:p>
            <text:p><text:span text:style-name="T3">加深加廣</text:span></text:p>
          </table:table-cell>
          <table:table-cell office:value-type="string" table:style-name="ce14">
            <text:p>Let’s Be a Podcaster!</text:p>
          </table:table-cell>
          <table:table-cell office:value-type="string" table:style-name="ce27">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14">
            <text:p>國立虎尾高中<text:s/></text:p>
            <text:p><text:s text:c="2"/>許惠姍老師</text:p>
          </table:table-cell>
          <table:table-cell office:value-type="string" table:style-name="ce24">
            <text:p>1.講授2小時</text:p>
            <text:p>2.講授及實作3小時</text:p>
            <text:p><text:s/>(週一下午、週二上午、週二下午)</text:p>
          </table:table-cell>
          <table:table-cell table:number-columns-repeated="9" table:style-name="ce2"/>
          <table:table-cell table:style-name="ce3"/>
          <table:table-cell table:style-name="ce4"/>
          <table:table-cell table:number-columns-repeated="16367"/>
        </table:table-row>
        <table:table-row table:style-name="ro2">
          <table:table-cell office:value-type="float" office:value="11" table:style-name="ce43">
            <text:p>11</text:p>
          </table:table-cell>
          <table:table-cell office:value-type="string" table:style-name="ce17">
            <text:p>多元選修</text:p>
          </table:table-cell>
          <table:table-cell office:value-type="string" table:style-name="ce17">
            <text:p>生活英語 Everyday English</text:p>
          </table:table-cell>
          <table:table-cell office:value-type="string" table:style-name="ce18">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17">
            <text:p>國立仁愛高農</text:p>
            <text:p><text:s/>馮冠傑老師</text:p>
          </table:table-cell>
          <table:table-cell office:value-type="string" table:style-name="ce18">
            <text:p>講授2小時</text:p>
            <text:p><text:s/>(週二下午，線上)</text:p>
          </table:table-cell>
          <table:table-cell table:number-columns-repeated="9" table:style-name="ce2"/>
          <table:table-cell table:style-name="ce3"/>
          <table:table-cell table:style-name="ce4"/>
          <table:table-cell table:number-columns-repeated="16367"/>
        </table:table-row>
        <table:table-row table:style-name="ro6">
          <table:table-cell office:value-type="float" office:value="12" table:style-name="ce43">
            <text:p>12</text:p>
          </table:table-cell>
          <table:table-cell office:value-type="string" table:style-name="ce14">
            <text:p>多元選修</text:p>
          </table:table-cell>
          <table:table-cell office:value-type="string" table:style-name="ce14">
            <text:p>Let's Travel!</text:p>
          </table:table-cell>
          <table:table-cell office:value-type="string" table:style-name="ce19">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14">
            <text:p>國立虎尾高中<text:s/></text:p>
            <text:p><text:s text:c="2"/>許惠姍老師</text:p>
          </table:table-cell>
          <table:table-cell office:value-type="string" table:style-name="ce19">
            <text:p>1.講授2小時</text:p>
            <text:p>2.講授及實作3小時</text:p>
            <text:p><text:s/>(週一下午、週二上午、週二下午)</text:p>
          </table:table-cell>
          <table:table-cell table:number-columns-repeated="9" table:style-name="ce2"/>
          <table:table-cell table:style-name="ce3"/>
          <table:table-cell table:style-name="ce4"/>
          <table:table-cell table:number-columns-repeated="16367"/>
        </table:table-row>
        <table:table-row table:style-name="ro6">
          <table:table-cell office:value-type="float" office:value="13" table:style-name="ce43">
            <text:p>13</text:p>
          </table:table-cell>
          <table:table-cell office:value-type="string" table:style-name="ce14">
            <text:p>多元選修</text:p>
          </table:table-cell>
          <table:table-cell office:value-type="string" table:style-name="ce14">
            <text:p>The Power of Presentations - Let Me Share with You</text:p>
          </table:table-cell>
          <table:table-cell office:value-type="string" table:style-name="ce19">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14">
            <text:p>國立虎尾高中</text:p>
            <text:p><text:s/>許惠姍老師</text:p>
          </table:table-cell>
          <table:table-cell office:value-type="string" table:style-name="ce19">
            <text:p>1.講授2小時</text:p>
            <text:p>2.講授及實作3小時</text:p>
            <text:p><text:s/>(週一下午、週二上午、週二下午)</text:p>
          </table:table-cell>
          <table:table-cell table:number-columns-repeated="9" table:style-name="ce2"/>
          <table:table-cell table:style-name="ce3"/>
          <table:table-cell table:style-name="ce4"/>
          <table:table-cell table:number-columns-repeated="16367"/>
        </table:table-row>
        <table:table-row table:style-name="ro12">
          <table:table-cell office:value-type="float" office:value="14" table:style-name="ce43">
            <text:p>14</text:p>
          </table:table-cell>
          <table:table-cell office:value-type="string" table:style-name="ce14">
            <text:p>多元選修</text:p>
          </table:table-cell>
          <table:table-cell office:value-type="string" table:style-name="ce14">
            <text:p>以素養為導向的PBL教案－Do you know me? Let me tell you</text:p>
          </table:table-cell>
          <table:table-cell office:value-type="string" table:style-name="ce19">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14">
            <text:p>國立虎尾高中<text:s/></text:p>
            <text:p><text:s/>許惠姍老師</text:p>
          </table:table-cell>
          <table:table-cell office:value-type="string" table:style-name="ce19">
            <text:p>講授2小時</text:p>
            <text:p><text:s/>(週一下午、週二上午、週二下午)</text:p>
          </table:table-cell>
          <table:table-cell table:number-columns-repeated="9" table:style-name="ce2"/>
          <table:table-cell table:style-name="ce3"/>
          <table:table-cell table:style-name="ce4"/>
          <table:table-cell table:number-columns-repeated="16367"/>
        </table:table-row>
        <table:table-row table:style-name="ro4">
          <table:table-cell office:value-type="float" office:value="15" table:style-name="ce43">
            <text:p>15</text:p>
          </table:table-cell>
          <table:table-cell office:value-type="string" table:style-name="ce14">
            <text:p>多元選修</text:p>
          </table:table-cell>
          <table:table-cell office:value-type="string" table:style-name="ce14">
            <text:p>Culture &amp; Creativity</text:p>
          </table:table-cell>
          <table:table-cell office:value-type="string" table:style-name="ce19">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14">
            <text:p>國立虎尾高中<text:s/></text:p>
            <text:p><text:s/>許惠姍老師</text:p>
          </table:table-cell>
          <table:table-cell office:value-type="string" table:style-name="ce19">
            <text:p>講授2小時</text:p>
            <text:p><text:s/>(週一下午、週二上午、週二下午)</text:p>
          </table:table-cell>
          <table:table-cell table:number-columns-repeated="9" table:style-name="ce2"/>
          <table:table-cell table:style-name="ce3"/>
          <table:table-cell table:style-name="ce4"/>
          <table:table-cell table:number-columns-repeated="16367"/>
        </table:table-row>
        <table:table-row table:style-name="ro8">
          <table:table-cell office:value-type="float" office:value="16" table:style-name="ce43">
            <text:p>16</text:p>
          </table:table-cell>
          <table:table-cell office:value-type="string" table:style-name="ce14">
            <text:p>多元選修</text:p>
          </table:table-cell>
          <table:table-cell office:value-type="string" table:style-name="ce14">
            <text:p>英語口語表達與簡報技巧</text:p>
            <text:p><text:s/>English Public Speaking and Presentation</text:p>
          </table:table-cell>
          <table:table-cell office:value-type="string" table:style-name="ce19">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14">
            <text:p>新北市立新莊高中</text:p>
            <text:p><text:s text:c="2"/>張榮峰老師</text:p>
          </table:table-cell>
          <table:table-cell office:value-type="string" table:style-name="ce19">
            <text:p>1.講授2小時</text:p>
            <text:p>2.講授及實作3小時</text:p>
            <text:p><text:s/>(週一下午、週二下午)</text:p>
          </table:table-cell>
          <table:table-cell table:number-columns-repeated="9" table:style-name="ce2"/>
          <table:table-cell table:style-name="ce3"/>
          <table:table-cell table:style-name="ce4"/>
          <table:table-cell table:number-columns-repeated="16367"/>
        </table:table-row>
        <table:table-row table:style-name="ro5">
          <table:table-cell office:value-type="float" office:value="17" table:style-name="ce43">
            <text:p>17</text:p>
          </table:table-cell>
          <table:table-cell office:value-type="string" table:style-name="ce14">
            <text:p>多元選修</text:p>
          </table:table-cell>
          <table:table-cell office:value-type="string" table:style-name="ce14">
            <text:p>英文繪本創作與朗讀</text:p>
            <text:p><text:s/>English Picture Book Project</text:p>
          </table:table-cell>
          <table:table-cell office:value-type="string" table:style-name="ce19">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14">
            <text:p>新北市立新莊高中</text:p>
            <text:p><text:s text:c="2"/>張榮峰老師</text:p>
          </table:table-cell>
          <table:table-cell office:value-type="string" table:style-name="ce19">
            <text:p>講授2小時</text:p>
            <text:p><text:s/>(週一下午、週二下午)</text:p>
          </table:table-cell>
          <table:table-cell table:number-columns-repeated="9" table:style-name="ce2"/>
          <table:table-cell table:style-name="ce3"/>
          <table:table-cell table:style-name="ce4"/>
          <table:table-cell table:number-columns-repeated="16367"/>
        </table:table-row>
        <table:table-row table:style-name="ro3">
          <table:table-cell office:value-type="float" office:value="18" table:style-name="ce43">
            <text:p>18</text:p>
          </table:table-cell>
          <table:table-cell office:value-type="string" table:style-name="ce14">
            <text:p>多元選修</text:p>
          </table:table-cell>
          <table:table-cell office:value-type="string" table:style-name="ce14">
            <text:p>愛護動物的美好提案A Trial of Cross-curricular Teaching: Move the World to Protect Animals【跨領域課程課示例分享】</text:p>
          </table:table-cell>
          <table:table-cell office:value-type="string" table:style-name="ce19">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14">
            <text:p>桃園市立楊梅高中</text:p>
            <text:p><text:s text:c="2"/>樊可瑜老師</text:p>
          </table:table-cell>
          <table:table-cell office:value-type="string" table:style-name="ce24">
            <text:p>1.講授2小時</text:p>
            <text:p>2.講授及實作2~3小時</text:p>
            <text:p>(週二上午，下午，週四下午。北部以外之縣市，以線上優先）</text:p>
          </table:table-cell>
          <table:table-cell table:number-columns-repeated="9" table:style-name="ce2"/>
          <table:table-cell table:style-name="ce3"/>
          <table:table-cell table:style-name="ce4"/>
          <table:table-cell table:number-columns-repeated="16367"/>
        </table:table-row>
        <table:table-row table:style-name="ro4">
          <table:table-cell office:value-type="float" office:value="19" table:style-name="ce43">
            <text:p>19</text:p>
          </table:table-cell>
          <table:table-cell office:value-type="string" table:style-name="ce14">
            <text:p>多元選修</text:p>
          </table:table-cell>
          <table:table-cell office:value-type="string" table:style-name="ce14">
            <text:p>素養導向教學的嘗試--英文圖文識讀Visual Literacy: Deeper thining and learing through the power of images</text:p>
          </table:table-cell>
          <table:table-cell office:value-type="string" table:style-name="ce19">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14">
            <text:p>桃園市立楊梅高中</text:p>
            <text:p><text:s text:c="2"/>樊可瑜老師</text:p>
          </table:table-cell>
          <table:table-cell office:value-type="string" table:style-name="ce24">
            <text:p>1.講授2小時</text:p>
            <text:p>2.講授及實作2~3小時</text:p>
            <text:p>(週二上午，下午，週四下午。北部以外之縣市，以線上優先）</text:p>
          </table:table-cell>
          <table:table-cell table:number-columns-repeated="9" table:style-name="ce2"/>
          <table:table-cell table:style-name="ce3"/>
          <table:table-cell table:style-name="ce4"/>
          <table:table-cell table:number-columns-repeated="16367"/>
        </table:table-row>
        <table:table-row table:style-name="ro21">
          <table:table-cell office:value-type="float" office:value="20" table:style-name="ce43">
            <text:p>20</text:p>
          </table:table-cell>
          <table:table-cell office:value-type="string" table:style-name="ce14">
            <text:p>多元選修</text:p>
          </table:table-cell>
          <table:table-cell office:value-type="string" table:style-name="ce14">
            <text:p>如何運用青少年文學活化高中英文課程</text:p>
          </table:table-cell>
          <table:table-cell office:value-type="string" table:style-name="ce19">
            <text:p>1. 兒童/青少年小說的特性：</text:p>
            <text:p><text:s/>2. 如何選書</text:p>
            <text:p><text:s/>3. 如何從兒童文學教英文閱讀與作文</text:p>
            <text:p><text:s/>4. 課程活動實例分享</text:p>
          </table:table-cell>
          <table:table-cell office:value-type="string" table:style-name="ce14">
            <text:p>國立師大附中</text:p>
            <text:p><text:s text:c="2"/>吳詩綺老師</text:p>
          </table:table-cell>
          <table:table-cell office:value-type="string" table:style-name="ce19">
            <text:p><text:s/>講授及實作2~3小時</text:p>
            <text:p>(週一下午、週二下午。臺北市以外之縣市，以線上優先）</text:p>
          </table:table-cell>
          <table:table-cell table:number-columns-repeated="9" table:style-name="ce2"/>
          <table:table-cell table:style-name="ce3"/>
          <table:table-cell table:style-name="ce4"/>
          <table:table-cell table:number-columns-repeated="16367"/>
        </table:table-row>
        <table:table-row table:style-name="ro6">
          <table:table-cell office:value-type="float" office:value="21" table:style-name="ce43">
            <text:p>21</text:p>
          </table:table-cell>
          <table:table-cell office:value-type="string" table:style-name="ce14">
            <text:p>多元選修</text:p>
          </table:table-cell>
          <table:table-cell office:value-type="string" table:style-name="ce14">
            <text:p>Learn to Think &amp; Think to Learn</text:p>
            <text:p><text:s text:c="2"/>批判性思考訓練</text:p>
          </table:table-cell>
          <table:table-cell office:value-type="string" table:style-name="ce19">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14">
            <text:p>桃園市立武陵高中</text:p>
            <text:p><text:s text:c="2"/>葉秋菊老師</text:p>
          </table:table-cell>
          <table:table-cell office:value-type="string" table:style-name="ce19">
            <text:p>1.講授2小時</text:p>
            <text:p>2.講授及實作3小時</text:p>
            <text:p><text:s/>(週二下午)</text:p>
          </table:table-cell>
          <table:table-cell table:number-columns-repeated="9" table:style-name="ce2"/>
          <table:table-cell table:style-name="ce3"/>
          <table:table-cell table:style-name="ce4"/>
          <table:table-cell table:number-columns-repeated="16367"/>
        </table:table-row>
        <table:table-row table:style-name="ro7">
          <table:table-cell office:value-type="float" office:value="22" table:style-name="ce43">
            <text:p>22</text:p>
          </table:table-cell>
          <table:table-cell office:value-type="string" table:style-name="ce14">
            <text:p>多元選修</text:p>
          </table:table-cell>
          <table:table-cell office:value-type="string" table:style-name="ce14">
            <text:p>Adventure Within : A Journey Toward a Better Me</text:p>
            <text:p><text:s text:c="2"/>【生命教育議題融入教學】</text:p>
          </table:table-cell>
          <table:table-cell office:value-type="string" table:style-name="ce19">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14">
            <text:p>桃園市立武陵高中</text:p>
            <text:p><text:s text:c="2"/>葉秋菊老師</text:p>
          </table:table-cell>
          <table:table-cell office:value-type="string" table:style-name="ce19">
            <text:p>1.講授2小時</text:p>
            <text:p>2.講授及實作3小時</text:p>
            <text:p><text:s/>(週二下午)</text:p>
          </table:table-cell>
          <table:table-cell table:number-columns-repeated="9" table:style-name="ce2"/>
          <table:table-cell table:style-name="ce3"/>
          <table:table-cell table:style-name="ce4"/>
          <table:table-cell table:number-columns-repeated="16367"/>
        </table:table-row>
        <table:table-row table:style-name="ro7">
          <table:table-cell office:value-type="float" office:value="23" table:style-name="ce43">
            <text:p>23</text:p>
          </table:table-cell>
          <table:table-cell office:value-type="string" table:style-name="ce14">
            <text:p>多元選修</text:p>
          </table:table-cell>
          <table:table-cell office:value-type="string" table:style-name="ce14">
            <text:p>Multi-culturalism: Migrant workers in Taiwan</text:p>
            <text:p><text:s text:c="2"/>【多元文化議題融入教學】</text:p>
          </table:table-cell>
          <table:table-cell office:value-type="string" table:style-name="ce19">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14">
            <text:p>桃園市立武陵高中</text:p>
            <text:p><text:s text:c="2"/>葉秋菊老師</text:p>
          </table:table-cell>
          <table:table-cell office:value-type="string" table:style-name="ce19">
            <text:p>1.講授2小時</text:p>
            <text:p>2.講授及實作3小時</text:p>
            <text:p><text:s/>(週二下午)</text:p>
          </table:table-cell>
          <table:table-cell table:number-columns-repeated="9" table:style-name="ce2"/>
          <table:table-cell table:style-name="ce3"/>
          <table:table-cell table:style-name="ce4"/>
          <table:table-cell table:number-columns-repeated="16367"/>
        </table:table-row>
        <table:table-row table:style-name="ro8">
          <table:table-cell office:value-type="float" office:value="24" table:style-name="ce43">
            <text:p>24</text:p>
          </table:table-cell>
          <table:table-cell office:value-type="string" table:style-name="ce14">
            <text:p>多元選修</text:p>
          </table:table-cell>
          <table:table-cell office:value-type="string" table:style-name="ce14">
            <text:p>From Local to Global: Integrating Water Issues into English Teaching</text:p>
          </table:table-cell>
          <table:table-cell office:value-type="string" table:style-name="ce19">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14">
            <text:p>桃園市立武陵高中<text:s/></text:p>
            <text:p><text:s/>葉秋菊老師</text:p>
          </table:table-cell>
          <table:table-cell office:value-type="string" table:style-name="ce19">
            <text:p>1.講授2小時</text:p>
            <text:p>2.講授及實作3小時</text:p>
            <text:p><text:s/>(週二下午)<text:s/></text:p>
          </table:table-cell>
          <table:table-cell table:number-columns-repeated="9" table:style-name="ce2"/>
          <table:table-cell table:style-name="ce3"/>
          <table:table-cell table:style-name="ce4"/>
          <table:table-cell table:number-columns-repeated="16367"/>
        </table:table-row>
        <table:table-row table:style-name="ro9">
          <table:table-cell office:value-type="float" office:value="25" table:style-name="ce43">
            <text:p>25</text:p>
          </table:table-cell>
          <table:table-cell office:value-type="string" table:style-name="ce14">
            <text:p>多元選修</text:p>
          </table:table-cell>
          <table:table-cell office:value-type="string" table:style-name="ce14">
            <text:p>Global Forest Project</text:p>
            <text:p><text:s text:c="2"/>【多元選修/英文國際教育專題】</text:p>
          </table:table-cell>
          <table:table-cell office:value-type="string" table:style-name="ce19">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二下午）實體線上皆可。</text:p>
          </table:table-cell>
          <table:table-cell table:number-columns-repeated="9" table:style-name="ce2"/>
          <table:table-cell table:style-name="ce3"/>
          <table:table-cell table:style-name="ce4"/>
          <table:table-cell table:number-columns-repeated="16367"/>
        </table:table-row>
        <table:table-row table:style-name="ro10">
          <table:table-cell office:value-type="float" office:value="26" table:style-name="ce43">
            <text:p>26</text:p>
          </table:table-cell>
          <table:table-cell office:value-type="string" table:style-name="ce14">
            <text:p>多元選修</text:p>
          </table:table-cell>
          <table:table-cell office:value-type="string" table:style-name="ce14">
            <text:p>Silver World, A Whole New World（PBL)</text:p>
            <text:p><text:s text:c="2"/>【跨領域英文專題/英文作文】</text:p>
          </table:table-cell>
          <table:table-cell office:value-type="string" table:style-name="ce19">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二下午）實體線上皆可。</text:p>
          </table:table-cell>
          <table:table-cell table:number-columns-repeated="9" table:style-name="ce2"/>
          <table:table-cell table:style-name="ce3"/>
          <table:table-cell table:style-name="ce4"/>
          <table:table-cell table:number-columns-repeated="16367"/>
        </table:table-row>
        <table:table-row table:style-name="ro11">
          <table:table-cell office:value-type="float" office:value="27" table:style-name="ce43">
            <text:p>27</text:p>
          </table:table-cell>
          <table:table-cell office:value-type="string" table:style-name="ce14">
            <text:p>多元選修</text:p>
          </table:table-cell>
          <table:table-cell office:value-type="string" table:style-name="ce14">
            <text:p>英語與戲劇的相遇-Learning English through Drama and Theater</text:p>
          </table:table-cell>
          <table:table-cell office:value-type="string" table:style-name="ce19">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二下午）實體線上皆可。</text:p>
          </table:table-cell>
          <table:table-cell table:number-columns-repeated="9" table:style-name="ce2"/>
          <table:table-cell table:style-name="ce3"/>
          <table:table-cell table:style-name="ce4"/>
          <table:table-cell table:number-columns-repeated="16367"/>
        </table:table-row>
        <table:table-row table:style-name="ro8">
          <table:table-cell office:value-type="float" office:value="28" table:style-name="ce43">
            <text:p>28</text:p>
          </table:table-cell>
          <table:table-cell office:value-type="string" table:style-name="ce14">
            <text:p>多元選修</text:p>
            <text:p><text:s/>校訂必修</text:p>
          </table:table-cell>
          <table:table-cell office:value-type="string" table:style-name="ce14">
            <text:p>拯救昆蟲大行動Save Insects Project</text:p>
            <text:p><text:s text:c="2"/>【多元選修/英文國際教育專題】</text:p>
          </table:table-cell>
          <table:table-cell office:value-type="string" table:style-name="ce19">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14">
            <text:p>高雄市立文山高中</text:p>
            <text:p><text:s text:c="2"/>陳雲釵老師</text:p>
          </table:table-cell>
          <table:table-cell office:value-type="string" table:style-name="ce19">
            <text:p>1.講授2小時</text:p>
            <text:p>2.講授與實作3小時</text:p>
            <text:p><text:s/>(週二下午）實體線上皆可。</text:p>
          </table:table-cell>
          <table:table-cell table:number-columns-repeated="9" table:style-name="ce2"/>
          <table:table-cell table:style-name="ce3"/>
          <table:table-cell table:style-name="ce4"/>
          <table:table-cell table:number-columns-repeated="16367"/>
        </table:table-row>
        <table:table-row table:style-name="ro4">
          <table:table-cell office:value-type="float" office:value="29" table:style-name="ce43">
            <text:p>29</text:p>
          </table:table-cell>
          <table:table-cell office:value-type="string" table:style-name="ce14">
            <text:p>多元選修/</text:p>
            <text:p><text:s/>校訂必修</text:p>
          </table:table-cell>
          <table:table-cell office:value-type="string" table:style-name="ce14">
            <text:p>神偷閱讀法研究撇步 A Quick Guide to Research Paper Writing for High-School Students</text:p>
          </table:table-cell>
          <table:table-cell office:value-type="string" table:style-name="ce19">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14">
            <text:p>國立中科實中</text:p>
            <text:p><text:s text:c="2"/>施勇廷老師</text:p>
          </table:table-cell>
          <table:table-cell office:value-type="string" table:style-name="ce19">
            <text:p>1.<text:span text:style-name="T1">講授2小時</text:span><text:span text:style-name="T1"/></text:p>
            <text:p><text:span text:style-name="T1">2.講授及實作3小時</text:span><text:span text:style-name="T1"/></text:p>
            <text:p><text:span text:style-name="T1"><text:s/>(週二下午)</text:span></text:p>
          </table:table-cell>
          <table:table-cell table:number-columns-repeated="9" table:style-name="ce2"/>
          <table:table-cell table:style-name="ce3"/>
          <table:table-cell table:style-name="ce4"/>
          <table:table-cell table:number-columns-repeated="16367"/>
        </table:table-row>
        <table:table-row table:style-name="ro5">
          <table:table-cell office:value-type="float" office:value="30" table:style-name="ce43">
            <text:p>30</text:p>
          </table:table-cell>
          <table:table-cell office:value-type="string" table:style-name="ce14">
            <text:p>多元選修</text:p>
          </table:table-cell>
          <table:table-cell office:value-type="string" table:style-name="ce14">
            <text:p>虛實混成課程融入高中英文選修課</text:p>
          </table:table-cell>
          <table:table-cell office:value-type="string" table:style-name="ce20">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14">
            <text:p>國立師大附中</text:p>
            <text:p>吳詩綺老師</text:p>
          </table:table-cell>
          <table:table-cell office:value-type="string" table:style-name="ce19">
            <text:p>講授及實作2~3小時</text:p>
            <text:p>(週一下午、週二下午。臺北市以外之縣市，以線上優先）</text:p>
          </table:table-cell>
          <table:table-cell table:number-columns-repeated="9" table:style-name="ce2"/>
          <table:table-cell table:style-name="ce3"/>
          <table:table-cell table:style-name="ce4"/>
          <table:table-cell table:number-columns-repeated="16367"/>
        </table:table-row>
        <table:table-row table:style-name="ro14">
          <table:table-cell office:value-type="float" office:value="31" table:style-name="ce43">
            <text:p>31</text:p>
          </table:table-cell>
          <table:table-cell office:value-type="string" table:style-name="ce14">
            <text:p>多元選修</text:p>
          </table:table-cell>
          <table:table-cell office:value-type="string" table:style-name="ce14">
            <text:p>Our Songs, Our Voices</text:p>
            <text:p>英文歌曲心聲音 <text:s/>看見歌曲新風景</text:p>
          </table:table-cell>
          <table:table-cell office:value-type="string" table:style-name="ce19">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14">
            <text:p>彰化縣立田中高中</text:p>
            <text:p>羅婉珍老師</text:p>
          </table:table-cell>
          <table:table-cell office:value-type="string" table:style-name="ce19">
            <text:p>1. 講授2小時</text:p>
            <text:p>2. 講授及實作3小時（週二下午、週五下午）</text:p>
          </table:table-cell>
          <table:table-cell table:number-columns-repeated="9" table:style-name="ce2"/>
          <table:table-cell table:style-name="ce3"/>
          <table:table-cell table:style-name="ce4"/>
          <table:table-cell table:number-columns-repeated="16367"/>
        </table:table-row>
        <table:table-row table:style-name="ro6">
          <table:table-cell office:value-type="float" office:value="32" table:style-name="ce43">
            <text:p>32</text:p>
          </table:table-cell>
          <table:table-cell office:value-type="string" table:style-name="ce14">
            <text:p>多元選修</text:p>
          </table:table-cell>
          <table:table-cell office:value-type="string" table:style-name="ce14">
            <text:p>War and Peace: From News to Portfolios</text:p>
            <text:p>多元選修課程到學習歷程</text:p>
          </table:table-cell>
          <table:table-cell office:value-type="string" table:style-name="ce19">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14">
            <text:p>桃園市立武陵高中</text:p>
            <text:p>葉秋菊老師</text:p>
          </table:table-cell>
          <table:table-cell office:value-type="string" table:style-name="ce19">
            <text:p>1. 講授2小時 <text:s text:c="7"/>2. 講授及實作3小時</text:p>
            <text:p>（週二下午）</text:p>
          </table:table-cell>
          <table:table-cell table:number-columns-repeated="9" table:style-name="ce2"/>
          <table:table-cell table:style-name="ce3"/>
          <table:table-cell table:style-name="ce4"/>
          <table:table-cell table:number-columns-repeated="16367"/>
        </table:table-row>
        <table:table-row table:style-name="ro2">
          <table:table-cell office:value-type="float" office:value="33" table:style-name="ce43">
            <text:p>33</text:p>
          </table:table-cell>
          <table:table-cell office:value-type="string" table:style-name="ce14">
            <text:p>補強性選修</text:p>
          </table:table-cell>
          <table:table-cell office:value-type="string" table:style-name="ce14">
            <text:p>有效課程設計--英文重修班也有春天</text:p>
            <text:p><text:s/>Reignite Students’ Passion in English Retaken Class</text:p>
          </table:table-cell>
          <table:table-cell office:value-type="string" table:style-name="ce19">
            <text:p>如何設計重補修課程，讓24小時的高二重修班學生，從新設計學習動機，以及設計相關聽說讀寫課程來重燃對於英文學習的熱情。</text:p>
          </table:table-cell>
          <table:table-cell office:value-type="string" table:style-name="ce14">
            <text:p>國立師大附中</text:p>
            <text:p><text:s/>吳詩綺老師</text:p>
          </table:table-cell>
          <table:table-cell office:value-type="string" table:style-name="ce19">
            <text:p>講授及實作2~3小時</text:p>
            <text:p>(週一下午、週二下午。臺北市以外之縣市，以線上優先）</text:p>
          </table:table-cell>
          <table:table-cell table:number-columns-repeated="9" table:style-name="ce2"/>
          <table:table-cell table:style-name="ce3"/>
          <table:table-cell table:style-name="ce4"/>
          <table:table-cell table:number-columns-repeated="16367"/>
        </table:table-row>
        <table:table-row table:number-rows-repeated="185" table:style-name="ro15">
          <table:table-cell table:style-name="ce3"/>
          <table:table-cell table:style-name="ce28"/>
          <table:table-cell table:style-name="ce29"/>
          <table:table-cell table:style-name="ce30"/>
          <table:table-cell table:style-name="ce28"/>
          <table:table-cell table:style-name="ce31"/>
          <table:table-cell table:number-columns-repeated="9" table:style-name="ce2"/>
          <table:table-cell table:style-name="ce3"/>
          <table:table-cell table:style-name="ce4"/>
          <table:table-cell table:number-columns-repeated="16367"/>
        </table:table-row>
        <table:table-row table:number-rows-repeated="15" table:style-name="ro16">
          <table:table-cell table:number-columns-repeated="5" table:style-name="ce4"/>
          <table:table-cell table:style-name="ce32"/>
          <table:table-cell table:number-columns-repeated="11" table:style-name="ce4"/>
          <table:table-cell table:number-columns-repeated="16367"/>
        </table:table-row>
        <table:table-row table:number-rows-repeated="5" table:style-name="ro16">
          <table:table-cell table:number-columns-repeated="5" table:style-name="ce5"/>
          <table:table-cell table:style-name="ce32"/>
          <table:table-cell table:number-columns-repeated="16378" table:style-name="ce5"/>
        </table:table-row>
        <table:table-row table:number-rows-repeated="753" table:style-name="ro16">
          <table:table-cell table:number-columns-repeated="5"/>
          <table:table-cell table:style-name="ce32"/>
          <table:table-cell table:number-columns-repeated="16378"/>
        </table:table-row>
        <table:table-row table:number-rows-repeated="1047583" table:style-name="ro1">
          <table:table-cell table:number-columns-repeated="16384"/>
        </table:table-row>
      </table:table>
      <table:table table:name="國際教育" table:style-name="ta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3" table:default-cell-style-name="ce5"/>
        <table:table-column table:style-name="co6" table:default-cell-style-name="ce5"/>
        <table:table-column table:style-name="co4" table:number-columns-repeated="9" table:default-cell-style-name="ce5"/>
        <table:table-column table:style-name="co8" table:number-columns-repeated="8" table:default-cell-style-name="ce5"/>
        <table:table-column table:style-name="co9" table:number-columns-repeated="16361" table:default-cell-style-name="ce5"/>
        <table:table-row table:style-name="ro1">
          <table:table-cell office:value-type="string" table:number-columns-spanned="6" table:number-rows-spanned="1" table:style-name="ce33">
            <text:p>英語文學科中心113學年度第2學期新課綱教學示例推廣研習研習講題及講師名單(國際教育)</text:p>
          </table:table-cell>
          <table:covered-table-cell table:number-columns-repeated="5"/>
          <table:table-cell table:number-columns-repeated="9" table:style-name="ce2"/>
          <table:table-cell table:style-name="ce3"/>
          <table:table-cell table:style-name="ce4"/>
          <table:table-cell table:number-columns-repeated="16367"/>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9" table:style-name="ce2"/>
          <table:table-cell table:style-name="ce3"/>
          <table:table-cell table:style-name="ce4"/>
          <table:table-cell table:number-columns-repeated="16367"/>
        </table:table-row>
        <table:table-row table:style-name="ro22">
          <table:table-cell office:value-type="float" office:value="1" table:style-name="ce43">
            <text:p>1</text:p>
          </table:table-cell>
          <table:table-cell office:value-type="string" table:style-name="ce14">
            <text:p>自主學習</text:p>
          </table:table-cell>
          <table:table-cell office:value-type="string" table:style-name="ce14">
            <text:p>Online International Exchange Program</text:p>
          </table:table-cell>
          <table:table-cell office:value-type="string" table:style-name="ce44">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45">
            <text:p>苗栗縣立大同高中</text:p>
            <text:p>陳亭君老師</text:p>
          </table:table-cell>
          <table:table-cell office:value-type="string" table:style-name="ce16">
            <text:p><text:span text:style-name="T3">講授</text:span>2<text:span text:style-name="T3">小時</text:span><text:span text:style-name="T3"/></text:p>
            <text:p>(<text:span text:style-name="T3">週二下午</text:span>)</text:p>
          </table:table-cell>
          <table:table-cell table:number-columns-repeated="9" table:style-name="ce2"/>
          <table:table-cell table:style-name="ce3"/>
          <table:table-cell table:style-name="ce4"/>
          <table:table-cell table:number-columns-repeated="16367"/>
        </table:table-row>
        <table:table-row table:style-name="ro23">
          <table:table-cell office:value-type="float" office:value="2" table:style-name="ce43">
            <text:p>2</text:p>
          </table:table-cell>
          <table:table-cell office:value-type="string" table:style-name="ce14">
            <text:p>多元選修</text:p>
          </table:table-cell>
          <table:table-cell office:value-type="string" table:style-name="ce14">
            <text:p>Human Rights for All, Taiwan can Help</text:p>
          </table:table-cell>
          <table:table-cell office:value-type="string" table:style-name="ce44">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45">
            <text:p>高雄市立文山高中</text:p>
            <text:p>陳雲釵老師</text:p>
          </table:table-cell>
          <table:table-cell office:value-type="string" table:style-name="ce16">
            <text:p><text:span text:style-name="T3">講授</text:span>2<text:span text:style-name="T3">小時</text:span><text:span text:style-name="T3"/></text:p>
            <text:p>(<text:span text:style-name="T3">週二下午，實體線上皆可</text:span>)</text:p>
          </table:table-cell>
          <table:table-cell table:number-columns-repeated="9" table:style-name="ce2"/>
          <table:table-cell table:style-name="ce3"/>
          <table:table-cell table:style-name="ce4"/>
          <table:table-cell table:number-columns-repeated="16367"/>
        </table:table-row>
        <table:table-row table:number-rows-repeated="17" table:style-name="ro1">
          <table:table-cell table:style-name="ce3"/>
          <table:table-cell table:style-name="ce28"/>
          <table:table-cell table:style-name="ce29"/>
          <table:table-cell table:style-name="ce30"/>
          <table:table-cell table:number-columns-repeated="2" table:style-name="ce29"/>
          <table:table-cell table:number-columns-repeated="9" table:style-name="ce2"/>
          <table:table-cell table:style-name="ce3"/>
          <table:table-cell table:style-name="ce4"/>
          <table:table-cell table:number-columns-repeated="16367"/>
        </table:table-row>
        <table:table-row table:number-rows-repeated="165" table:style-name="ro15">
          <table:table-cell table:style-name="ce3"/>
          <table:table-cell table:style-name="ce28"/>
          <table:table-cell table:style-name="ce29"/>
          <table:table-cell table:style-name="ce30"/>
          <table:table-cell table:number-columns-repeated="2" table:style-name="ce29"/>
          <table:table-cell table:number-columns-repeated="9" table:style-name="ce2"/>
          <table:table-cell table:style-name="ce3"/>
          <table:table-cell table:style-name="ce4"/>
          <table:table-cell table:number-columns-repeated="16367"/>
        </table:table-row>
        <table:table-row table:number-rows-repeated="15" table:style-name="ro16">
          <table:table-cell table:number-columns-repeated="4" table:style-name="ce4"/>
          <table:table-cell table:number-columns-repeated="2" table:style-name="ce46"/>
          <table:table-cell table:number-columns-repeated="11" table:style-name="ce4"/>
          <table:table-cell table:number-columns-repeated="16367"/>
        </table:table-row>
        <table:table-row table:number-rows-repeated="7" table:style-name="ro24">
          <table:table-cell table:number-columns-repeated="4" table:style-name="ce5"/>
          <table:table-cell table:style-name="ce47"/>
          <table:table-cell table:style-name="ce46"/>
          <table:table-cell table:number-columns-repeated="16378" table:style-name="ce5"/>
        </table:table-row>
        <table:table-row table:number-rows-repeated="751" table:style-name="ro24">
          <table:table-cell table:number-columns-repeated="4"/>
          <table:table-cell table:style-name="ce47"/>
          <table:table-cell table:style-name="ce46"/>
          <table:table-cell table:number-columns-repeated="16378"/>
        </table:table-row>
        <table:table-row table:number-rows-repeated="1047617" table:style-name="ro1">
          <table:table-cell table:number-columns-repeated="16384"/>
        </table:table-row>
      </table:table>
      <table:table table:name="素養命題" table:style-name="ta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3" table:default-cell-style-name="ce5"/>
        <table:table-column table:style-name="co5" table:default-cell-style-name="ce5"/>
        <table:table-column table:style-name="co14" table:default-cell-style-name="ce5"/>
        <table:table-column table:style-name="co4" table:number-columns-repeated="10" table:default-cell-style-name="ce5"/>
        <table:table-column table:style-name="co8" table:number-columns-repeated="6" table:default-cell-style-name="ce5"/>
        <table:table-column table:style-name="co9" table:number-columns-repeated="16361" table:default-cell-style-name="ce5"/>
        <table:table-row table:style-name="ro1">
          <table:table-cell office:value-type="string" table:number-columns-spanned="7" table:number-rows-spanned="1" table:style-name="ce50">
            <text:p>英語文學科中心113學年度第2學期新課綱教學示例推廣研習研習講題及講師名單(素養命題)</text:p>
          </table:table-cell>
          <table:covered-table-cell table:number-columns-repeated="6"/>
          <table:table-cell table:number-columns-repeated="10" table:style-name="ce2"/>
          <table:table-cell table:style-name="ce3"/>
          <table:table-cell table:style-name="ce4"/>
          <table:table-cell table:number-columns-repeated="16365"/>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10" table:style-name="ce2"/>
          <table:table-cell table:style-name="ce3"/>
          <table:table-cell table:style-name="ce4"/>
          <table:table-cell table:number-columns-repeated="16365"/>
        </table:table-row>
        <table:table-row table:style-name="ro4">
          <table:table-cell office:value-type="float" office:value="1" table:style-name="ce25">
            <text:p>1</text:p>
          </table:table-cell>
          <table:table-cell office:value-type="string" table:style-name="ce17">
            <text:p>素養導向命題</text:p>
          </table:table-cell>
          <table:table-cell office:value-type="string" table:style-name="ce17">
            <text:p>Religious Festivals around the World:From Learning Tasks to Multiple Assessment「萬神逗鬧熱，共學展歷程」：世界宗教節慶的表現任務設計及多元歷程評量</text:p>
          </table:table-cell>
          <table:table-cell office:value-type="string" table:style-name="ce18">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17">
            <text:p>龍騰108課綱B3L9Mazu Mania: A Great Pilgrimage that Unifies the People</text:p>
          </table:table-cell>
          <table:table-cell office:value-type="string" table:style-name="ce17">
            <text:p>國立中科實驗高中</text:p>
            <text:p><text:s/>施勇廷老師</text:p>
          </table:table-cell>
          <table:table-cell office:value-type="string" table:style-name="ce18">
            <text:p>講授2小時</text:p>
            <text:p><text:s/>(週二下午)</text:p>
          </table:table-cell>
          <table:table-cell table:number-columns-repeated="10" table:style-name="ce2"/>
          <table:table-cell table:style-name="ce3"/>
          <table:table-cell table:style-name="ce4"/>
          <table:table-cell table:number-columns-repeated="16365"/>
        </table:table-row>
        <table:table-row table:style-name="ro9">
          <table:table-cell office:value-type="float" office:value="2" table:style-name="ce43">
            <text:p>2</text:p>
          </table:table-cell>
          <table:table-cell office:value-type="string" table:style-name="ce14">
            <text:p>素養導向命題</text:p>
          </table:table-cell>
          <table:table-cell office:value-type="string" table:style-name="ce14">
            <text:p>培養自學素養力：探究問題與解決方案的教學、多元學習評量設計和素養命題</text:p>
          </table:table-cell>
          <table:table-cell office:value-type="string" table:style-name="ce19">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14">
            <text:p>龍騰108課綱B2L2My Mouth’s</text:p>
            <text:p><text:s/>in Airplane</text:p>
            <text:p><text:s/>Mode!</text:p>
          </table:table-cell>
          <table:table-cell office:value-type="string" table:style-name="ce14">
            <text:p>彰化縣立田中高中</text:p>
            <text:p><text:s/>羅婉珍老師</text:p>
          </table:table-cell>
          <table:table-cell office:value-type="string" table:style-name="ce19">
            <text:p>1.講授2小時</text:p>
            <text:p>2.講授及實作 3小時</text:p>
            <text:p><text:s/>(週二下午、週五下午)</text:p>
          </table:table-cell>
          <table:table-cell table:number-columns-repeated="10" table:style-name="ce2"/>
          <table:table-cell table:style-name="ce3"/>
          <table:table-cell table:style-name="ce4"/>
          <table:table-cell table:number-columns-repeated="16365"/>
        </table:table-row>
        <table:table-row table:number-rows-repeated="17" table:style-name="ro1">
          <table:table-cell table:number-columns-repeated="2" table:style-name="ce28"/>
          <table:table-cell table:style-name="ce29"/>
          <table:table-cell table:style-name="ce30"/>
          <table:table-cell table:number-columns-repeated="2" table:style-name="ce28"/>
          <table:table-cell table:style-name="ce31"/>
          <table:table-cell table:number-columns-repeated="10" table:style-name="ce2"/>
          <table:table-cell table:style-name="ce3"/>
          <table:table-cell table:style-name="ce4"/>
          <table:table-cell table:number-columns-repeated="16365"/>
        </table:table-row>
        <table:table-row table:number-rows-repeated="181" table:style-name="ro15">
          <table:table-cell table:number-columns-repeated="2" table:style-name="ce28"/>
          <table:table-cell table:style-name="ce29"/>
          <table:table-cell table:style-name="ce30"/>
          <table:table-cell table:number-columns-repeated="2" table:style-name="ce28"/>
          <table:table-cell table:style-name="ce31"/>
          <table:table-cell table:number-columns-repeated="10" table:style-name="ce2"/>
          <table:table-cell table:style-name="ce3"/>
          <table:table-cell table:style-name="ce4"/>
          <table:table-cell table:number-columns-repeated="16365"/>
        </table:table-row>
        <table:table-row table:number-rows-repeated="15" table:style-name="ro16">
          <table:table-cell table:style-name="ce48"/>
          <table:table-cell table:number-columns-repeated="2" table:style-name="ce4"/>
          <table:table-cell table:style-name="ce32"/>
          <table:table-cell table:number-columns-repeated="2" table:style-name="ce4"/>
          <table:table-cell table:style-name="ce32"/>
          <table:table-cell table:number-columns-repeated="12" table:style-name="ce4"/>
          <table:table-cell table:number-columns-repeated="16365"/>
        </table:table-row>
        <table:table-row table:number-rows-repeated="7" table:style-name="ro24">
          <table:table-cell table:number-columns-repeated="3" table:style-name="ce5"/>
          <table:table-cell table:style-name="ce49"/>
          <table:table-cell table:number-columns-repeated="2" table:style-name="ce5"/>
          <table:table-cell table:style-name="ce49"/>
          <table:table-cell table:number-columns-repeated="16377" table:style-name="ce5"/>
        </table:table-row>
        <table:table-row table:number-rows-repeated="773" table:style-name="ro24">
          <table:table-cell table:number-columns-repeated="3"/>
          <table:table-cell table:style-name="ce49"/>
          <table:table-cell table:number-columns-repeated="2" table:style-name="ce5"/>
          <table:table-cell table:style-name="ce49"/>
          <table:table-cell table:number-columns-repeated="16377"/>
        </table:table-row>
        <table:table-row table:number-rows-repeated="1047579" table:style-name="ro1">
          <table:table-cell table:number-columns-repeated="16384"/>
        </table:table-row>
      </table:table>
      <table:database-ranges>
        <table:database-range table:target-range-address="選修課程(修正前).A2:選修課程(修正前).S43" table:display-filter-buttons="true">
          <table:sort>
            <table:sort-by table:field-number="4"/>
          </table:sort>
        </table:database-range>
        <table:database-range table:target-range-address="部定必修.A2:部定必修.G28" table:display-filter-buttons="true"/>
        <table:database-range table:target-range-address="選修課程.A2:選修課程.Q35" table:display-filter-buttons="true">
          <table:sort>
            <table:sort-by table:field-number="4"/>
          </table:sort>
        </table:database-range>
        <table:database-range table:target-range-address="國際教育.A2:國際教育.Q4" table:display-filter-buttons="true">
          <table:sort>
            <table:sort-by table:field-number="4"/>
          </table:sort>
        </table:database-range>
        <table:database-range table:target-range-address="素養命題.A1:素養命題.G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yhs</meta:initial-creator>
    <dc:creator>tyhs</dc:creator>
    <meta:creation-date>2023-08-29T01:05:16Z</meta:creation-date>
    <dc:date>2025-02-14T01:30:48Z</dc:date>
  </office:meta>
</office:document-meta>
</file>