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text-properties officeooo:paragraph-rsid="00150369"/>
    </style:style>
    <style:style style:name="P2" style:family="paragraph" style:parent-style-name="Text_20_body">
      <style:text-properties officeooo:paragraph-rsid="00172eb1"/>
    </style:style>
    <style:style style:name="P3" style:family="paragraph" style:parent-style-name="Preformatted_20_Text">
      <style:text-properties style:font-name="新細明體1" fo:font-size="12pt" officeooo:paragraph-rsid="001ba6bf" style:font-name-asian="新細明體1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 style:shadow="none" style:writing-mode="lr-tb"/>
      <style:text-properties fo:color="#000000" loext:opacity="100%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 style:shadow="none" style:writing-mode="lr-tb"/>
      <style:text-properties fo:color="#000000" loext:opacity="100%" officeooo:paragraph-rsid="001ba6bf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officeooo:rsid="001ba6bf" style:font-name-asian="標楷體" style:font-size-asian="15pt" style:font-weight-asian="bold" style:font-size-complex="15pt"/>
    </style:style>
    <style:style style:name="T3" style:family="text">
      <style:text-properties style:font-name="標楷體" style:font-name-asian="新細明體1"/>
    </style:style>
    <style:style style:name="T4" style:family="text">
      <style:text-properties style:font-name="新細明體1" style:font-name-asian="新細明體1"/>
    </style:style>
    <style:style style:name="T5" style:family="text">
      <style:text-properties style:font-name="新細明體1" officeooo:rsid="001ba6bf" style:font-name-asian="新細明體1"/>
    </style:style>
    <style:style style:name="T6" style:family="text">
      <style:text-properties style:font-name="新細明體1" fo:font-weight="normal" style:font-name-asian="新細明體1" style:font-weight-asian="normal" style:font-weight-complex="normal"/>
    </style:style>
    <style:style style:name="T7" style:family="text">
      <style:text-properties style:font-name="新細明體1" fo:language="en" fo:country="US" style:text-underline-style="solid" style:text-underline-width="auto" style:text-underline-color="font-color" officeooo:rsid="0015826c" style:font-name-asian="新細明體1"/>
    </style:style>
    <style:style style:name="T8" style:family="text">
      <style:text-properties style:font-name="新細明體1" style:text-underline-style="solid" style:text-underline-width="auto" style:text-underline-color="font-color" officeooo:rsid="0015826c" style:font-name-asian="新細明體1"/>
    </style:style>
    <style:style style:name="T9" style:family="text">
      <style:text-properties officeooo:rsid="00150369" style:font-name-asian="新細明體"/>
    </style:style>
    <style:style style:name="T10" style:family="text">
      <style:text-properties officeooo:rsid="001ba6bf"/>
    </style:style>
    <style:style style:name="T11" style:family="text">
      <style:text-properties style:font-name="新細明體2"/>
    </style:style>
    <style:style style:name="T12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1"><text:span text:style-name="T1">11</text:span></text:span><text:span text:style-name="預設段落字型1"><text:span text:style-name="T2">3</text:span></text:span><text:span text:style-name="預設段落字型1"><text:span text:style-name="T1">學年度高雄市健康促進菸檳防制四格真人漫畫創意競賽活動辦法</text:span></text:span></text:p>
      <text:p text:style-name="Text_20_body">壹、 依據：</text:p>
      <text:p text:style-name="Text_20_body">一、教育部國教署11<text:span text:style-name="T10">3</text:span>學年度校園菸檳危害防制教育介入輔導計畫</text:p>
      <text:p text:style-name="Text_20_body">二、11<text:span text:style-name="T10">3</text:span>學年度高雄市辦理學校健康促進實施計畫</text:p>
      <text:p text:style-name="Text_20_body">貳、 活動理念：</text:p>
      <text:p text:style-name="Text_20_body">配合高雄市政府教育局11<text:span text:style-name="T10">3</text:span>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_20_body">參、 辦理單位：</text:p>
      <text:p text:style-name="Text_20_body">一、主辦單位：高雄市政府教育局</text:p>
      <text:p text:style-name="Text_20_body">二、承辦學校：高雄市立前金國中</text:p>
      <text:p text:style-name="Text_20_body">三、協辦學校：鳳山國中、鳳甲國中、興仁國中、杉林國中、青年國中、中山高中</text:p>
      <text:p text:style-name="Text_20_body">肆、 主題內容：</text:p>
      <text:p text:style-name="Text_20_body">以拍照方式構圖，四格畫面須有真人人物出現，可後製對話框來呈現文字對話突顯主題，並以生動活潑之方式發揮創意。</text:p>
      <text:p text:style-name="Text_20_body">伍、 徵選主題：</text:p>
      <text:p text:style-name="Text_20_body">一、我不使用菸、電子煙或檳榔來紓解壓力，能用正當(適當)方法調解壓力。</text:p>
      <text:p text:style-name="Text_20_body">二、我能分辨菸(煙)品的廣告用語，拒絕誘惑而且不購買、不使用。</text:p>
      <text:p text:style-name="Text_20_body">三、我不使用菸、電子煙或檳榔來交朋友，一樣有良好的人際關係。</text:p>
      <text:p text:style-name="Text_20_body">陸、 參賽資格：</text:p>
      <text:p text:style-name="Text_20_body">一、高雄市各公私立高中職<text:span text:style-name="T9">、</text:span>國民中學均可參賽。</text:p>
      <text:p text:style-name="Text_20_body">二、參選作品可獨立製作或小組共同合作，一件作品最多四人。</text:p>
      <text:p text:style-name="Text_20_body">三、參選作品應為未曾發表之作品，且一稿不可多投，作品作者之圖文版權作者自付，唯需同意無條件授權高雄市政府教育局，以紙本、光碟出版發行，並建置於網頁上，以利學術交<text:soft-page-break/>流及分享研究成果。</text:p>
      <text:p text:style-name="Text_20_body">柒、 作品規格：</text:p>
      <text:p text:style-name="Text_20_body">一、請以拍照方式構圖，並以編輯軟體後製對話框來呈現文字對話，統一轉檔為PDF或JPG檔。</text:p>
      <text:p text:style-name="Text_20_body">二、照片不可超過邊框、檔案解析度必須300dpi以上，每件作品檔案限定在20MB以內。</text:p>
      <text:p text:style-name="Text_20_body">三、四格真人漫畫參賽者須出現在作品中，參賽者為多人時，至少兩名組員需出現於畫面內。</text:p>
      <text:p text:style-name="Text_20_body">四、電子檔名稱統一打上學校及參賽學生姓名（若多人打上第一序位學生姓名），<text:line-break/> <text:s text:c="3"/>如：前金國中＿王曉明，但作品中作者欄需將所有作者全部打上。</text:p>
      <text:p text:style-name="Text_20_body">捌、 報名日期與辦法：</text:p>
      <text:p text:style-name="Text_20_body">一、收件日期：即日起至11<text:span text:style-name="T10">4</text:span>年4月1<text:span text:style-name="T10">1</text:span>日止。</text:p>
      <text:p text:style-name="Text_20_body">二、收件件數：每校送件數無上限，唯菸檳防制校群每校至少送三件參賽作品。</text:p>
      <text:p text:style-name="Text_20_body"><text:s text:c="3"/>(註：紙菸議題一件、電子煙(加熱菸)議題一件、檳榔議題一件)</text:p>
      <text:p text:style-name="Text_20_body">三、投稿辦法：</text:p>
      <text:p text:style-name="P2"><text:span text:style-name="預設段落字型1"><text:span text:style-name="T4">本次報名採用google表單，請至</text:span></text:span><text:span text:style-name="預設段落字型1"><text:span text:style-name="T8"> </text:span></text:span><text:a xlink:type="simple" xlink:href="https://forms.gle/Ar2hXoSb6JjzUyro8" text:style-name="Internet_20_link" text:visited-style-name="Visited_20_Internet_20_Link"><text:span text:style-name="預設段落字型1"><text:span text:style-name="T7">https://forms.gle/Ar2hXoSb6JjzUyro8</text:span></text:span></text:a><text:span text:style-name="預設段落字型1"><text:span text:style-name="T4">(表單名稱：11</text:span></text:span><text:span text:style-name="預設段落字型1"><text:span text:style-name="T5">3</text:span></text:span><text:span text:style-name="預設段落字型1"><text:span text:style-name="T4">學年度高雄市菸檳防制四格真人漫畫繳件區)填寫並上傳檔案。</text:span></text:span></text:p>
      <text:p text:style-name="Text_20_body">四、各隊報名須繳交「報名表電子檔、紙本報名表圖片檔、作品電子檔」，並且填寫真實之個人資料。(同一作品複數作者簽名於同一份報名表即可)。未依規定者將取消資格。</text:p>
      <text:p text:style-name="P4">五<text:span text:style-name="T11">、</text:span>作品評選標準<text:span text:style-name="T11">：</text:span></text:p>
      <text:p text:style-name="P4">主辦單位將邀約設計/表演等專長領域之高中職老師，連同菸檳防制校群代表組成評審團評選。</text:p>
      <text:p text:style-name="P4">(一)主題內容表現：需符合本實施計畫之主題與作品規範。(35%)</text:p>
      <text:p text:style-name="P4">(二)構圖創意及美感表現：內容創新活潑、畫面明瞭清晰、文字簡潔、結構完整流暢。(35%)</text:p>
      <text:p text:style-name="P5">(三)其他表現：特色宣導slogan，及其他特色創意。(30%)</text:p>
      <text:p text:style-name="Standard"/>
      <text:p text:style-name="Text_20_body"><text:soft-page-break/>六、活動洽詢專線：07-2725981#240，前金國中衛生組長。</text:p>
      <text:p text:style-name="Text_20_body">七<text:span text:style-name="預設段落字型1"><text:span text:style-name="T4">、名次將公佈於前金國中首頁，網址：</text:span></text:span><text:a xlink:type="simple" xlink:href="http://www.ccjh.kh.edu.tw/index.php?WebID=207" office:target-frame-name="_top" xlink:show="replace" text:style-name="Internet_20_link" text:visited-style-name="Visited_20_Internet_20_Link"><text:span text:style-name="超連結1"><text:span text:style-name="T4">http://www.ccjh.kh.edu.t</text:span></text:span></text:a><text:bookmark-start text:name="_Hlt90984207"/><text:a xlink:type="simple" xlink:href="http://www.ccjh.kh.edu.tw/index.php?WebID=207" office:target-frame-name="_top" xlink:show="replace" text:style-name="Internet_20_link" text:visited-style-name="Visited_20_Internet_20_Link"><text:span text:style-name="超連結1"><text:span text:style-name="T4">w</text:span></text:span></text:a><text:bookmark-end text:name="_Hlt90984207"/><text:a xlink:type="simple" xlink:href="http://www.ccjh.kh.edu.tw/index.php?WebID=207" office:target-frame-name="_top" xlink:show="replace" text:style-name="Internet_20_link" text:visited-style-name="Visited_20_Internet_20_Link"><text:span text:style-name="超連結1"><text:span text:style-name="T4">/index.php?WebID=207</text:span></text:span></text:a></text:p>
      <text:p text:style-name="Text_20_body"><text:span text:style-name="預設段落字型1"><text:span text:style-name="T6">玖、 得獎名單公布日期：</text:span></text:span><text:span text:style-name="預設段落字型1"><text:span text:style-name="T4">11</text:span></text:span><text:span text:style-name="預設段落字型1"><text:span text:style-name="T5">4</text:span></text:span><text:span text:style-name="預設段落字型1"><text:span text:style-name="T4">年5月</text:span></text:span><text:span text:style-name="預設段落字型1"><text:span text:style-name="T5">16</text:span></text:span><text:span text:style-name="預設段落字型1"><text:span text:style-name="T4">日。</text:span></text:span></text:p>
      <text:p text:style-name="Text_20_body">拾、獎勵辦法</text:p>
      <text:p text:style-name="P1">一、獲獎組別：</text:p>
      <text:p text:style-name="P1">(一)高中職組：</text:p>
      <text:p text:style-name="P3">(1)參賽作品10件以下併入國中組決選</text:p>
      <text:p text:style-name="P3">(2)參賽作品10-50件取6名，第一名可獲得<text:span text:style-name="T12">1200</text:span>元、第二名<text:span text:style-name="T12">1000</text:span>元、第三名<text:span text:style-name="T12">800</text:span>元、第四～六名<text:span text:style-name="T12">400</text:span>元。</text:p>
      <text:p text:style-name="P3">(3)參賽作品50件以上取15名，第一名可獲得<text:span text:style-name="T12">1200</text:span>元、第二名<text:span text:style-name="T12">1000</text:span>元、第三名<text:span text:style-name="T12">800</text:span>元、第四～八名<text:span text:style-name="T12">400</text:span>元、並依序再選出七名佳作可獲得<text:span text:style-name="T12">200</text:span>元。</text:p>
      <text:p text:style-name="P1"><text:span text:style-name="T4">(二)國中組：第一名可獲得1200元、第二名1000元、第三名800元、第四～八名400元、</text:span>並依序再選出七名佳作可獲得200元，獎金以禮券方式呈現，並且頒予獎狀乙紙。</text:p>
      <text:p text:style-name="Text_20_body"><text:span text:style-name="預設段落字型1"><text:span text:style-name="T3">二、承辦學校工作人員及得獎指導老師（指導老師限一人），由各校依「高雄市立各級學校及幼稚園教職員工獎懲標準補充規定」相關規定辦理敘獎事宜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font-size-complex="11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 style:master-page-name="">
      <style:paragraph-properties fo:margin-top="0.176cm" fo:margin-bottom="0cm" style:contextual-spacing="false" fo:line-height="115%" fo:hyphenation-ladder-count="no-limit" style:page-number="auto" fo:padding="0cm" fo:border="none" style:shadow="none" style:vertical-align="auto"/>
      <style:text-properties style:font-name="新細明體2" fo:font-family="新細明體" style:font-family-generic="swiss" style:font-pitch="variable" style:font-name-complex="新細明體1" style:font-family-complex="新細明體" style:font-family-generic-complex="roman" style:font-pitch-complex="variable" style:font-size-complex="12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1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eeeeee" style:layout-grid-lines="36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eeeeee" style:layout-grid-lines="36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MP0" style:page-layout-name="Mpm2" draw:style-name="Mdp2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subject/>
    <meta:initial-creator>lycampus_user</meta:initial-creator>
    <meta:creation-date>2022-11-10T03:52:00Z</meta:creation-date>
    <dc:date>2025-01-22T14:45:00.389000000</dc:date>
    <meta:print-date>2021-11-29T08:42:00Z</meta:print-date>
    <meta:editing-cycles>9</meta:editing-cycles>
    <meta:editing-duration>PT41M30S</meta:editing-duration>
    <meta:document-statistic meta:table-count="0" meta:image-count="0" meta:object-count="0" meta:page-count="3" meta:paragraph-count="48" meta:word-count="1455" meta:character-count="1662" meta:non-whitespace-character-count="1644"/>
    <meta:template xlink:type="simple" xlink:actuate="onRequest" xlink:title="" xlink:href="Normal.dotm"/>
  </office:meta>
</office:document-meta>
</file>