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9in"/>
    </style:style>
    <style:style style:name="TableColumn3" style:family="table-column">
      <style:table-column-properties style:column-width="0.4937in"/>
    </style:style>
    <style:style style:name="TableColumn4" style:family="table-column">
      <style:table-column-properties style:column-width="1.5805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2.0222in"/>
    </style:style>
    <style:style style:name="Table1" style:family="table" style:master-page-name="MP0">
      <style:table-properties style:width="7.2in" fo:margin-left="0in" table:align="left"/>
    </style:style>
    <style:style style:name="TableRow8" style:family="table-row">
      <style:table-row-properties style:min-row-height="0.5694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size-complex="12pt"/>
    </style:style>
    <style:style style:name="TableRow19" style:family="table-row">
      <style:table-row-properties style:min-row-height="0.56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line-height="0.2222in"/>
    </style:style>
    <style:style style:name="T36" style:parent-style-name="預設段落字型" style:family="text"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Cambria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3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3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3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3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3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3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75in" fo:line-height="0.2222in"/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3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75in" fo:line-height="0.2222in"/>
    </style:style>
    <style:style style:name="T94" style:parent-style-name="預設段落字型" style:family="text"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Cambria" style:font-name-asian="標楷體" style:font-name-complex="Arial" fo:font-weight="bold" style:font-weight-asian="bold" fo:font-size="13pt" style:font-size-asian="13pt" style:font-size-complex="13pt"/>
    </style:style>
    <style:style style:name="TableRow99" style:family="table-row">
      <style:table-row-properties style:min-row-height="3.7395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text-align="justify" fo:margin-left="0.2381in" fo:text-indent="-0.2381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justify" fo:margin-left="0.2381in" fo:text-indent="-0.2381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fo:margin-left="0.2381in" fo:text-indent="-0.2381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text-align="justify" fo:margin-left="0.2381in" fo:text-indent="-0.2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text-align="justify" fo:margin-left="0.2381in" fo:text-indent="-0.23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5652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0027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學校名稱</text:p>
          </table:table-cell>
          <table:table-cell table:style-name="TableCell13" table:number-columns-spanned="3" table:number-rows-spanned="2">
            <text:p text:style-name="P14"/>
          </table:table-cell>
          <table:covered-table-cell/>
          <table:covered-table-cell/>
          <table:table-cell table:style-name="TableCell15">
            <text:p text:style-name="P16">承辦人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/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9">
            <text:p text:style-name="P28">申請指標</text:p>
            <text:p text:style-name="P29"><text:span text:style-name="T30">（務必勾選一項）</text:span></text:p>
          </table:table-cell>
          <table:table-cell table:style-name="TableCell31">
            <text:p text:style-name="P32"><text:span text:style-name="T33"></text:span></text:p>
          </table:table-cell>
          <table:table-cell table:style-name="TableCell34" table:number-columns-spanned="4">
            <text:p text:style-name="P35"><text:span text:style-name="T36">1.Sustainable Campus</text:span><text:span text:style-name="T37">永續校園：探索與改善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</text:span></text:p>
          </table:table-cell>
          <table:table-cell table:style-name="TableCell43" table:number-columns-spanned="4">
            <text:p text:style-name="P44">2.Resilience in Life<text:s/>韌性生活：健康及平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</text:span></text:p>
          </table:table-cell>
          <table:table-cell table:style-name="TableCell50" table:number-columns-spanned="4">
            <text:p text:style-name="P51">3. Partnership夥伴關係：社區共翻轉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</text:span></text:p>
          </table:table-cell>
          <table:table-cell table:style-name="TableCell57" table:number-columns-spanned="4">
            <text:p text:style-name="P58">4.Ecological Integrity生態健全：與自然共生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</text:span></text:p>
          </table:table-cell>
          <table:table-cell table:style-name="TableCell64" table:number-columns-spanned="4">
            <text:p text:style-name="P65">5.Environmental Aesthetics環境美學：與美感相遇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</text:span></text:p>
          </table:table-cell>
          <table:table-cell table:style-name="TableCell71" table:number-columns-spanned="4">
            <text:p text:style-name="P72">6.Green<text:s/>Energy永恆綠能：節約與創發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</text:span></text:p>
          </table:table-cell>
          <table:table-cell table:style-name="TableCell78" table:number-columns-spanned="4">
            <text:p text:style-name="P79">7.Water Conservation護水作為：淨水與再生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</text:span></text:p>
          </table:table-cell>
          <table:table-cell table:style-name="TableCell85" table:number-columns-spanned="4">
            <text:p text:style-name="P86">8.Climate Action氣候行動：防災及創生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</text:span></text:p>
          </table:table-cell>
          <table:table-cell table:style-name="TableCell92" table:number-columns-spanned="4">
            <text:p text:style-name="P93"><text:span text:style-name="T94">9.</text:span><text:span text:style-name="T95">Circular Resources</text:span><text:span text:style-name="T96">資源循環：</text:span><text:span text:style-name="T97">7R</text:span><text:span text:style-name="T98">一起來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動說明</text:p>
            <text:p text:style-name="P102">(務請列點說明)</text:p>
          </table:table-cell>
          <table:table-cell table:style-name="TableCell103" table:number-columns-spanned="5">
            <text:p text:style-name="P104">備註：</text:p>
            <text:p text:style-name="P105">1、請以條列方式敘述之，並註明佐證資料頁碼。</text:p>
            <text:p text:style-name="P106">2、「一項指標」填寫「1份」報名表，申請二項指標則須分別填寫2份報名表，以此類推。</text:p>
            <text:p text:style-name="P107">3、佐證資料：以呈現申請指標相關計畫之內容、獲獎證明及教學應用上之推動成果等為主。</text:p>
            <text:p text:style-name="P108"><text:span text:style-name="T109">4</text:span><text:span text:style-name="T110">、請至線上表單</text:span><text:span text:style-name="T111">(</text:span><text:span text:style-name="T112">網址：</text:span><text:span text:style-name="T113">https://forms.gle/fQ7TCn16ngcEFA3R9)-</text:span><text:span text:style-name="T114">上傳「報名表」</text:span><text:span text:style-name="T115">(</text:span><text:span text:style-name="T116">應完成校內核章並掃描</text:span><text:span text:style-name="T117">)</text:span><text:span text:style-name="T118">及「佐證資料」等資料，</text:span><text:span text:style-name="T119">依「推動說明」列點順序排列、整併成</text:span><text:span text:style-name="T120">1</text:span><text:span text:style-name="T121">個</text:span><text:span text:style-name="T122">pdf</text:span><text:span text:style-name="T123">檔</text:span><text:span text:style-name="T124">(</text:span><text:span text:style-name="T125">總頁數不超過</text:span><text:span text:style-name="T126">20</text:span><text:span text:style-name="T127">頁為原則</text:span><text:span text:style-name="T128">)</text:span><text:span text:style-name="T129">。</text:span></text:p>
            <text:p text:style-name="P130"><text:span text:style-name="T131">5</text:span><text:span text:style-name="T132">、本表請以字體大小</text:span><text:span text:style-name="T133">12</text:span><text:span text:style-name="T134">，單行間距填寫，表格如不敷使用，請自行增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承辦人</text:span><text:span text:style-name="T139">（請核章）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校長</text:span><text:span text:style-name="T143">（請核章）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<text:span text:style-name="T150">【附件</text:span><text:span text:style-name="T151">2</text:span><text:span text:style-name="T152">】高雄市環教綠星獎指標</text:span><text:span text:style-name="T153">─</text:span><text:span text:style-name="T154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華康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letter-kerning="true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1學年度公私立高中職推動換發數位學生證說明會會議議程</dc:title>
    <dc:description/>
    <dc:subject/>
    <meta:initial-creator>kheduadmin</meta:initial-creator>
    <dc:creator>user</dc:creator>
    <meta:creation-date>2025-03-19T06:58:00Z</meta:creation-date>
    <dc:date>2025-03-24T03:42:00Z</dc:date>
    <meta:print-date>2023-11-06T11:12:00Z</meta:print-date>
    <meta:template xlink:href="Normal" xlink:type="simple"/>
    <meta:editing-cycles>7</meta:editing-cycles>
    <meta:editing-duration>PT660S</meta:editing-duration>
    <meta:user-defined meta:name="Google.Documents.DocumentId">1BN-MmKEEfer1i02VMrzPjrv5ApFidGxUgEKhPmz3v_g</meta:user-defined>
    <meta:user-defined meta:name="Google.Documents.RevisionId">04601142987980860760</meta:user-defined>
    <meta:user-defined meta:name="Google.Documents.PluginVersion">2.0.2662.553</meta:user-defined>
    <meta:user-defined meta:name="Google.Documents.Tracking">true</meta:user-defined>
    <meta:document-statistic meta:page-count="1" meta:paragraph-count="1" meta:word-count="98" meta:character-count="661" meta:row-count="4" meta:non-whitespace-character-count="564"/>
  </office:meta>
</office:document-meta>
</file>