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6" style:parent-style-name="清單段落" style:family="paragraph">
      <style:paragraph-properties fo:text-align="justify" fo:line-height="0.25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fo:color="#222222" fo:background-color="#FFFFFF"/>
    </style:style>
    <style:style style:name="T50" style:parent-style-name="預設段落字型" style:family="text">
      <style:text-properties style:font-name="Times New Roman" style:font-name-asian="標楷體" fo:color="#222222" fo:background-color="#FFFFFF"/>
    </style:style>
    <style:style style:name="T51" style:parent-style-name="預設段落字型" style:family="text">
      <style:text-properties style:font-name="Times New Roman" style:font-name-asian="標楷體" fo:color="#222222" fo:background-color="#FFFFFF"/>
    </style:style>
    <style:style style:name="T52" style:parent-style-name="預設段落字型" style:family="text">
      <style:text-properties style:font-name="Times New Roman" style:font-name-asian="標楷體" fo:color="#222222" fo:background-color="#FFFFFF"/>
    </style:style>
    <style:style style:name="T53" style:parent-style-name="預設段落字型" style:family="text">
      <style:text-properties style:font-name="Times New Roman" style:font-name-asian="標楷體" fo:color="#222222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55" style:parent-style-name="超連結" style:family="text">
      <style:text-properties style:font-name="Times New Roman" style:font-weight-complex="bold" style:letter-kerning="false" fo:background-color="#FFFFFF"/>
    </style:style>
    <style:style style:name="P56" style:parent-style-name="清單段落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fo:color="#222222" fo:background-color="#FFFFFF"/>
    </style:style>
    <style:style style:name="T61" style:parent-style-name="預設段落字型" style:family="text">
      <style:text-properties style:font-name="Times New Roman" style:font-name-asian="標楷體" fo:color="#222222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3" style:parent-style-name="超連結" style:family="text">
      <style:text-properties style:font-name="Times New Roman"/>
    </style:style>
    <style:style style:name="P64" style:parent-style-name="清單段落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fo:color="#222222" fo:background-color="#FFFFFF"/>
    </style:style>
    <style:style style:name="T69" style:parent-style-name="預設段落字型" style:family="text">
      <style:text-properties style:font-name="Times New Roman" style:font-name-asian="標楷體" fo:color="#222222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1" style:parent-style-name="超連結" style:family="text">
      <style:text-properties style:font-name="Times New Roman"/>
    </style:style>
    <style:style style:name="P72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3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9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81" style:family="table-column">
      <style:table-column-properties style:column-width="0.9812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2.6576in" style:use-optimal-column-width="false"/>
    </style:style>
    <style:style style:name="TableColumn84" style:family="table-column">
      <style:table-column-properties style:column-width="2.8784in" style:use-optimal-column-width="false"/>
    </style:style>
    <style:style style:name="Table80" style:family="table">
      <style:table-properties style:width="6.9111in" fo:margin-left="0in" table:align="center"/>
    </style:style>
    <style:style style:name="TableRow85" style:family="table-row">
      <style:table-row-properties style:min-row-height="0.1263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03" style:family="table-row">
      <style:table-row-properties style:min-row-height="0.25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color="#222222" fo:font-size="11pt" style:font-size-asian="11pt" fo:background-color="#FFFFFF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fo:color="#222222" fo:font-size="11pt" style:font-size-asian="11pt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9" style:family="table-row">
      <style:table-row-properties style:min-row-height="0.254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32" style:family="table-row">
      <style:table-row-properties style:min-row-height="0.254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2" style:family="table-row">
      <style:table-row-properties style:min-row-height="0.254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5" style:family="table-row">
      <style:table-row-properties style:min-row-height="0.254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fo:color="#212121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85" style:family="table-row">
      <style:table-row-properties style:min-row-height="0.254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</style:style>
    <style:style style:name="T192" style:parent-style-name="預設段落字型" style:family="text">
      <style:text-properties fo:color="#212121" fo:font-size="11pt" style:font-size-asian="11pt" style:font-size-complex="11pt"/>
    </style:style>
    <style:style style:name="T193" style:parent-style-name="預設段落字型" style:family="text">
      <style:text-properties fo:color="#212121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98" style:family="table-row">
      <style:table-row-properties style:min-row-height="0.254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07" style:parent-style-name="內文" style:family="paragraph">
      <style:paragraph-properties fo:line-height="0.25in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<text:bookmark-start text:name="_Hlk149207512"/>「青少年生命韌力」<text:bookmark-end text:name="_Hlk149207512"/>研討論壇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list text:style-name="LFO1" text:continue-numbering="true">
        <text:list-item>
          <text:p text:style-name="P8">目標</text:p>
        </text:list-item>
      </text:list>
      <text:p text:style-name="P9">針對前三階段「工作坊」研討出的「青少年生命韌力」跨科主題微課程辦理研討論壇，邀請全國綜合活動領域授課教師提供意見、並徵求願意共同授課之學校，可於下學年度持續調整教案內容與發表分享。</text:p>
      <text:p text:style-name="P10">肆、辦理單位</text:p>
      <text:list text:style-name="LFO2" text:continue-numbering="true">
        <text:list-item>
          <text:p text:style-name="P11">指導單位：教育部國民及學前教育署</text:p>
        </text:list-item>
        <text:list-item>
          <text:p text:style-name="P12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3">肆、參與對象</text:p>
      <text:p text:style-name="P14">全國高中職綜合活動領域（家政、生命教育、生涯規劃）教師。</text:p>
      <text:p text:style-name="P15">伍、辦理方式</text:p>
      <text:list text:style-name="LFO3" text:continue-numbering="true">
        <text:list-item>
          <text:p text:style-name="P16"><text:span text:style-name="T17">時間：</text:span><text:span text:style-name="T18">113</text:span><text:span text:style-name="T19">年</text:span><text:span text:style-name="T20">3</text:span><text:span text:style-name="T21">月</text:span><text:span text:style-name="T22">15</text:span><text:span text:style-name="T23">日</text:span><text:span text:style-name="T24">(</text:span><text:span text:style-name="T25">五</text:span><text:span text:style-name="T26">) <text:s/>09:00-16:00</text:span></text:p>
        </text:list-item>
        <text:list-item>
          <text:p text:style-name="P27">地點：台南文創園區-1樓香蕉商場<text:s/>(臺南市東區北門路二段16號)</text:p>
        </text:list-item>
        <text:list-item>
          <text:p text:style-name="P28">課程代碼：4212272</text:p>
        </text:list-item>
        <text:list-item>
          <text:p text:style-name="P29"><text:span text:style-name="T30">課程表請參附件一。</text:span></text:p>
        </text:list-item>
      </text:list>
      <text:p text:style-name="P31">陸、報名方式</text:p>
      <text:p text:style-name="P32"><text:span text:style-name="T33"><text:tab/></text:span><text:span text:style-name="T34">名額共</text:span><text:span text:style-name="T35">60</text:span><text:span text:style-name="T36">位，請至「全國教師進修網」報名，有參與前幾次工作坊之教師優先錄取</text:span><text:span text:style-name="T37">，其餘依報名先後順序，額滿即止。</text:span></text:p>
      <text:p text:style-name="P38">玖、經費</text:p>
      <text:p text:style-name="P39">本計畫所需之籌備與研習辦理相關經費，由生命教育學科中心、生涯規劃學科中心、家政學科中心112學年度工作計畫核定經費共同支應。</text:p>
      <text:p text:style-name="P40">拾壹、注意事項</text:p>
      <text:list text:style-name="LFO4" text:continue-numbering="true">
        <text:list-item>
          <text:p text:style-name="P41">請　惠予參加人員公(差)假。</text:p>
        </text:list-item>
        <text:list-item>
          <text:p text:style-name="P42">參與教師之差旅費及課務排代費用由原服務單位依規定支給。</text:p>
        </text:list-item>
        <text:list-item>
          <text:p text:style-name="P43">本場次將核發5小時研習時數，全程參與並填寫課後問卷者，核予該場次研習時數。</text:p>
        </text:list-item>
        <text:list-item>
          <text:p text:style-name="P44">請參加人員盡量搭乘大眾運輸工具前往，無提供停車位，若有需求請自行處理。</text:p>
        </text:list-item>
        <text:list-item>
          <text:p text:style-name="P45">為響應環保，本研習不提供一次性免洗餐具及紙、筆等文具，請自行攜帶環保杯、環保餐具及所需之文具用品。</text:p>
        </text:list-item>
        <text:list-item>
          <text:p text:style-name="P46">若遇無法抗力因素致無法辦理實體研習，承辦單位保有最終修改及變更活動之權利。</text:p>
        </text:list-item>
        <text:list-item>
          <text:p text:style-name="P47">若有任何疑問，歡迎與我們聯繫。</text:p>
        </text:list-item>
      </text:list>
      <text:list text:style-name="LFO5" text:continue-numbering="true">
        <text:list-item>
          <text:p text:style-name="P48"><text:span text:style-name="T49">生命教育學科中心：電話（</text:span><text:span text:style-name="T50">03</text:span><text:span text:style-name="T51">）</text:span><text:span text:style-name="T52">954-0381</text:span><text:span text:style-name="T53">；</text:span><text:span text:style-name="T54">信箱：</text:span><text:a xlink:href="mailto:lifeedultsh@gmail.com" office:target-frame-name="_top" xlink:show="replace"><text:span text:style-name="T55">lifeedultsh@gmail.com</text:span></text:a></text:p>
        </text:list-item>
        <text:list-item>
          <text:p text:style-name="P56"><text:span text:style-name="T57">生涯規劃學科中心：電話（</text:span><text:span text:style-name="T58">07</text:span><text:span text:style-name="T59">）</text:span><text:span text:style-name="T60">749-0071</text:span><text:span text:style-name="T61">；</text:span><text:span text:style-name="T62">信箱：</text:span><text:a xlink:href="mailto:hscrhscr@gmail.com" office:target-frame-name="_top" xlink:show="replace"><text:span text:style-name="T63">hscrhscr@gmail.com</text:span></text:a></text:p>
        </text:list-item>
        <text:list-item>
          <text:p text:style-name="P64"><text:span text:style-name="T65">家政學科中心：電話（</text:span><text:span text:style-name="T66">06</text:span><text:span text:style-name="T67">）</text:span><text:span text:style-name="T68">214-6659</text:span><text:span text:style-name="T69">；</text:span><text:span text:style-name="T70">信箱：</text:span><text:a xlink:href="mailto:hometngs@tngs.tn.edu.tw" office:target-frame-name="_top" xlink:show="replace"><text:span text:style-name="T71">hometngs@tngs.tn.edu.tw</text:span></text:a></text:p>
        </text:list-item>
      </text:list>
      <text:p text:style-name="P72"/>
      <text:p text:style-name="P73"/>
      <text:p text:style-name="P74">附件一</text:p>
      <text:p text:style-name="P75">112學年度綜合活動領域(家政、生涯規劃、生命教育)</text:p>
      <text:p text:style-name="P76">跨科主題課程<text:s/>-「後疫情時代的關係議題：青少年生命韌力之探究」</text:p>
      <text:p text:style-name="P77">「青少年生命韌力」研討論壇<text:s/>　課程表</text:p>
      <text:list text:style-name="LFO6" text:continue-numbering="true">
        <text:list-item>
          <text:p text:style-name="P78">時間：113年3月15日(五) 09:00-16:00</text:p>
        </text:list-item>
        <text:list-item>
          <text:p text:style-name="P79">地點：台南文創園區-1樓香蕉商場<text:s/>(臺南市東區北門路二段16號)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2">
              <text:p text:style-name="P87">時間</text:p>
            </table:table-cell>
            <table:covered-table-cell/>
            <table:table-cell table:style-name="TableCell88">
              <text:p text:style-name="P89">流程/內容</text:p>
            </table:table-cell>
            <table:table-cell table:style-name="TableCell90">
              <text:p text:style-name="P91">主持/講師</text:p>
            </table:table-cell>
          </table:table-row>
        </table:table-header-rows>
        <table:table-row table:style-name="TableRow92">
          <table:table-cell table:style-name="TableCell93">
            <text:p text:style-name="P94">09:00-09:20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報到</text:p>
          </table:table-cell>
          <table:table-cell table:style-name="TableCell99">
            <text:p text:style-name="P100">家政學科中心</text:p>
            <text:p text:style-name="P101">生涯規劃學科中心</text:p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09:20-09:30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綜合活動領域</text:p>
            <text:p text:style-name="P110"><text:span text:style-name="T111">三所學科中心主任致詞</text:span></text:p>
          </table:table-cell>
          <table:table-cell table:style-name="TableCell112">
            <text:p text:style-name="P113">112學年度召集學校生命教育學科中心：</text:p>
            <text:p text:style-name="P114">國立羅東高級中學<text:s/>曾璧光校長</text:p>
            <text:p text:style-name="P115">家政學科中心：</text:p>
            <text:p text:style-name="P116">國立臺南女子高級中學<text:s/>洪慶在校長</text:p>
            <text:p text:style-name="P117">生涯規劃學科中心：</text:p>
            <text:p text:style-name="P118">高雄市立中正高級中學<text:s/>陸炳杉校長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<text:span text:style-name="T126">青少年的生命韌力微課程草案說明</text:span><text:span text:style-name="T127">(</text:span><text:span text:style-name="T128">一</text:span><text:span text:style-name="T129">)</text:span></text:p>
          </table:table-cell>
          <table:table-cell table:style-name="TableCell130">
            <text:p text:style-name="P131">協作團隊</text:p>
          </table:table-cell>
        </table:table-row>
        <table:table-row table:style-name="TableRow132">
          <table:table-cell table:style-name="TableCell133">
            <text:p text:style-name="P134">11:00-12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回饋討論</text:p>
          </table:table-cell>
          <table:table-cell table:style-name="TableCell139">
            <text:p text:style-name="P140">待邀</text:p>
          </table:table-cell>
        </table:table-row>
        <table:table-row table:style-name="TableRow141">
          <table:table-cell table:style-name="TableCell142">
            <text:p text:style-name="P143">12:00-13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中餐</text:p>
          </table:table-cell>
          <table:table-cell table:style-name="TableCell148">
            <text:p text:style-name="P149">家政學科中心</text:p>
            <text:p text:style-name="P150">生涯規劃學科中心</text:p>
            <text:p text:style-name="P151">生命教育學科中心</text:p>
          </table:table-cell>
        </table:table-row>
        <table:table-row table:style-name="TableRow152">
          <table:table-cell table:style-name="TableCell153">
            <text:p text:style-name="P154">13:00-14:30</text:p>
          </table:table-cell>
          <table:table-cell table:style-name="TableCell155">
            <text:p text:style-name="P156">90</text:p>
          </table:table-cell>
          <table:table-cell table:style-name="TableCell157">
            <text:p text:style-name="P158"><text:span text:style-name="T159">微課程試教意願徵求與討論</text:span><text:span text:style-name="T160">(</text:span><text:span text:style-name="T161">二</text:span><text:span text:style-name="T162">)</text:span></text:p>
          </table:table-cell>
          <table:table-cell table:style-name="TableCell163">
            <text:p text:style-name="P164">協作團隊</text:p>
          </table:table-cell>
        </table:table-row>
        <table:table-row table:style-name="TableRow165">
          <table:table-cell table:style-name="TableCell166">
            <text:p text:style-name="P167">14:30-15:30</text:p>
          </table:table-cell>
          <table:table-cell table:style-name="TableCell168">
            <text:p text:style-name="P169">60</text:p>
          </table:table-cell>
          <table:table-cell table:style-name="TableCell170">
            <text:p text:style-name="P171">回饋討論</text:p>
          </table:table-cell>
          <table:table-cell table:style-name="TableCell172">
            <text:p text:style-name="P173">待邀</text:p>
          </table:table-cell>
        </table:table-row>
        <table:table-row table:style-name="TableRow174">
          <table:table-cell table:style-name="TableCell175">
            <text:p text:style-name="P176">15:30-15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時間</text:p>
          </table:table-cell>
          <table:table-cell table:style-name="TableCell181">
            <text:p text:style-name="P182">家政學科中心</text:p>
            <text:p text:style-name="P183">生涯規劃學科中心</text:p>
            <text:p text:style-name="P184">生命教育學科中心</text:p>
          </table:table-cell>
        </table:table-row>
        <table:table-row table:style-name="TableRow185">
          <table:table-cell table:style-name="TableCell186">
            <text:p text:style-name="P187">15:40-16:00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<text:span text:style-name="T192">綜合回饋</text:span><text:span text:style-name="T193"><text:s/></text:span></text:p>
          </table:table-cell>
          <table:table-cell table:style-name="TableCell194">
            <text:p text:style-name="P195">家政學科中心</text:p>
            <text:p text:style-name="P196">生涯規劃學科中心</text:p>
            <text:p text:style-name="P197">生命教育學科中心</text:p>
          </table:table-cell>
        </table:table-row>
        <table:table-row table:style-name="TableRow198">
          <table:table-cell table:style-name="TableCell199">
            <text:p text:style-name="P200">16:00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賦歸</text:p>
          </table:table-cell>
          <table:table-cell table:style-name="TableCell205">
            <text:p text:style-name="P206">-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TYHS</dc:creator>
    <meta:creation-date>2024-02-20T01:21:00Z</meta:creation-date>
    <dc:date>2024-02-20T01:21:00Z</dc: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