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/>
    </style:style>
    <style:style style:name="P19" style:parent-style-name="內文" style:family="paragraph">
      <style:paragraph-properties fo:text-align="center" fo:line-height="0.1805in"/>
      <style:text-properties style:font-name-asian="標楷體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152in" style:use-optimal-row-height="false"/>
    </style:style>
    <style:style style:name="P3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P43" style:parent-style-name="內文" style:family="paragraph">
      <style:paragraph-properties fo:text-align="justify"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118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P6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868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575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 fo:margin-left="0.2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「你濃我濃</text:span><text:span text:style-name="T5">‧I Love U<text:s/></text:span><text:span text:style-name="T6">兔」</text:span></text:p>
      <text:p text:style-name="P7"><text:span text:style-name="T8">高雄市政府與華邦電子合辦公教人員單身聯誼活動</text:span><text:span text:style-name="T9">報名表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請張貼6個月以內</text:p>
            <text:p text:style-name="P19">之2吋照片</text:p>
            <text:p text:style-name="P20"/>
            <text:p text:style-name="P21">電子檔請附照片</text:p>
            <text:p text:style-name="P22"/>
          </table:table-cell>
          <table:table-cell table:style-name="TableCell23" table:number-columns-spanned="2">
            <text:p text:style-name="P24">姓名：<text:s text:c="14"/>現任職稱：</text:p>
          </table:table-cell>
          <table:covered-table-cell/>
          <table:table-cell table:style-name="TableCell25">
            <text:p text:style-name="P26"><text:span text:style-name="T27">身高：</text:span><text:span text:style-name="T28"><text:s text:c="6"/></text:span><text:span text:style-name="T29">體重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身分證統一編號：</text:span></text:p>
          </table:table-cell>
          <table:covered-table-cell/>
          <table:table-cell table:style-name="TableCell35">
            <text:p text:style-name="P36"><text:span text:style-name="T37">性別：</text:span><text:span text:style-name="T38"><text:s/>□</text:span><text:span text:style-name="T39">女</text:span><text:span text:style-name="T40"><text:s text:c="3"/>□</text:span><text:span text:style-name="T41">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日期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(</text:span><text:span text:style-name="T54">實</text:span><text:span text:style-name="T55">)</text:span><text:span text:style-name="T56">歲：</text:span></text:p>
          </table:table-cell>
          <table:covered-table-cell/>
          <table:table-cell table:style-name="TableCell57">
            <text:p text:style-name="P58"><text:span text:style-name="T59">膳食：</text:span><text:span text:style-name="T60"><text:s/>□</text:span><text:span text:style-name="T61">葷</text:span><text:span text:style-name="T62"><text:s text:c="2"/></text:span><text:span text:style-name="T63"><text:s/>□</text:span><text:span text:style-name="T64">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最高學歷：□博士<text:s/>□碩士<text:s/>□大學<text:s/>□專科</text:p>
            <text:p text:style-name="P69">□其他( <text:s text:c="18"/>)</text:p>
            <text:p text:style-name="P70">畢業學校：<text:s text:c="18"/>學<text:s text:c="5"/>校</text:p>
            <text:p text:style-name="P71"><text:s text:c="16"/>系(所)畢業</text:p>
          </table:table-cell>
          <table:covered-table-cell/>
          <table:table-cell table:style-name="TableCell72">
            <text:p text:style-name="P73">是否曾有婚姻狀態：</text:p>
            <text:p text:style-name="P74"><text:span text:style-name="T75">否</text:span><text:span text:style-name="T76">□ <text:s/></text:span><text:span text:style-name="T77">是</text:span><text:span text:style-name="T78">□</text:span></text:p>
          </table:table-cell>
        </table:table-row>
        <table:table-row table:style-name="TableRow79">
          <table:table-cell table:style-name="TableCell80" table:number-columns-spanned="4">
            <text:p text:style-name="P81">緊急聯絡人：<text:s text:c="17"/>關係：<text:s text:c="13"/>緊急聯絡電話：</text:p>
            <text:p text:style-name="P82"><text:span text:style-name="T83">★</text:span><text:span text:style-name="T84">參與本活動動機</text:span><text:span text:style-name="T85">：</text:span><text:span text:style-name="T86">□</text:span><text:span text:style-name="T87">尋結婚對象</text:span><text:span text:style-name="T88"><text:s/>□</text:span><text:span text:style-name="T89">尋交往對象</text:span><text:span text:style-name="T90"><text:s/>□</text:span><text:span text:style-name="T91">遊山玩水</text:span><text:span text:style-name="T92"><text:s/>□</text:span><text:span text:style-name="T93">其他：</text:span><text:span text:style-name="T94"><text:s text:c="9"/></text:span></text:p>
            <text:p text:style-name="P95"><text:span text:style-name="T96">★</text:span><text:span text:style-name="T97">本年度是否曾參加府內舉辦之單身聯誼活動：</text:span><text:span text:style-name="T98">□</text:span><text:span text:style-name="T99">是，</text:span><text:span text:style-name="T100"><text:s text:c="5"/></text:span><text:span text:style-name="T101">次</text:span><text:span text:style-name="T102"><text:s/>□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服務機關：</text:span><text:span text:style-name="T108"><text:s text:c="17"/></text:span><text:span text:style-name="T109"><text:s text:c="19"/></text:span><text:span text:style-name="T110">機關地址：</text:span></text:p>
            <text:p text:style-name="P111">聯絡電話：（公）<text:s text:c="11"/>（家）<text:s text:c="11"/>手<text:s text:c="4"/>機：</text:p>
            <text:p text:style-name="P112">現居地址：<text:s text:c="33"/>電子信箱：</text:p>
            <text:p text:style-name="P113"><text:span text:style-name="T114"></text:span><text:span text:style-name="T11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身分證正面影本乙份，黏貼此處</text:span></text:p>
            <text:p text:style-name="P120"><text:span text:style-name="T121">身分證正面</text:span></text:p>
          </table:table-cell>
          <table:covered-table-cell/>
          <table:table-cell table:style-name="TableCell122" table:number-columns-spanned="2">
            <text:p text:style-name="P123"><text:span text:style-name="T124">身分證反面影本乙份，黏貼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反面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備註：</text:p>
            <text:list text:style-name="LFO1" text:continue-numbering="true">
              <text:list-item>
                <text:p text:style-name="P139">報名人員請至高雄市政府人事處網站＞訊息公告＞活動訊息下載報名資料，連結網址：</text:p>
              </text:list-item>
            </text:list>
            <text:p text:style-name="P140"><text:a xlink:href="http://kpd.kcg.gov.tw" office:target-frame-name="_top" xlink:show="replace"><text:span text:style-name="T141">http://kpd.kcg.gov.tw</text:span></text:a><text:span text:style-name="T142">。</text:span></text:p>
            <text:p text:style-name="P143">2.資料填寫完畢列印出來，檢視無誤後，請黏貼下列資料：</text:p>
            <text:p text:style-name="P144">（1）最近6個月內之兩吋照片。（2）身分證正反面影本。（3）機關識別證正反面影本。</text:p>
            <text:p text:style-name="P145"><text:span text:style-name="T146">3.</text:span><text:span text:style-name="T147">報名表之電子檔請傳送至</text:span><text:span text:style-name="T148">betty01@kcg.gov.tw</text:span><text:span text:style-name="T149">信箱；紙本資料請於</text:span><text:span text:style-name="T150">112</text:span><text:span text:style-name="T151">年</text:span><text:span text:style-name="T152">4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前</text:span><text:span text:style-name="T160">以郵寄、公文交換、親自或委託他人送至</text:span><text:span text:style-name="T161">(</text:span><text:span text:style-name="T162">高雄市政府消防局人事室（地址：</text:span><text:span text:style-name="T163">806029</text:span><text:span text:style-name="T164">高雄市前鎮區凱旋四路</text:span><text:span text:style-name="T165">119</text:span><text:span text:style-name="T166">號</text:span><text:span text:style-name="T167">4</text:span><text:span text:style-name="T168">樓）完成報名手續，俾利查驗。（承</text:span><text:span text:style-name="T169">辦單位聯絡電話：</text:span><text:span text:style-name="T170">812-8111</text:span><text:span text:style-name="T171">轉</text:span><text:span text:style-name="T172">3563</text:span><text:span text:style-name="T173">，聯絡人：鮮小姐）</text:span></text:p>
            <text:p text:style-name="P174"><text:span text:style-name="T175">4.</text:span><text:span text:style-name="T176">錄取名單經確認後，於</text:span><text:span text:style-name="T177">112</text:span><text:span text:style-name="T178">年</text:span><text:span text:style-name="T179">4</text:span><text:span text:style-name="T180">月</text:span><text:span text:style-name="T181">17</text:span><text:span text:style-name="T182">日</text:span><text:span text:style-name="T183">(</text:span><text:span text:style-name="T184">一</text:span><text:span text:style-name="T185">)</text:span><text:span text:style-name="T186">公告</text:span><text:span text:style-name="T187">(</text:span><text:span text:style-name="T188">本府人事處網站</text:span><text:span text:style-name="T189">)</text:span><text:span text:style-name="T190">並以電子郵件通知繳費，未列入錄取名單者，不另行通知，敬請見諒。</text:span></text:p>
            <text:p text:style-name="P191"><text:span text:style-name="T192">5.</text:span><text:span text:style-name="T193">報名資料僅供本次活動使用，並遵照個人資料保護法相關規定辦理，本報名表各項</text:span><text:span text:style-name="T194">資料請由參加者本人確實填寫，偽造身分資料而報名者，一經查獲依法究辦</text:span></text:p>
            <text:p text:style-name="P195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tyhs</dc:creator>
    <meta:creation-date>2023-03-22T04:56:00Z</meta:creation-date>
    <dc:date>2023-03-22T05:39:00Z</dc:date>
    <meta:print-date>2023-03-21T08:55:00Z</meta:print-date>
    <meta:template xlink:href="Normal" xlink:type="simple"/>
    <meta:editing-cycles>2</meta:editing-cycles>
    <meta:editing-duration>PT2580S</meta:editing-duration>
    <meta:document-statistic meta:page-count="2" meta:paragraph-count="2" meta:word-count="177" meta:character-count="1189" meta:row-count="8" meta:non-whitespace-character-count="1014"/>
  </office:meta>
</office:document-meta>
</file>