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細明體-ExtB" svg:font-family="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01388888889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972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208.75pt" style:use-optimal-row-height="false" fo:break-before="auto"/>
    </style:style>
    <style:style style:name="ro9" style:family="table-row">
      <style:table-row-properties style:row-height="63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6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<text:span text:style-name="T1">縣市：</text:span><text:span text:style-name="T2">高雄市</text:span><text:span text:style-name="T3"><text:s text:c="23"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教師(中學)進修需求總計________人</text:p>
            <text:p>教師(小學)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1.<text:span text:style-name="T5">欲修習民族別(請自行填列):</text:span><text:span text:style-name="T6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5">欲修習民族別(請自行填列):</text:span><text:span text:style-name="T6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5">欲修習民族別(請自行填列):</text:span><text:span text:style-name="T6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8">
          <table:table-cell office:value-type="string" table:number-columns-spanned="10" table:number-rows-spanned="1" table:style-name="ce22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</text:span><text:span text:style-name="T8">請務必確認薦送對象具備進修意願</text:span><text:span text:style-name="T7">)，薦送資格如下</text:span><text:span text:style-name="T7">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</text:span><text:span text:style-name="T7">學校編制內且取得合格教師證書，且聘期為三個月以上之在職代理、代課或兼任教師，具備學校提供之在職證明。</text:span><text:span text:style-name="T7"/></text:p>
            <text:p><text:span text:style-name="T7">(3)請鼓勵原住民族實驗教育學校、原住民重點學校</text:span><text:span text:style-name="T7">教師參與。</text:span><text:span text:style-name="T7"/></text:p>
            <text:p><text:span text:style-name="T7">2.本部將協調師資培育之大學於</text:span><text:span text:style-name="T8">寒暑假或</text:span><text:span text:style-name="T8">適宜時間</text:span><text:span text:style-name="T7">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</text:span><text:span text:style-name="T8">原住民族語言能力認證中級以上合格證書，或修畢原住民族語言及文化課程之語言課程學分，於教師證書註記「原住民族之民族教育次專長」</text:span><text:span text:style-name="T7">。</text:span>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23">
            <text:p><text:span text:style-name="T1">承辦人姓名：王國華</text:span><text:span text:style-name="T1"/></text:p>
            <text:p><text:span text:style-name="T1">聯絡電話：07-8061622</text:span><text:span text:style-name="T1"/></text:p>
            <text:p><text:span text:style-name="T1">email：mikesun@kcg.gov.tw　　　</text:span><text:span text:style-name="T3"><text:s/></text:span><text:span text:style-name="T1">　　　　　　　　　　　　　</text:span>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4" table:style-name="ro1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需求及薦送表.$A$1:需求及薦送表.$J$12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細明體-ExtB" svg:font-family="細明體-ExtB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TYHS</dc:creator>
    <meta:creation-date>2018-03-26T07:46:52Z</meta:creation-date>
    <dc:date>2024-12-20T07:48:06Z</dc:date>
    <meta:print-date>2024-12-19T00:58:50Z</meta:print-date>
    <meta:editing-cycles>24</meta:editing-cycles>
    <meta:editing-duration>PT18371S</meta:editing-duration>
    <meta:user-defined meta:name="AppVersion">16.0300</meta:user-defined>
  </office:meta>
</office:document-meta>
</file>