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555in" fo:margin-bottom="0.055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line-height="0.2777in" fo:margin-left="1.3333in" fo:text-indent="-1.3333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break-before="page" style:text-autospace="none" fo:margin-top="0.0555in" fo:margin-bottom="0.0555in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text-align="center" fo:margin-top="0.0555in" fo:margin-bottom="0.0555in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ableColumn58" style:family="table-column">
      <style:table-column-properties style:column-width="1.2993in" style:use-optimal-column-width="false"/>
    </style:style>
    <style:style style:name="TableColumn59" style:family="table-column">
      <style:table-column-properties style:column-width="2.9069in" style:use-optimal-column-width="false"/>
    </style:style>
    <style:style style:name="TableColumn60" style:family="table-column">
      <style:table-column-properties style:column-width="2.9069in" style:use-optimal-column-width="false"/>
    </style:style>
    <style:style style:name="Table57" style:family="table">
      <style:table-properties style:width="7.1131in" fo:margin-left="0in" table:align="lef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7" style:family="table-row">
      <style:table-row-properties style:min-row-height="0.0486in" style:use-optimal-row-height="false"/>
    </style:style>
    <style:style style:name="P6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3" style:family="table-row">
      <style:table-row-properties style:min-row-height="0.31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86" style:family="table-row">
      <style:table-row-properties style:min-row-height="0.42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4" style:family="table-row">
      <style:table-row-properties style:min-row-height="0.42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9" style:family="table-row">
      <style:table-row-properties style:min-row-height="0.4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07" style:family="table-row">
      <style:table-row-properties style:min-row-height="0.4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5" style:family="table-row">
      <style:table-row-properties style:min-row-height="0.42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margin-top="0.0555in" fo:margin-bottom="0.0555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ableColumn129" style:family="table-column">
      <style:table-column-properties style:column-width="1.2993in" style:use-optimal-column-width="false"/>
    </style:style>
    <style:style style:name="TableColumn130" style:family="table-column">
      <style:table-column-properties style:column-width="2.9069in" style:use-optimal-column-width="false"/>
    </style:style>
    <style:style style:name="TableColumn131" style:family="table-column">
      <style:table-column-properties style:column-width="2.9069in" style:use-optimal-column-width="false"/>
    </style:style>
    <style:style style:name="Table128" style:family="table">
      <style:table-properties style:width="7.1131in" fo:margin-left="0in" table:align="lef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38" style:family="table-row">
      <style:table-row-properties style:min-row-height="0.0486in" style:use-optimal-row-height="false"/>
    </style:style>
    <style:style style:name="P13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5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7" style:family="table-row">
      <style:table-row-properties style:min-row-height="0.42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5" style:family="table-row">
      <style:table-row-properties style:min-row-height="0.42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0" style:family="table-row">
      <style:table-row-properties style:min-row-height="0.42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42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014in" svg:y="-0.35417in" svg:width="0.77153in" svg:height="0.33264in" style:rel-width="scale" style:rel-height="scale"><draw:text-box><text:p text:style-name="P3">計畫02</text:p></draw:text-box><svg:title/><svg:desc/></draw:frame></text:span><text:span text:style-name="T4">高雄市</text:span><text:span text:style-name="T5">111</text:span><text:span text:style-name="T6">學年度學生閩南語語言能力認證衝刺班實施計畫</text:span></text:p>
      <text:p text:style-name="P7">壹、依據：</text:p>
      <text:p text:style-name="P8"><text:span text:style-name="T9">一、</text:span><text:span text:style-name="T10">教育部國民及學前教育署「</text:span><text:span text:style-name="T11"><text:s/></text:span><text:span text:style-name="T12">推動國民小學及</text:span><text:span text:style-name="T13"><text:s/></text:span><text:span text:style-name="T14">國</text:span><text:span text:style-name="T15"><text:s/></text:span><text:span text:style-name="T16">民中學本土教育補助要點</text:span><text:span text:style-name="T17"><text:s/></text:span><text:span text:style-name="T18">」。</text:span></text:p>
      <text:p text:style-name="P19">二、高雄市111學年度國民中小學本土教育整體推動計畫。</text:p>
      <text:p text:style-name="P20">貳、目的：</text:p>
      <text:p text:style-name="P21">一、落實九年一貫課程及語文領域本土語言教學，讓學生熟悉本土語言。</text:p>
      <text:p text:style-name="P22">二、透過研習活動，提升學生本土語言聽、說、讀、寫之能力。</text:p>
      <text:p text:style-name="P23">參、指導單位：教育部。</text:p>
      <text:p text:style-name="P24">肆、主辦單位：高雄市政府教育局。</text:p>
      <text:p text:style-name="P25">伍、承辦學校：高雄市鳳山區曹公國民小學(高雄市鳳山區曹公路6號)。</text:p>
      <text:p text:style-name="P26">陸、研習日期：</text:p>
      <text:p text:style-name="P27">一、初階班：112年7月24日(星期一)至7月25日(星期二)。</text:p>
      <text:p text:style-name="P28">二、進階班：112年7月26日(星期三)至7月27日(星期四)。</text:p>
      <text:p text:style-name="P29">柒、研習地點：曹公國小會議室。</text:p>
      <text:p text:style-name="P30">捌、研習對象：本市公私立國民中小學學生。</text:p>
      <text:p text:style-name="P31">玖、研習名額：每班次錄取30人。(參加初階班者，優先錄取進階班)</text:p>
      <text:p text:style-name="P32">拾、報名網址及日期：https://forms.gle/j6SQ5rk3NMQqyWui9，112年7月3日8:00至111年7月14日16:00止。</text:p>
      <text:p text:style-name="P33">拾壹、研習內容：由授課教師參考相關文獻資料，規劃教學課程，課程主題及時間安排如附件一。</text:p>
      <text:p text:style-name="P34">拾貳、報名方式：</text:p>
      <text:p text:style-name="P35">一、學生參加本研習活動，請於報名前先取得家長同意，並負責接送上下課。</text:p>
      <text:p text:style-name="P36">二、請於報名時間至本校表單網址報名，於報名截止後依報名先後順序，以簡訊通知錄取結果。</text:p>
      <text:p text:style-name="P37">拾參、研習注意事項：</text:p>
      <text:p text:style-name="P38">一、講師、助理講師、工作人員及研習人員給予公假。</text:p>
      <text:p text:style-name="P39">二、研習期間如遇颱風等天災，將於本校網站公布停課或延期訊息。</text:p>
      <text:p text:style-name="P40">三、提供午餐，為響應環保，請自備環保餐具、環保杯。</text:p>
      <text:p text:style-name="P41">拾肆、經費來源：教育部國民及學前教育署和高雄市政府教育局經費補助。</text:p>
      <text:p text:style-name="P42"><text:span text:style-name="T43">拾伍、</text:span><text:span text:style-name="T44">執行本計畫有功人員依規辦理敘獎。</text:span></text:p>
      <text:p text:style-name="P45"><text:span text:style-name="T46">拾陸、</text:span><text:span text:style-name="T47">本計畫奉核後實施，修正時亦同。</text:span></text:p>
      <text:soft-page-break/>
      <text:p text:style-name="P48">附件一</text:p>
      <text:p text:style-name="P49"><text:span text:style-name="T50">高雄市</text:span><text:span text:style-name="T51">111</text:span><text:span text:style-name="T52">學年度學生閩南語語言能力認證衝刺班</text:span><text:span text:style-name="T53">課程表</text:span><text:span text:style-name="T54">(</text:span><text:span text:style-name="T55">初階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日期</text:p>
            <text:p text:style-name="P64">時間</text:p>
          </table:table-cell>
          <table:table-cell table:style-name="TableCell65" table:number-columns-spanned="2">
            <text:p text:style-name="P66">地點:曹公國小會議室<text:s/>主講人:林之凡老師<text:s/>助理教師:江金蘭老師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7/24(一)</text:p>
          </table:table-cell>
          <table:table-cell table:style-name="TableCell71">
            <text:p text:style-name="P72">7/25(二)</text:p>
          </table:table-cell>
        </table:table-row>
        <table:table-row table:style-name="TableRow73">
          <table:table-cell table:style-name="TableCell74">
            <text:p text:style-name="P75">08：00-08：20</text:p>
          </table:table-cell>
          <table:table-cell table:style-name="TableCell76" table:number-columns-spanned="2">
            <text:p text:style-name="P77">報到</text:p>
          </table:table-cell>
          <table:covered-table-cell/>
        </table:table-row>
        <table:table-row table:style-name="TableRow78">
          <table:table-cell table:style-name="TableCell79">
            <text:p text:style-name="P80">08：20-10：20</text:p>
          </table:table-cell>
          <table:table-cell table:style-name="TableCell81">
            <text:p text:style-name="P82">110教育部閩南語認證</text:p>
            <text:p text:style-name="P83">題型分析(A卷：A1)</text:p>
          </table:table-cell>
          <table:table-cell table:style-name="TableCell84">
            <text:p text:style-name="P85">聽力測驗實作</text:p>
          </table:table-cell>
        </table:table-row>
        <table:table-row table:style-name="TableRow86">
          <table:table-cell table:style-name="TableCell87">
            <text:p text:style-name="P88">10：30-12：30</text:p>
          </table:table-cell>
          <table:table-cell table:style-name="TableCell89">
            <text:p text:style-name="P90">110教育部閩南語認證</text:p>
            <text:p text:style-name="P91">聽力題型練習</text:p>
          </table:table-cell>
          <table:table-cell table:style-name="TableCell92">
            <text:p text:style-name="P93">口說測驗實作</text:p>
          </table:table-cell>
        </table:table-row>
        <table:table-row table:style-name="TableRow94">
          <table:table-cell table:style-name="TableCell95">
            <text:p text:style-name="P96">12：30-13：30</text:p>
          </table:table-cell>
          <table:table-cell table:style-name="TableCell97" table:number-columns-spanned="2">
            <text:p text:style-name="P98">午餐</text:p>
          </table:table-cell>
          <table:covered-table-cell/>
        </table:table-row>
        <table:table-row table:style-name="TableRow99">
          <table:table-cell table:style-name="TableCell100">
            <text:p text:style-name="P101">13：30-15：30</text:p>
          </table:table-cell>
          <table:table-cell table:style-name="TableCell102">
            <text:p text:style-name="P103">110教育部閩南語認證</text:p>
            <text:p text:style-name="P104">口語題型練習</text:p>
          </table:table-cell>
          <table:table-cell table:style-name="TableCell105">
            <text:p text:style-name="P106">閱讀測驗實作</text:p>
          </table:table-cell>
        </table:table-row>
        <table:table-row table:style-name="TableRow107">
          <table:table-cell table:style-name="TableCell108">
            <text:p text:style-name="P109">15：30-17：30</text:p>
          </table:table-cell>
          <table:table-cell table:style-name="TableCell110">
            <text:p text:style-name="P111">110教育部閩南語認證</text:p>
            <text:p text:style-name="P112">閱讀、書寫題型練習</text:p>
          </table:table-cell>
          <table:table-cell table:style-name="TableCell113">
            <text:p text:style-name="P114">書寫測驗實作</text:p>
          </table:table-cell>
        </table:table-row>
        <table:table-row table:style-name="TableRow115">
          <table:table-cell table:style-name="TableCell116">
            <text:p text:style-name="P117">17：30</text:p>
          </table:table-cell>
          <table:table-cell table:style-name="TableCell118" table:number-columns-spanned="2">
            <text:p text:style-name="P119">賦歸</text:p>
          </table:table-cell>
          <table:covered-table-cell/>
        </table:table-row>
      </table:table>
      <text:p text:style-name="P120"><text:span text:style-name="T121">高雄市</text:span><text:span text:style-name="T122">111</text:span><text:span text:style-name="T123">學年度學生閩南語語言能力認證衝刺班</text:span><text:span text:style-name="T124">課程表</text:span><text:span text:style-name="T125">(</text:span><text:span text:style-name="T126">進階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日期</text:p>
            <text:p text:style-name="P135">時間</text:p>
          </table:table-cell>
          <table:table-cell table:style-name="TableCell136" table:number-columns-spanned="2">
            <text:p text:style-name="P137">地點:曹公國小會議室<text:s/>主講人:林之凡老師<text:s/>助理教師:江金蘭老師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/26(三)</text:p>
          </table:table-cell>
          <table:table-cell table:style-name="TableCell142">
            <text:p text:style-name="P143">7/27(四)</text:p>
          </table:table-cell>
        </table:table-row>
        <table:table-row table:style-name="TableRow144">
          <table:table-cell table:style-name="TableCell145">
            <text:p text:style-name="P146">08：00-08：20</text:p>
          </table:table-cell>
          <table:table-cell table:style-name="TableCell147" table:number-columns-spanned="2">
            <text:p text:style-name="P148">報到</text:p>
          </table:table-cell>
          <table:covered-table-cell/>
        </table:table-row>
        <table:table-row table:style-name="TableRow149">
          <table:table-cell table:style-name="TableCell150">
            <text:p text:style-name="P151">08：20-10：20</text:p>
          </table:table-cell>
          <table:table-cell table:style-name="TableCell152">
            <text:p text:style-name="P153">110教育部閩南語認證</text:p>
            <text:p text:style-name="P154">題型分析(A卷：A2)</text:p>
          </table:table-cell>
          <table:table-cell table:style-name="TableCell155">
            <text:p text:style-name="P156">聽力測驗實作</text:p>
          </table:table-cell>
        </table:table-row>
        <table:table-row table:style-name="TableRow157">
          <table:table-cell table:style-name="TableCell158">
            <text:p text:style-name="P159">10：30-12：30</text:p>
          </table:table-cell>
          <table:table-cell table:style-name="TableCell160">
            <text:p text:style-name="P161">110教育部閩南語認證</text:p>
            <text:p text:style-name="P162">聽力題型練習</text:p>
          </table:table-cell>
          <table:table-cell table:style-name="TableCell163">
            <text:p text:style-name="P164">口說測驗實作</text:p>
          </table:table-cell>
        </table:table-row>
        <table:table-row table:style-name="TableRow165">
          <table:table-cell table:style-name="TableCell166">
            <text:p text:style-name="P167">12：30-13：30</text:p>
          </table:table-cell>
          <table:table-cell table:style-name="TableCell168" table:number-columns-spanned="2">
            <text:p text:style-name="P169">午餐</text:p>
          </table:table-cell>
          <table:covered-table-cell/>
        </table:table-row>
        <table:table-row table:style-name="TableRow170">
          <table:table-cell table:style-name="TableCell171">
            <text:p text:style-name="P172">13：30-15：30</text:p>
          </table:table-cell>
          <table:table-cell table:style-name="TableCell173">
            <text:p text:style-name="P174">110教育部閩南語認證</text:p>
            <text:p text:style-name="P175">口語題型練習</text:p>
          </table:table-cell>
          <table:table-cell table:style-name="TableCell176">
            <text:p text:style-name="P177">閱讀測驗實作</text:p>
          </table:table-cell>
        </table:table-row>
        <table:table-row table:style-name="TableRow178">
          <table:table-cell table:style-name="TableCell179">
            <text:p text:style-name="P180">15：30-17：30</text:p>
          </table:table-cell>
          <table:table-cell table:style-name="TableCell181">
            <text:p text:style-name="P182">110教育部閩南語認證</text:p>
            <text:p text:style-name="P183">閱讀、書寫題型練習</text:p>
          </table:table-cell>
          <table:table-cell table:style-name="TableCell184">
            <text:p text:style-name="P185">書寫測驗實作</text:p>
          </table:table-cell>
        </table:table-row>
        <table:table-row table:style-name="TableRow186">
          <table:table-cell table:style-name="TableCell187">
            <text:p text:style-name="P188">17：30</text:p>
          </table:table-cell>
          <table:table-cell table:style-name="TableCell189" table:number-columns-spanned="2">
            <text:p text:style-name="P190">賦歸</text:p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3-06-27T07:46:00Z</meta:creation-date>
    <dc:date>2023-06-27T07:46:00Z</dc:date>
    <meta:print-date>2022-03-11T04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