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8"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line-height-at-least="0.1666in"/>
      <style:text-properties style:font-name="標楷體" style:font-name-asian="標楷體" style:font-size-complex="14pt"/>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style:snap-to-layout-grid="fals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Default" style:family="paragraph">
      <style:paragraph-properties style:snap-to-layout-grid="fals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清單段落"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style:writing-mode="lr-tb" fo:padding-top="0in" fo:padding-left="0.0069in" fo:padding-bottom="0in" fo:padding-right="0.0069in"/>
    </style:style>
    <style:style style:name="P347"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soft-page-break/>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ext:soft-page-break/>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TYHS</dc:creator>
    <meta:creation-date>2025-02-13T00:29:00Z</meta:creation-date>
    <dc:date>2025-02-13T00:29:00Z</dc:date>
    <meta:print-date>2025-02-04T07:43:00Z</meta:print-date>
    <meta:template xlink:href="Normal.dotm" xlink:type="simple"/>
    <meta:editing-cycles>2</meta:editing-cycles>
    <meta:editing-duration>PT0S</meta:editing-duration>
    <meta:document-statistic meta:page-count="5" meta:paragraph-count="4" meta:word-count="304" meta:character-count="2033" meta:row-count="14" meta:non-whitespace-character-count="1733"/>
  </office:meta>
</office:document-meta>
</file>