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138in" fo:line-height="0.2888in" fo:margin-left="1.868in" fo:margin-right="0.0791in" fo:text-indent="-1.7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881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-0.0125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-0.0381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3" style:parent-style-name="內文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44" style:parent-style-name="本文" style:family="paragraph">
      <style:paragraph-properties fo:margin-left="0.0777in" fo:margin-right="0.9687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fo:letter-spacing="0.0013in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本文" style:family="paragraph">
      <style:paragraph-properties fo:line-height="0.2187in" fo:margin-left="0.3736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006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letter-spacing="-0.0409in" style:language-asian="zh" style:country-asian="TW"/>
    </style:style>
    <style:style style:name="T53" style:parent-style-name="預設段落字型" style:family="text">
      <style:text-properties style:font-name-complex="Arial" fo:letter-spacing="-0.0111in" style:language-asian="zh" style:country-asian="TW"/>
    </style:style>
    <style:style style:name="T54" style:parent-style-name="預設段落字型" style:family="text">
      <style:text-properties style:font-name-complex="Arial" style:language-asian="zh" style:country-asian="TW"/>
    </style:style>
    <style:style style:name="T55" style:parent-style-name="預設段落字型" style:family="text">
      <style:text-properties style:font-name-complex="Arial" fo:letter-spacing="-0.0069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font-name-complex="Arial" fo:letter-spacing="-0.0041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-complex="Arial" fo:letter-spacing="-0.0041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-complex="DFKaiShu-SB-Estd-BF" style:language-asian="zh" style:country-asian="TW"/>
    </style:style>
    <style:style style:name="T66" style:parent-style-name="預設段落字型" style:family="text">
      <style:text-properties style:font-name-complex="Arial" fo:letter-spacing="-0.0048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T69" style:parent-style-name="預設段落字型" style:family="text">
      <style:text-properties fo:letter-spacing="-0.0006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paragraph-properties style:snap-to-layout-grid="false" fo:margin-top="0.0833in" fo:margin-left="0.2756in" fo:margin-right="3.1222in" fo:text-indent="-0.1972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letter-spacing="0.0013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本文" style:family="paragraph">
      <style:paragraph-properties fo:line-height="0.2166in" fo:margin-right="3.1208in" fo:text-indent="0.0208in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fo:letter-spacing="0.0013i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006in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02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本文" style:family="paragraph">
      <style:paragraph-properties fo:line-height="0.2166in" fo:margin-left="0.6083in" fo:text-indent="-0.3125in">
        <style:tab-stops/>
      </style:paragraph-properties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fo:letter-spacing="-0.0006in" style:language-asian="zh" style:country-asian="TW"/>
    </style:style>
    <style:style style:name="T87" style:parent-style-name="預設段落字型" style:family="text">
      <style:text-properties style:font-name-complex="Arial" fo:letter-spacing="-0.0111in" style:language-asian="zh" style:country-asian="TW"/>
    </style:style>
    <style:style style:name="T88" style:parent-style-name="預設段落字型" style:family="text">
      <style:text-properties style:font-name-complex="Arial" fo:letter-spacing="-0.0013in" style:language-asian="zh" style:country-asian="TW"/>
    </style:style>
    <style:style style:name="T89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本文" style:family="paragraph">
      <style:paragraph-properties style:snap-to-layout-grid="false" fo:margin-top="0.0833in" fo:margin-left="0.2756in" fo:margin-right="3.1222in" fo:text-indent="-0.1972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0.0013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本文" style:family="paragraph">
      <style:paragraph-properties fo:line-height="0.2166in" fo:margin-right="3.1208in" fo:text-indent="0.0208in"/>
      <style:text-properties style:language-asian="zh" style:country-asian="TW"/>
    </style:style>
    <style:style style:name="P99" style:parent-style-name="本文" style:family="paragraph">
      <style:paragraph-properties fo:line-height="0.2166in" fo:margin-right="3.1208in" fo:text-indent="0.0208in"/>
      <style:text-properties style:language-asian="zh" style:country-asian="TW"/>
    </style:style>
    <style:style style:name="P100" style:parent-style-name="內文" style:family="paragraph">
      <style:paragraph-properties fo:margin-top="0.0034in" fo:line-height="0.0694in"/>
      <style:text-properties fo:font-size="5pt" style:font-size-asian="5pt" style:font-size-complex="5pt" style:language-asian="zh" style:country-asian="TW"/>
    </style:style>
    <style:style style:name="P101" style:parent-style-name="本文" style:family="paragraph">
      <style:paragraph-properties style:snap-to-layout-grid="false" fo:margin-top="0.0833in" fo:margin-left="0.0784in" fo:margin-right="0.9687in">
        <style:tab-stops/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0.0013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-complex="Arial" fo:letter-spacing="-0.0111in" style:language-asian="zh" style:country-asian="TW"/>
    </style:style>
    <style:style style:name="T106" style:parent-style-name="預設段落字型" style:family="text">
      <style:text-properties style:font-name-complex="Arial" fo:letter-spacing="-0.0013in" style:language-asian="zh" style:country-asian="TW"/>
    </style:style>
    <style:style style:name="T107" style:parent-style-name="預設段落字型" style:family="text">
      <style:text-properties style:font-name-complex="Arial" fo:letter-spacing="-0.0041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letter-spacing="-0.0437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416in" style:language-asian="zh" style:country-asian="TW"/>
    </style:style>
    <style:style style:name="T113" style:parent-style-name="預設段落字型" style:family="text">
      <style:text-properties fo:letter-spacing="-0.0416in" style:language-asian="zh" style:country-asian="TW"/>
    </style:style>
    <style:style style:name="T114" style:parent-style-name="預設段落字型" style:family="text">
      <style:text-properties style:font-name-complex="Arial" fo:letter-spacing="-0.0006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-complex="Arial" fo:letter-spacing="-0.0006in" style:language-asian="zh" style:country-asian="TW"/>
    </style:style>
    <style:style style:name="T117" style:parent-style-name="預設段落字型" style:family="text">
      <style:text-properties style:font-name-complex="Arial" fo:letter-spacing="-0.0006in" style:language-asian="zh" style:country-asian="TW"/>
    </style:style>
    <style:style style:name="T118" style:parent-style-name="預設段落字型" style:family="text">
      <style:text-properties style:font-name-complex="Arial" fo:letter-spacing="-0.0006i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font-name-complex="Arial" fo:letter-spacing="-0.0041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416in" style:language-asian="zh" style:country-asian="TW"/>
    </style:style>
    <style:style style:name="T124" style:parent-style-name="預設段落字型" style:family="text">
      <style:text-properties style:font-name-complex="Arial" style:language-asian="zh" style:country-asian="TW"/>
    </style:style>
    <style:style style:name="T125" style:parent-style-name="預設段落字型" style:family="text">
      <style:text-properties style:font-name-complex="Arial" fo:letter-spacing="-0.0041in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本文" style:family="paragraph">
      <style:paragraph-properties style:snap-to-layout-grid="false" fo:margin-top="0.0833in" fo:margin-left="0.0784in" fo:margin-right="0.9687in">
        <style:tab-stops/>
      </style:paragraph-properties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0.0013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P132" style:parent-style-name="本文" style:family="paragraph">
      <style:paragraph-properties fo:line-height="0.1666in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006in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-0.0416in" style:language-asian="zh" style:country-asian="TW"/>
    </style:style>
    <style:style style:name="T137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38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本文" style:family="paragraph">
      <style:paragraph-properties fo:line-height="0.2166in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fo:letter-spacing="-0.0006in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fo:letter-spacing="-0.0416in" style:language-asian="zh" style:country-asian="TW"/>
    </style:style>
    <style:style style:name="T145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46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本文" style:family="paragraph">
      <style:paragraph-properties fo:line-height="0.2166in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fo:letter-spacing="-0.0416in" style:language-asian="zh" style:country-asian="TW"/>
    </style:style>
    <style:style style:name="T151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52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本文" style:family="paragraph">
      <style:paragraph-properties style:snap-to-layout-grid="false" fo:margin-top="0.0833in" fo:margin-left="0.2756in" fo:margin-right="2.7958in" fo:text-indent="-0.1972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0.0013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0.0013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本文" style:family="paragraph">
      <style:paragraph-properties fo:line-height="0.2166in" fo:margin-right="2.4222in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fo:letter-spacing="-0.0006i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本文" style:family="paragraph">
      <style:paragraph-properties fo:line-height="0.2166in" fo:margin-right="2.7972in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P171" style:parent-style-name="內文" style:family="paragraph">
      <style:paragraph-properties fo:margin-top="0.0006in" fo:line-height="0.0138in"/>
      <style:text-properties fo:font-size="2pt" style:font-size-asian="2pt" style:font-size-complex="2pt" style:language-asian="zh" style:country-asian="TW"/>
    </style:style>
    <style:style style:name="TableColumn173" style:family="table-column">
      <style:table-column-properties style:column-width="0.9618in" style:use-optimal-column-width="false"/>
    </style:style>
    <style:style style:name="TableColumn174" style:family="table-column">
      <style:table-column-properties style:column-width="1.1819in" style:use-optimal-column-width="false"/>
    </style:style>
    <style:style style:name="TableColumn175" style:family="table-column">
      <style:table-column-properties style:column-width="1.6736in" style:use-optimal-column-width="false"/>
    </style:style>
    <style:style style:name="TableColumn176" style:family="table-column">
      <style:table-column-properties style:column-width="1.6736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172" style:family="table">
      <style:table-properties style:width="6.3763in" fo:margin-left="0.2326in" table:align="left"/>
    </style:style>
    <style:style style:name="TableRow178" style:family="table-row">
      <style:table-row-properties style:min-row-height="0.2236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909in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snap-to-layout-grid="false"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909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909in" fo:margin-left="0.23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2" style:family="table-row">
      <style:table-row-properties style:row-height="0.2236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ableParagraph" style:family="paragraph">
      <style:paragraph-properties fo:text-align="center" fo:line-height="0.2145in" fo:margin-left="0.072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909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166in" fo:margin-left="0.0694in" fo:margin-right="0.0708in" fo:text-indent="-0.02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fo:text-align="center" fo:line-height="0.2166in" fo:margin-left="0.0694in" fo:margin-right="0.0708in" fo:text-indent="-0.02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row-height="0.4416in" style:use-optimal-row-height="false"/>
    </style:style>
    <style:style style:name="P223" style:parent-style-name="內文" style:family="paragraph">
      <style:paragraph-properties fo:text-align="center"/>
      <style:text-properties style:language-asian="zh" style:country-asian="TW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02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909in" fo:margin-right="0.068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" style:parent-style-name="TableParagraph" style:family="paragraph">
      <style:paragraph-properties fo:text-align="center" fo:line-height="0.218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text-align="center"/>
      <style:text-properties style:language-asian="zh" style:country-asian="TW"/>
    </style:style>
    <style:style style:name="TableRow240" style:family="table-row">
      <style:table-row-properties style:row-height="0.4402in" style:use-optimal-row-height="false"/>
    </style:style>
    <style:style style:name="P241" style:parent-style-name="內文" style:family="paragraph">
      <style:paragraph-properties fo:text-align="center"/>
      <style:text-properties style:language-asian="zh" style:country-asian="TW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909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6" style:parent-style-name="TableParagraph" style:family="paragraph">
      <style:paragraph-properties fo:text-align="center" fo:line-height="0.2166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09in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row-height="0.4416in" style:use-optimal-row-height="false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2076in" fo:margin-left="0.0763in" fo:margin-righ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7" style:parent-style-name="TableParagraph" style:family="paragraph">
      <style:paragraph-properties fo:text-align="center" fo:line-height="0.2145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TableParagraph" style:family="paragraph">
      <style:paragraph-properties fo:text-align="center" fo:line-height="0.1909in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row-height="0.468in" style:use-optimal-row-height="false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145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2166in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row-height="0.5152in" style:use-optimal-row-height="false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Arial" fo:letter-spacing="-0.0013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27in" fo:line-height="0.0763in"/>
      <style:text-properties fo:font-size="5.5pt" style:font-size-asian="5.5pt" style:font-size-complex="5.5pt"/>
    </style:style>
    <style:style style:name="P319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923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2" style:parent-style-name="TableParagraph" style:family="paragraph">
      <style:paragraph-properties fo:text-align="center" fo:line-height="0.2166in" fo:margin-left="0.0687in" fo:margin-righ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fo:text-align="center"/>
      <style:text-properties style:language-asian="zh" style:country-asian="TW"/>
    </style:style>
    <style:style style:name="P324" style:parent-style-name="內文" style:family="paragraph">
      <style:paragraph-properties fo:margin-top="0.0034in" fo:line-height="0.0763in"/>
      <style:text-properties fo:font-size="5.5pt" style:font-size-asian="5.5pt" style:font-size-complex="5.5pt" style:language-asian="zh" style:country-asian="TW"/>
    </style:style>
    <style:style style:name="P325" style:parent-style-name="本文" style:family="paragraph">
      <style:paragraph-properties fo:margin-top="0.0291in" fo:line-height="0.2166in" fo:margin-right="0.1583in" fo:text-indent="-0.1972in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fo:letter-spacing="0.0013in"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font-name-complex="Arial" fo:letter-spacing="-0.0111in" style:language-asian="zh" style:country-asian="TW"/>
    </style:style>
    <style:style style:name="T332" style:parent-style-name="預設段落字型" style:family="text">
      <style:text-properties style:font-name-complex="Arial" fo:letter-spacing="-0.0013in"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fo:letter-spacing="-0.002in"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fo:letter-spacing="-0.0833in"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45" style:parent-style-name="預設段落字型" style:family="text">
      <style:text-properties style:font-name="Arial" style:font-name-asian="Arial" style:font-name-complex="Arial" fo:letter-spacing="-0.0013in" style:language-asian="zh" style:country-asian="TW"/>
    </style:style>
    <style:style style:name="T346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47" style:parent-style-name="預設段落字型" style:family="text">
      <style:text-properties style:font-name="Arial" style:font-name-asian="Arial" style:font-name-complex="Arial" fo:letter-spacing="-0.0006in" style:language-asian="zh" style:country-asian="TW"/>
    </style:style>
    <style:style style:name="T348" style:parent-style-name="預設段落字型" style:family="text">
      <style:text-properties style:font-name="Arial" style:font-name-asian="Arial" style:font-name-complex="Arial" fo:letter-spacing="-0.0125in" style:language-asian="zh" style:country-asian="TW"/>
    </style:style>
    <style:style style:name="T349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50" style:parent-style-name="預設段落字型" style:family="text">
      <style:text-properties style:font-name="Arial" style:font-name-asian="Arial" style:font-name-complex="Arial" fo:letter-spacing="0.0006in" style:language-asian="zh" style:country-asian="TW"/>
    </style:style>
    <style:style style:name="T351" style:parent-style-name="預設段落字型" style:family="text">
      <style:text-properties style:font-name="Arial" style:font-name-asian="Arial" style:font-name-complex="Arial" fo:letter-spacing="-0.002in" style:language-asian="zh" style:country-asian="TW"/>
    </style:style>
    <style:style style:name="T352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53" style:parent-style-name="預設段落字型" style:family="text">
      <style:text-properties style:font-name="Arial" style:font-name-asian="Arial" style:font-name-complex="Arial" fo:letter-spacing="-0.002in" style:language-asian="zh" style:country-asian="TW"/>
    </style:style>
    <style:style style:name="T354" style:parent-style-name="預設段落字型" style:family="text">
      <style:text-properties style:font-name="Arial" style:font-name-asian="Arial" style:font-name-complex="Arial" fo:letter-spacing="0.002in"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font-name="Helvetica" style:font-name-complex="Helvetica" fo:font-weight="bold" style:font-weight-asian="bold" style:font-weight-complex="bold" fo:color="#FF0000" fo:background-color="#FFFFFF" style:language-asian="zh" style:country-asian="TW"/>
    </style:style>
    <style:style style:name="T357" style:parent-style-name="預設段落字型" style:family="text">
      <style:text-properties fo:color="#000000" style:language-asian="zh" style:country-asian="TW"/>
    </style:style>
    <style:style style:name="T358" style:parent-style-name="預設段落字型" style:family="text">
      <style:text-properties fo:color="#000000" fo:letter-spacing="-0.002in" style:language-asian="zh" style:country-asian="TW"/>
    </style:style>
    <style:style style:name="T359" style:parent-style-name="預設段落字型" style:family="text">
      <style:text-properties fo:color="#000000" style:language-asian="zh" style:country-asian="TW"/>
    </style:style>
    <style:style style:name="T360" style:parent-style-name="預設段落字型" style:family="text">
      <style:text-properties fo:color="#000000" style:language-asian="zh" style:country-asian="TW"/>
    </style:style>
    <style:style style:name="T361" style:parent-style-name="預設段落字型" style:family="text">
      <style:text-properties fo:color="#000000" style:language-asian="zh" style:country-asian="TW"/>
    </style:style>
    <style:style style:name="P362" style:parent-style-name="內文" style:family="paragraph">
      <style:paragraph-properties fo:margin-top="0.0034in" fo:line-height="0.0694in"/>
      <style:text-properties fo:font-size="5pt" style:font-size-asian="5pt" style:font-size-complex="5pt" style:language-asian="zh" style:country-asian="TW"/>
    </style:style>
    <style:style style:name="P363" style:parent-style-name="本文" style:family="paragraph">
      <style:paragraph-properties style:snap-to-layout-grid="false" fo:margin-top="0.0833in" fo:margin-left="0.0784in">
        <style:tab-stops/>
      </style:paragraph-properties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fo:letter-spacing="0.0013in"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fo:letter-spacing="-0.002in"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P370" style:parent-style-name="本文" style:family="paragraph">
      <style:paragraph-properties style:snap-to-layout-grid="false" fo:margin-top="0.0833in" fo:margin-left="0.0784in">
        <style:tab-stops/>
      </style:paragraph-properties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0.0013i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fo:letter-spacing="0.0013in"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fo:letter-spacing="-0.002in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fo:letter-spacing="-0.0416in" style:language-asian="zh" style:country-asian="TW"/>
    </style:style>
    <style:style style:name="T379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80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fo:letter-spacing="-0.0416in" style:language-asian="zh" style:country-asian="TW"/>
    </style:style>
    <style:style style:name="T383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84" style:parent-style-name="預設段落字型" style:family="text">
      <style:text-properties style:font-name="Arial" style:font-name-asian="Arial" style:font-name-complex="Arial" fo:letter-spacing="-0.0041in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本文" style:family="paragraph">
      <style:paragraph-properties fo:line-height="0.1548in" fo:margin-left="1.1631in">
        <style:tab-stops/>
      </style:paragraph-properties>
      <style:text-properties style:language-asian="zh" style:country-asian="TW"/>
    </style:style>
    <style:style style:name="P387" style:parent-style-name="內文" style:family="paragraph">
      <style:paragraph-properties fo:margin-top="0.0013in" fo:line-height="0.0833in"/>
      <style:text-properties fo:font-size="6pt" style:font-size-asian="6pt" style:font-size-complex="6pt" style:language-asian="zh" style:country-asian="TW"/>
    </style:style>
    <style:style style:name="P388" style:parent-style-name="本文" style:family="paragraph">
      <style:paragraph-properties style:snap-to-layout-grid="false" fo:margin-top="0.0833in" fo:margin-left="0.0784in" fo:margin-right="0.9687in">
        <style:tab-stops/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fo:letter-spacing="0.0013in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fo:letter-spacing="-0.0006in"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fo:letter-spacing="-0.002in" style:language-asian="zh" style:country-asian="TW"/>
    </style:style>
    <style:style style:name="T39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高</text:span><text:span text:style-name="T3">雄</text:span><text:span text:style-name="T4">市</text:span><text:span text:style-name="T5">政</text:span><text:span text:style-name="T6">府</text:span><text:span text:style-name="T7">教育</text:span><text:span text:style-name="T8">局</text:span><text:span text:style-name="T9">辦</text:span><text:span text:style-name="T10">理</text:span><text:span text:style-name="T11">「</text:span><text:span text:style-name="T12">教育</text:span><text:span text:style-name="T13">部</text:span><text:span text:style-name="T14"><text:s/></text:span><text:span text:style-name="T15">1</text:span><text:span text:style-name="T16">14</text:span><text:span text:style-name="T17"><text:s/></text:span><text:span text:style-name="T18">年度</text:span><text:span text:style-name="T19">教</text:span><text:span text:style-name="T20">學</text:span><text:span text:style-name="T21">卓</text:span><text:span text:style-name="T22">越</text:span><text:span text:style-name="T23">獎</text:span><text:span text:style-name="T24">高</text:span><text:span text:style-name="T25">級</text:span><text:span text:style-name="T26">中</text:span><text:span text:style-name="T27">等學</text:span><text:span text:style-name="T28">校</text:span><text:span text:style-name="T29">組</text:span><text:span text:style-name="T30"><text:s/></text:span><text:span text:style-name="T31">初</text:span><text:span text:style-name="T32">選</text:span><text:span text:style-name="T33">活</text:span><text:span text:style-name="T34">動</text:span><text:span text:style-name="T35">宣</text:span><text:span text:style-name="T36">導說</text:span><text:span text:style-name="T37">明</text:span><text:span text:style-name="T38">會</text:span><text:span text:style-name="T39">」</text:span><text:span text:style-name="T40">實</text:span><text:span text:style-name="T41">施</text:span><text:span text:style-name="T42">計畫</text:span></text:p>
      <text:p text:style-name="P43"/>
      <text:p text:style-name="P44"><text:span text:style-name="T45">壹、依</text:span><text:span text:style-name="T46">據</text:span><text:span text:style-name="T47">：</text:span></text:p>
      <text:p text:style-name="P48"><text:span text:style-name="T49">依據</text:span><text:span text:style-name="T50">「</text:span><text:span text:style-name="T51">教育部教學卓越獎評選及獎勵要點」暨高雄市政府教育局</text:span><text:span text:style-name="T52"><text:s/></text:span><text:span text:style-name="T53">1</text:span><text:span text:style-name="T54">14</text:span><text:span text:style-name="T55"><text:s/></text:span><text:span text:style-name="T56">年</text:span><text:span text:style-name="T57">1</text:span><text:span text:style-name="T58"><text:s/></text:span><text:span text:style-name="T59">月</text:span><text:span text:style-name="T60">8</text:span><text:span text:style-name="T61"><text:s/></text:span><text:span text:style-name="T62">日高市教</text:span><text:span text:style-name="T63"><text:s/></text:span><text:span text:style-name="T64">高字第</text:span><text:span text:style-name="T65">11430121600</text:span><text:span text:style-name="T66"><text:s/></text:span><text:span text:style-name="T67">號函辦</text:span><text:span text:style-name="T68">理</text:span><text:span text:style-name="T69"><text:s/></text:span><text:span text:style-name="T70">。</text:span></text:p>
      <text:p text:style-name="P71"><text:span text:style-name="T72">貳、目</text:span><text:span text:style-name="T73">的</text:span><text:span text:style-name="T74">：</text:span><text:span text:style-name="T75"><text:s/></text:span></text:p>
      <text:p text:style-name="P76"><text:span text:style-name="T77">一</text:span><text:span text:style-name="T78">、</text:span><text:span text:style-name="T79">分</text:span><text:span text:style-name="T80">享</text:span><text:span text:style-name="T81">教育部教學</text:span><text:span text:style-name="T82">卓</text:span><text:span text:style-name="T83">越獎參賽經驗。</text:span></text:p>
      <text:p text:style-name="P84"><text:span text:style-name="T85">二、說明</text:span><text:span text:style-name="T86">「</text:span><text:span text:style-name="T87">1</text:span><text:span text:style-name="T88">14</text:span><text:span text:style-name="T89"><text:s/></text:span><text:span text:style-name="T90">年度教育部教學卓越獎」高雄市高級中等學校組教學卓越獎初選計畫及作</text:span><text:span text:style-name="T91"><text:s/></text:span><text:span text:style-name="T92">業時程。</text:span></text:p>
      <text:p text:style-name="P93"><text:span text:style-name="T94">參、辦</text:span><text:span text:style-name="T95">理</text:span><text:span text:style-name="T96">單位：</text:span><text:span text:style-name="T97"><text:s/></text:span></text:p>
      <text:p text:style-name="P98">一、主辦單位：高雄市政府教育局。</text:p>
      <text:p text:style-name="P99">二、承辦單位：高雄市立福誠高級中學。</text:p>
      <text:p text:style-name="P100"/>
      <text:p text:style-name="P101"><text:span text:style-name="T102">肆、實</text:span><text:span text:style-name="T103">施</text:span><text:span text:style-name="T104">時間：</text:span><text:span text:style-name="T105">1</text:span><text:span text:style-name="T106">14</text:span><text:span text:style-name="T107"><text:s/></text:span><text:span text:style-name="T108">年</text:span><text:span text:style-name="T109"><text:s/>1 <text:s/></text:span><text:span text:style-name="T110">月</text:span><text:span text:style-name="T111"><text:s/>21</text:span><text:span text:style-name="T112">日</text:span><text:span text:style-name="T113"><text:s/></text:span><text:span text:style-name="T114">(</text:span><text:span text:style-name="T115">星期二</text:span><text:span text:style-name="T116">)</text:span><text:span text:style-name="T117">上午</text:span><text:span text:style-name="T118">9</text:span><text:span text:style-name="T119">時至</text:span><text:span text:style-name="T120">12</text:span><text:span text:style-name="T121"><text:s/></text:span><text:span text:style-name="T122">時</text:span><text:span text:style-name="T123"><text:s/></text:span><text:span text:style-name="T124">40</text:span><text:span text:style-name="T125"><text:s/></text:span><text:span text:style-name="T126">分</text:span><text:span text:style-name="T127"><text:s/></text:span></text:p>
      <text:p text:style-name="P128"><text:span text:style-name="T129">伍、參</text:span><text:span text:style-name="T130">加</text:span><text:span text:style-name="T131">對象：</text:span></text:p>
      <text:p text:style-name="P132"><text:span text:style-name="T133">一、高雄</text:span><text:span text:style-name="T134">市</text:span><text:span text:style-name="T135">政府教育局所屬公私立高中職教務主任、教師每校</text:span><text:span text:style-name="T136"><text:s/></text:span><text:span text:style-name="T137">2</text:span><text:span text:style-name="T138"><text:s/></text:span><text:span text:style-name="T139">名。</text:span></text:p>
      <text:p text:style-name="P140"><text:span text:style-name="T141">二、</text:span><text:span text:style-name="T142">本</text:span><text:span text:style-name="T143">市國立高中職教務主任、教師每校</text:span><text:span text:style-name="T144"><text:s/></text:span><text:span text:style-name="T145">2</text:span><text:span text:style-name="T146"><text:s/></text:span><text:span text:style-name="T147">名。</text:span></text:p>
      <text:p text:style-name="P148"><text:span text:style-name="T149">三、教育部國民及學前教育署高雄區私立高中職教務主任、教師每校</text:span><text:span text:style-name="T150"><text:s/></text:span><text:span text:style-name="T151">2</text:span><text:span text:style-name="T152"><text:s/></text:span><text:span text:style-name="T153">名。</text:span></text:p>
      <text:p text:style-name="P154"><text:span text:style-name="T155">陸、實</text:span><text:span text:style-name="T156">施</text:span><text:span text:style-name="T157">地點、方式及課程內</text:span><text:span text:style-name="T158">容</text:span><text:span text:style-name="T159">：</text:span><text:span text:style-name="T160"><text:s/></text:span></text:p>
      <text:p text:style-name="P161"><text:span text:style-name="T162">一、地點</text:span><text:span text:style-name="T163">：</text:span><text:span text:style-name="T164">高雄市立福誠高中圖資大樓</text:span><text:span text:style-name="T165">3</text:span><text:span text:style-name="T166">樓閱覽室。</text:span></text:p>
      <text:p text:style-name="P167"><text:span text:style-name="T168">二、課程</text:span><text:span text:style-name="T169">表</text:span><text:span text:style-name="T170">：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日</text:span><text:span text:style-name="T182"><text:s/></text:span><text:span text:style-name="T183">期</text:span></text:p>
          </table:table-cell>
          <table:table-cell table:style-name="TableCell184">
            <text:p text:style-name="P185">時<text:s/>間</text:p>
          </table:table-cell>
          <table:table-cell table:style-name="TableCell186">
            <text:p text:style-name="P187">內<text:s/>容</text:p>
          </table:table-cell>
          <table:table-cell table:style-name="TableCell188">
            <text:p text:style-name="P189">講座、負責人員</text:p>
          </table:table-cell>
          <table:table-cell table:style-name="TableCell190">
            <text:p text:style-name="P191">備<text:s/>註</text:p>
          </table:table-cell>
        </table:table-row>
        <table:table-row table:style-name="TableRow192">
          <table:table-cell table:style-name="TableCell193" table:number-rows-spanned="6">
            <text:p text:style-name="P194"><text:span text:style-name="T195">1</text:span><text:span text:style-name="T196">月</text:span><text:span text:style-name="T197">21</text:span><text:span text:style-name="T198">日</text:span></text:p>
            <text:p text:style-name="P199"><text:span text:style-name="T200">（星</text:span><text:span text:style-name="T201">期</text:span><text:span text:style-name="T202">二</text:span><text:span text:style-name="T203">）</text:span></text:p>
          </table:table-cell>
          <table:table-cell table:style-name="TableCell204">
            <text:p text:style-name="P205"><text:span text:style-name="T206">9</text:span><text:span text:style-name="T207">:</text:span><text:span text:style-name="T208">0</text:span><text:span text:style-name="T209">0</text:span><text:span text:style-name="T210">~</text:span><text:span text:style-name="T211">9</text:span><text:span text:style-name="T212">:</text:span><text:span text:style-name="T213">3</text:span><text:span text:style-name="T214">0</text:span></text:p>
          </table:table-cell>
          <table:table-cell table:style-name="TableCell215">
            <text:p text:style-name="P216">報<text:s/>到</text:p>
          </table:table-cell>
          <table:table-cell table:style-name="TableCell217">
            <text:p text:style-name="P218">福誠高中團隊</text:p>
          </table:table-cell>
          <table:table-cell table:style-name="TableCell219" table:number-rows-spanned="6">
            <text:p text:style-name="P220">地點：</text:p>
            <text:p text:style-name="P221">福誠高中<text:s/>圖資大樓3樓閱覽室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9</text:span><text:span text:style-name="T227">:</text:span><text:span text:style-name="T228">3</text:span><text:span text:style-name="T229">0</text:span><text:span text:style-name="T230">~</text:span><text:span text:style-name="T231">9</text:span><text:span text:style-name="T232">:</text:span><text:span text:style-name="T233">40</text:span></text:p>
          </table:table-cell>
          <table:table-cell table:style-name="TableCell234">
            <text:p text:style-name="P235">開幕式</text:p>
          </table:table-cell>
          <table:table-cell table:style-name="TableCell236">
            <text:p text:style-name="P237">教育局長官</text:p>
            <text:p text:style-name="P238">福誠高中夏日新校長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9</text:span><text:span text:style-name="T245">:</text:span><text:span text:style-name="T246">4</text:span><text:span text:style-name="T247">0</text:span><text:span text:style-name="T248">~</text:span><text:span text:style-name="T249">1</text:span><text:span text:style-name="T250">0</text:span><text:span text:style-name="T251">:</text:span><text:span text:style-name="T252">3</text:span><text:span text:style-name="T253">0</text:span></text:p>
          </table:table-cell>
          <table:table-cell table:style-name="TableCell254">
            <text:p text:style-name="P255">「初選計畫及作業時</text:p>
            <text:p text:style-name="P256">程」說明</text:p>
          </table:table-cell>
          <table:table-cell table:style-name="TableCell257">
            <text:p text:style-name="P258"><text:span text:style-name="T259">諮詢輔導委員</text:span>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</text:span><text:span text:style-name="T266">0</text:span><text:span text:style-name="T267">:</text:span><text:span text:style-name="T268">3</text:span><text:span text:style-name="T269">0</text:span><text:span text:style-name="T270">~</text:span><text:span text:style-name="T271">1</text:span><text:span text:style-name="T272">1</text:span><text:span text:style-name="T273">:</text:span><text:span text:style-name="T274">20</text:span></text:p>
          </table:table-cell>
          <table:table-cell table:style-name="TableCell275">
            <text:p text:style-name="P276">教學卓越獎獲獎</text:p>
            <text:p text:style-name="P277">團隊發展歷程分享</text:p>
          </table:table-cell>
          <table:table-cell table:style-name="TableCell278">
            <text:p text:style-name="P279">分享團隊</text:p>
            <text:p text:style-name="P280"><text:span text:style-name="T281">六龜高中</text:span>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</text:span><text:span text:style-name="T288">1</text:span><text:span text:style-name="T289">:</text:span><text:span text:style-name="T290">2</text:span><text:span text:style-name="T291">0</text:span><text:span text:style-name="T292">~</text:span><text:span text:style-name="T293">1</text:span><text:span text:style-name="T294">2</text:span><text:span text:style-name="T295">:</text:span><text:span text:style-name="T296">10</text:span></text:p>
          </table:table-cell>
          <table:table-cell table:style-name="TableCell297">
            <text:p text:style-name="P298">諮詢輔導</text:p>
          </table:table-cell>
          <table:table-cell table:style-name="TableCell299">
            <text:p text:style-name="P300"><text:span text:style-name="T301">諮詢輔導委員</text:span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1</text:span><text:span text:style-name="T308">2</text:span><text:span text:style-name="T309">:</text:span><text:span text:style-name="T310">1</text:span><text:span text:style-name="T311">0</text:span><text:span text:style-name="T312">~</text:span><text:span text:style-name="T313">1</text:span><text:span text:style-name="T314">2</text:span><text:span text:style-name="T315">:</text:span><text:span text:style-name="T316">40</text:span></text:p>
          </table:table-cell>
          <table:table-cell table:style-name="TableCell317">
            <text:p text:style-name="P318"/>
            <text:p text:style-name="P319">經驗交流暨綜合座談</text:p>
          </table:table-cell>
          <table:table-cell table:style-name="TableCell320">
            <text:p text:style-name="P321">教育局長官</text:p>
            <text:p text:style-name="P322">福誠高中夏日新校長</text:p>
          </table:table-cell>
          <table:covered-table-cell>
            <text:p text:style-name="P323"/>
          </table:covered-table-cell>
        </table:table-row>
      </table:table>
      <text:p text:style-name="P324"/>
      <text:p text:style-name="P325"><text:span text:style-name="T326">柒、報</text:span><text:span text:style-name="T327">名</text:span><text:span text:style-name="T328">方式：</text:span><text:span text:style-name="T329"><text:s/></text:span><text:span text:style-name="T330">請於</text:span><text:span text:style-name="T331">1</text:span><text:span text:style-name="T332">14</text:span><text:span text:style-name="T333">年</text:span><text:span text:style-name="T334">1</text:span><text:span text:style-name="T335">月</text:span><text:span text:style-name="T336">17</text:span><text:span text:style-name="T337">日</text:span><text:span text:style-name="T338">（</text:span><text:span text:style-name="T339">星期五）中午</text:span><text:span text:style-name="T340">12:00</text:span><text:span text:style-name="T341">前登入全國教師進修網</text:span><text:span text:style-name="T342">。</text:span><text:span text:style-name="T343">（網址：</text:span><text:a xlink:href="http://www.inservice.edu.tw/" office:target-frame-name="_top" xlink:show="replace"><text:span text:style-name="T344">http</text:span><text:span text:style-name="T345">:</text:span><text:span text:style-name="T346">//w</text:span><text:span text:style-name="T347">w</text:span><text:span text:style-name="T348">w</text:span><text:span text:style-name="T349">.inse</text:span><text:span text:style-name="T350">r</text:span><text:span text:style-name="T351">v</text:span><text:span text:style-name="T352">ice.edu.t</text:span><text:span text:style-name="T353">w</text:span><text:span text:style-name="T354">/</text:span></text:a><text:span text:style-name="T355">）報名，研習代碼：</text:span><text:span text:style-name="T356">4859972</text:span><text:span text:style-name="T357">。全程參</text:span><text:span text:style-name="T358">與</text:span><text:span text:style-name="T359">研習老師核給</text:span><text:span text:style-name="T360">3</text:span><text:span text:style-name="T361">小時研習時數。</text:span></text:p>
      <text:p text:style-name="P362"/>
      <text:p text:style-name="P363"><text:span text:style-name="T364">捌、經</text:span><text:span text:style-name="T365">費：</text:span><text:span text:style-name="T366">由教育局</text:span><text:span text:style-name="T367">專</text:span><text:span text:style-name="T368">款補助。</text:span><text:span text:style-name="T369"><text:s/></text:span></text:p>
      <text:p text:style-name="P370"><text:span text:style-name="T371">玖、獎</text:span><text:span text:style-name="T372">勵</text:span><text:span text:style-name="T373">方式</text:span><text:span text:style-name="T374">：</text:span><text:span text:style-name="T375">辦理</text:span><text:span text:style-name="T376">本</text:span><text:span text:style-name="T377">項活動工作人員依本市各級學校獎懲補充規定第</text:span><text:span text:style-name="T378"><text:s/></text:span><text:span text:style-name="T379">4</text:span><text:span text:style-name="T380"><text:s/></text:span><text:span text:style-name="T381">點第</text:span><text:span text:style-name="T382"><text:s/></text:span><text:span text:style-name="T383">1</text:span><text:span text:style-name="T384"><text:s/></text:span><text:span text:style-name="T385">項規定，覈</text:span></text:p>
      <text:p text:style-name="P386">實辦理敘獎。</text:p>
      <text:p text:style-name="P387"/>
      <text:p text:style-name="P388"><text:span text:style-name="T389">拾</text:span><text:span text:style-name="T390">、</text:span><text:span text:style-name="T391">本計</text:span><text:span text:style-name="T392">畫</text:span><text:span text:style-name="T393">陳報高雄</text:span><text:span text:style-name="T394">市</text:span><text:span text:style-name="T395">政府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7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理資訊科技鄉土教學應用研習實施計畫</dc:title>
    <meta:initial-creator>p00</meta:initial-creator>
    <dc:creator>tyhs</dc:creator>
    <meta:creation-date>2025-01-17T06:27:00Z</meta:creation-date>
    <dc:date>2025-01-17T06:27:00Z</dc:date>
    <meta:template xlink:href="Normal.dotm" xlink:type="simple"/>
    <meta:editing-cycles>2</meta:editing-cycles>
    <meta:editing-duration>PT0S</meta:editing-duration>
    <meta:user-defined meta:name="Created" meta:value-type="date">2021-01-04T00:00:00Z</meta:user-defined>
    <meta:user-defined meta:name="LastSaved" meta:value-type="date">2021-01-07T00:00:00Z</meta:user-defined>
    <meta:document-statistic meta:page-count="1" meta:paragraph-count="1" meta:word-count="141" meta:character-count="945" meta:row-count="6" meta:non-whitespace-character-count="805"/>
  </office:meta>
</office:document-meta>
</file>