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5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8" style:parent-style-name="內文" style:family="paragraph">
      <style:paragraph-properties style:text-autospace="none" fo:text-align="justify" fo:line-height="0.3472in" fo:margin-left="0.65in" fo:text-indent="-0.3152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1.5pt" fo:background-color="#FFFFFF"/>
    </style:style>
    <style:style style:name="P1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3472in" fo:text-indent="0.3333in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P17" style:parent-style-name="內文" style:family="paragraph">
      <style:paragraph-properties fo:margin-bottom="0.125in" fo:line-height="0.3472in" fo:text-indent="0.3347in"/>
      <style:text-properties style:font-name-asian="標楷體" style:font-weight-complex="bold" fo:color="#000000"/>
    </style:style>
    <style:style style:name="TableColumn19" style:family="table-column">
      <style:table-column-properties style:column-width="1.4666in"/>
    </style:style>
    <style:style style:name="TableColumn20" style:family="table-column">
      <style:table-column-properties style:column-width="3.3375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0.5201in"/>
    </style:style>
    <style:style style:name="Table18" style:family="table">
      <style:table-properties style:width="6.2in" fo:margin-left="0in" table:align="center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32" style:family="table-row">
      <style:table-row-properties style:min-row-height="0.7569in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3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38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fo:color="#000000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45" style:family="table-column">
      <style:table-column-properties style:column-width="0.6041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5048in" style:use-optimal-column-width="false"/>
    </style:style>
    <style:style style:name="Table44" style:family="table">
      <style:table-properties style:width="6.1444in" style:rel-width="97.88%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61" style:family="table-row">
      <style:table-row-properties style:min-row-height="0.3312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64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65" style:parent-style-name="預設段落字型" style:family="text">
      <style:text-properties style:font-weight-complex="bold" fo:color="#000000" fo:font-size="12pt" style:font-size-asian="12pt"/>
    </style:style>
    <style:style style:name="T6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7" style:parent-style-name="預設段落字型" style:family="text">
      <style:text-properties style:font-weight-complex="bold" fo:color="#000000" fo:font-size="12pt" style:font-size-asian="12pt"/>
    </style:style>
    <style:style style:name="T68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9" style:parent-style-name="預設段落字型" style:family="text">
      <style:text-properties style:font-weight-complex="bold" fo:color="#000000" fo:font-size="12pt" style:font-size-asian="12pt"/>
    </style:style>
    <style:style style:name="T70" style:parent-style-name="預設段落字型" style:family="text">
      <style:text-properties style:font-weight-complex="bold" fo:color="#000000" fo:font-size="12pt" style:font-size-asian="12pt"/>
    </style:style>
    <style:style style:name="T71" style:parent-style-name="預設段落字型" style:family="text">
      <style:text-properties style:font-weight-complex="bold" fo:color="#000000" fo:font-size="12pt" style:font-size-asian="12pt"/>
    </style:style>
    <style:style style:name="T72" style:parent-style-name="預設段落字型" style:family="text">
      <style:text-properties style:font-weight-complex="bold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81" style:family="table-row">
      <style:table-row-properties style:use-optimal-row-height="false"/>
    </style:style>
    <style:style style:name="P8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8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text-properties style:font-weight-complex="bold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text-properties style:font-weight-complex="bold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92" style:family="table-row">
      <style:table-row-properties style:use-optimal-row-height="false"/>
    </style:style>
    <style:style style:name="P9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9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0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weight-complex="bold" fo:color="#000000" fo:font-size="12pt" style:font-size-asian="12pt"/>
    </style:style>
    <style:style style:name="P103" style:parent-style-name="本文" style:family="paragraph">
      <style:text-properties style:font-weight-complex="bold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P10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13" style:family="table-row">
      <style:table-row-properties style:use-optimal-row-height="false"/>
    </style:style>
    <style:style style:name="P11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1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style:font-weight-complex="bold" fo:color="#000000" fo:font-size="12pt" style:font-size-asian="12pt"/>
    </style:style>
    <style:style style:name="P126" style:parent-style-name="本文" style:family="paragraph">
      <style:text-properties style:font-weight-complex="bold" fo:color="#000000" fo:font-size="12pt" style:font-size-asian="12pt"/>
    </style:style>
    <style:style style:name="P127" style:parent-style-name="本文" style:family="paragraph">
      <style:text-properties style:font-weight-complex="bold" fo:color="#000000" fo:font-size="12pt" style:font-size-asian="12pt"/>
    </style:style>
    <style:style style:name="TableRow128" style:family="table-row">
      <style:table-row-properties style:min-row-height="0.3611in" style:use-optimal-row-height="false"/>
    </style:style>
    <style:style style:name="P1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text-properties style:font-weight-complex="bold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37" style:parent-style-name="內文" style:family="paragraph">
      <style:paragraph-properties fo:margin-top="0.125in" fo:line-height="0.2777in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4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472in"/>
      <style:text-properties style:font-name-asian="標楷體" fo:color="#000000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議題融入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2年7月7日臺教國署高字第1120087119號函辦理。</text:p>
      <text:p text:style-name="P5">二、依資訊科技學科中心112年9月5日(星期二)召開「普通型高級中等學校資訊科技學科中心112學年度第1次工作會議」決議辦理。</text:p>
      <text:p text:style-name="P6">貳、目的</text:p>
      <text:p text:style-name="P7">一、依據十二年國民基本教育課程綱要，各校應將重要議題融入相關課程中，以期讓學生在不同的科目脈絡中思考這些議題，以收相互啟發整合之效。</text:p>
      <text:p text:style-name="P8"><text:span text:style-name="T9">二、透過議題融入課程與教學實施經驗分享，並鼓勵教師發展各項議題融入教學設計活動中。</text:span></text:p>
      <text:p text:style-name="P10">參、辦理單位</text:p>
      <text:p text:style-name="P11">一、指導單位：教育部國民及學前教育署</text:p>
      <text:p text:style-name="P12">二、主辦單位：資訊科技學科中心－國立臺南第二高級中學</text:p>
      <text:p text:style-name="P13">肆、辦理內容</text:p>
      <text:p text:style-name="P14"><text:span text:style-name="T15">一、</text:span><text:span text:style-name="T16">參加對象：對議題有興趣之全國國、高中職教師皆可報名參加。</text:span></text:p>
      <text:p text:style-name="P17">二、研習時地相關資訊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線上課程連結網址</text:p>
          </table:table-cell>
          <table:table-cell table:style-name="TableCell28">
            <text:p text:style-name="P29">對象</text:p>
          </table:table-cell>
          <table:table-cell table:style-name="TableCell30">
            <text:p text:style-name="P31">時數</text:p>
          </table:table-cell>
        </table:table-row>
        <table:table-row table:style-name="TableRow32">
          <table:table-cell table:style-name="TableCell33">
            <text:p text:style-name="P34">112年12月26日</text:p>
            <text:p text:style-name="P35">(星期二)</text:p>
          </table:table-cell>
          <table:table-cell table:style-name="TableCell36">
            <text:p text:style-name="P37">全程採Google Meet線上方式辦理</text:p>
            <text:p text:style-name="P38">meet.google.com/yja-hddq-atj</text:p>
          </table:table-cell>
          <table:table-cell table:style-name="TableCell39">
            <text:p text:style-name="本文"><text:span text:style-name="T40">全國教師</text:span></text:p>
          </table:table-cell>
          <table:table-cell table:style-name="TableCell41">
            <text:p text:style-name="P42">3時</text:p>
          </table:table-cell>
        </table:table-row>
      </table:table>
      <text:soft-page-break/>
      <text:p text:style-name="P43">三、研習課程表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網址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演講人/主持人</text:p>
          </table:table-cell>
        </table:table-row>
        <table:table-row table:style-name="TableRow61">
          <table:table-cell table:style-name="TableCell62" table:number-rows-spanned="6">
            <text:p text:style-name="P63"><text:span text:style-name="T64">112</text:span><text:span text:style-name="T65">年</text:span><text:span text:style-name="T66">12</text:span><text:span text:style-name="T67">月</text:span><text:span text:style-name="T68">26</text:span><text:span text:style-name="T69">日</text:span><text:span text:style-name="T70">(</text:span><text:span text:style-name="T71">星期二</text:span><text:span text:style-name="T72">)</text:span></text:p>
          </table:table-cell>
          <table:table-cell table:style-name="TableCell73" table:number-rows-spanned="6">
            <text:p text:style-name="P74">https://meet.google.com/yja-hddq-atj</text:p>
          </table:table-cell>
          <table:table-cell table:style-name="TableCell75">
            <text:p text:style-name="P76">9:00 ~ 9:20</text:p>
          </table:table-cell>
          <table:table-cell table:style-name="TableCell77">
            <text:p text:style-name="P78">線上報到</text:p>
          </table:table-cell>
          <table:table-cell table:style-name="TableCell79">
            <text:p text:style-name="P80">學科中心人員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9:20 ~ 9:30</text:p>
          </table:table-cell>
          <table:table-cell table:style-name="TableCell86">
            <text:p text:style-name="P87">開場致詞</text:p>
          </table:table-cell>
          <table:table-cell table:style-name="TableCell88">
            <text:p text:style-name="P89">國立臺南二中</text:p>
            <text:p text:style-name="P90">林晏旭<text:s/>校長</text:p>
            <text:p text:style-name="P91">涂益郎<text:s/>主任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9:30 ~ 10:20</text:p>
            <text:p text:style-name="P97">(1節課)</text:p>
          </table:table-cell>
          <table:table-cell table:style-name="TableCell98">
            <text:p text:style-name="P99">環境議題-</text:p>
            <text:p text:style-name="P100">空氣品質監控</text:p>
          </table:table-cell>
          <table:table-cell table:style-name="TableCell101">
            <text:p text:style-name="P102">中央研究院資訊科學研究所</text:p>
            <text:p text:style-name="P103">鍾明光<text:s/>講師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0:20 ~ 10:30</text:p>
          </table:table-cell>
          <table:table-cell table:style-name="TableCell109">
            <text:p text:style-name="P110">休<text:s/>息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0:30 ~ 12:00</text:p>
            <text:p text:style-name="本文"><text:span text:style-name="T118">(2</text:span><text:span text:style-name="T119">節課</text:span><text:span text:style-name="T120">)</text:span></text:p>
          </table:table-cell>
          <table:table-cell table:style-name="TableCell121">
            <text:p text:style-name="P122">性別平等議題-</text:p>
            <text:p text:style-name="P123">性別化創新</text:p>
          </table:table-cell>
          <table:table-cell table:style-name="TableCell124">
            <text:p text:style-name="P125">國立高雄師範大學</text:p>
            <text:p text:style-name="P126">性別教育研究所</text:p>
            <text:p text:style-name="P127">蔡麗玲<text:s/>教授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2:00 ~ 12:20</text:p>
          </table:table-cell>
          <table:table-cell table:style-name="TableCell133">
            <text:p text:style-name="P134">綜合座談/討論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四、報名方式：</text:span></text:p>
      <text:p text:style-name="P139"><text:span text:style-name="T140">1.</text:span><text:span text:style-name="T141">報名時間：即日起至</text:span><text:span text:style-name="T142">112</text:span><text:span text:style-name="T143">年</text:span><text:span text:style-name="T144">12</text:span><text:span text:style-name="T145">月</text:span><text:span text:style-name="T146">24</text:span><text:span text:style-name="T147">日</text:span><text:span text:style-name="T148">(</text:span><text:span text:style-name="T149">星期日</text:span><text:span text:style-name="T150">)</text:span><text:span text:style-name="T151">止，課程代碼：</text:span><text:span text:style-name="T152">4143060</text:span><text:span text:style-name="T153">。</text:span></text:p>
      <text:p text:style-name="P154">2.報名活動頁面網址：https://reurl.cc/9GqVYY之最新消息查詢。</text:p>
      <text:p text:style-name="P155"><text:span text:style-name="T156">3.</text:span><text:span text:style-name="T157">報名事宜聯絡人：許雅婷小姐，電話：</text:span><text:span text:style-name="T158">06-2514526</text:span><text:span text:style-name="T159">轉</text:span><text:span text:style-name="T160">213</text:span><text:span text:style-name="T161">。</text:span></text:p>
      <text:p text:style-name="P162"><text:span text:style-name="T163">4.</text:span><text:span text:style-name="T164">電子郵件：</text:span><text:span text:style-name="T165">icerc@mail.tnssh.tn.edu.t</text:span><text:span text:style-name="T166">w</text:span><text:span text:style-name="T167">。</text:span></text:p>
      <text:p text:style-name="P168">五、研習時數：全程參加人員核發3小時研習時數。</text:p>
      <text:p text:style-name="P169"><text:span text:style-name="T170">六、注意事項：</text:span></text:p>
      <text:p text:style-name="P171">1.敬請各校惠予參加人員公差假登記。</text:p>
      <text:p text:style-name="P172">2.主辦單位不提供與會人員交通費及相關課務費用補助。</text:p>
      <text:p text:style-name="P173"><text:span text:style-name="T174">3.</text:span><text:span text:style-name="T175">請與會人員全程參與線上研習活動。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yhs</dc:creator>
    <meta:creation-date>2023-11-29T06:03:00Z</meta:creation-date>
    <dc:date>2023-11-29T06:03:00Z</dc:date>
    <meta:print-date>2021-11-11T01:17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54" meta:character-count="1036" meta:row-count="7" meta:non-whitespace-character-count="884"/>
  </office:meta>
</office:document-meta>
</file>