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6" style:parent-style-name="主旨說明" style:family="paragraph">
      <style:paragraph-properties fo:line-height="0.2777in" fo:margin-left="0.6618in" fo:text-indent="-0.4409in">
        <style:tab-stops/>
      </style:paragraph-properties>
      <style:text-properties fo:color="#000000" fo:font-size="12pt" style:font-size-asian="12pt" style:font-size-complex="12pt"/>
    </style:style>
    <style:style style:name="P7" style:parent-style-name="本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2777in" fo:margin-left="0.5833in" fo:text-indent="-0.3333in">
        <style:tab-stops/>
      </style:paragraph-properties>
      <style:text-properties style:font-weight-complex="bold" fo:color="#000000" fo:font-size="12pt" style:font-size-asian="12pt"/>
    </style:style>
    <style:style style:name="P10" style:parent-style-name="本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11" style:parent-style-name="預設段落字型" style:family="text">
      <style:text-properties style:font-weight-complex="bold" fo:color="#000000" fo:font-size="12pt" style:font-size-asian="12pt"/>
    </style:style>
    <style:style style:name="T12" style:parent-style-name="預設段落字型" style:family="text">
      <style:text-properties fo:color="#000000" fo:font-size="12pt" style:font-size-asian="12pt"/>
    </style:style>
    <style:style style:name="P13" style:parent-style-name="內文" style:family="paragraph">
      <style:paragraph-properties fo:line-height="0.2777in" fo:margin-left="0.6166in" fo:text-indent="-0.3333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line-height="0.2777in" fo:margin-left="0.6166in" fo:text-indent="-0.3333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本文" style:family="paragraph">
      <style:paragraph-properties fo:text-align="justify" fo:line-height="0.2777in"/>
    </style:style>
    <style:style style:name="T1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" style:parent-style-name="預設段落字型" style:family="text">
      <style:text-properties style:font-weight-complex="bold" fo:color="#000000" fo:font-size="12pt" style:font-size-asian="12pt"/>
    </style:style>
    <style:style style:name="T20" style:parent-style-name="預設段落字型" style:family="text">
      <style:text-properties style:font-weight-complex="bold"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P22" style:parent-style-name="本文" style:family="paragraph">
      <style:paragraph-properties fo:text-align="justify" fo:line-height="0.2777in"/>
    </style:style>
    <style:style style:name="T23" style:parent-style-name="預設段落字型" style:family="text">
      <style:text-properties style:font-weight-complex="bold" fo:color="#000000" fo:font-size="12pt" style:font-size-asian="12pt"/>
    </style:style>
    <style:style style:name="T24" style:parent-style-name="預設段落字型" style:family="text">
      <style:text-properties style:font-weight-complex="bold"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P26" style:parent-style-name="本文" style:family="paragraph">
      <style:paragraph-properties fo:text-align="justify" fo:line-height="0.2777in" fo:margin-left="1.3833in" fo:text-indent="-1.3833in">
        <style:tab-stops/>
      </style:paragraph-properties>
      <style:text-properties fo:color="#000000" fo:font-size="12pt" style:font-size-asian="12pt"/>
    </style:style>
    <style:style style:name="P27" style:parent-style-name="本文" style:family="paragraph">
      <style:paragraph-properties fo:text-align="justify" fo:line-height="0.2777in"/>
      <style:text-properties fo:color="#000000" fo:font-size="12pt" style:font-size-asian="12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P37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39" style:family="table-column">
      <style:table-column-properties style:column-width="1.1486in"/>
    </style:style>
    <style:style style:name="TableColumn40" style:family="table-column">
      <style:table-column-properties style:column-width="1.4361in"/>
    </style:style>
    <style:style style:name="TableColumn41" style:family="table-column">
      <style:table-column-properties style:column-width="2.2916in"/>
    </style:style>
    <style:style style:name="TableColumn42" style:family="table-column">
      <style:table-column-properties style:column-width="0.4902in"/>
    </style:style>
    <style:style style:name="TableColumn43" style:family="table-column">
      <style:table-column-properties style:column-width="0.8583in"/>
    </style:style>
    <style:style style:name="Table38" style:family="table">
      <style:table-properties style:width="6.225in" style:rel-width="99.16%" fo:margin-left="0in" table:align="center"/>
    </style:style>
    <style:style style:name="TableRow44" style:family="table-row">
      <style:table-row-properties style:min-row-height="0.2625in"/>
    </style:style>
    <style:style style:name="TableCell4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/>
    </style:style>
    <style:style style:name="T47" style:parent-style-name="預設段落字型" style:family="text">
      <style:text-properties fo:font-weight="bold" style:font-weight-asian="bold" fo:color="#000000" fo:font-size="12pt" style:font-size-asian="12pt"/>
    </style:style>
    <style:style style:name="TableCell4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5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text-properties fo:font-weight="bold" style:font-weight-asian="bold" fo:color="#000000" fo:font-size="12pt" style:font-size-asian="12pt"/>
    </style:style>
    <style:style style:name="TableRow56" style:family="table-row">
      <style:table-row-properties style:min-row-height="0.8687in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9" style:parent-style-name="本文" style:family="paragraph">
      <style:paragraph-properties style:snap-to-layout-grid="false"/>
    </style:style>
    <style:style style:name="T60" style:parent-style-name="預設段落字型" style:family="text">
      <style:text-properties fo:font-weight="bold" style:font-weight-asian="bold" fo:color="#000000" fo:font-size="12pt" style:font-size-asian="12pt"/>
    </style:style>
    <style:style style:name="T61" style:parent-style-name="預設段落字型" style:family="text">
      <style:text-properties fo:font-weight="bold" style:font-weight-asian="bold" fo:color="#000000" fo:font-size="12pt" style:font-size-asian="12pt"/>
    </style:style>
    <style:style style:name="T62" style:parent-style-name="預設段落字型" style:family="text">
      <style:text-properties fo:font-weight="bold" style:font-weight-asian="bold" fo:color="#000000" fo:font-size="12pt" style:font-size-asian="12pt"/>
    </style:style>
    <style:style style:name="T63" style:parent-style-name="預設段落字型" style:family="text">
      <style:text-properties fo:font-weight="bold" style:font-weight-asian="bold" fo:color="#000000" fo:font-size="12pt" style:font-size-asian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P66" style:parent-style-name="註解方塊文字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70" style:parent-style-name="註解方塊文字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weight-complex="bold" fo:color="#000000" fo:font-size="12pt" style:font-size-asian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P77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P78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olumn80" style:family="table-column">
      <style:table-column-properties style:column-width="0.784in"/>
    </style:style>
    <style:style style:name="TableColumn81" style:family="table-column">
      <style:table-column-properties style:column-width="2.534in"/>
    </style:style>
    <style:style style:name="TableColumn82" style:family="table-column">
      <style:table-column-properties style:column-width="0.734in"/>
    </style:style>
    <style:style style:name="TableColumn83" style:family="table-column">
      <style:table-column-properties style:column-width="1.4888in"/>
    </style:style>
    <style:style style:name="TableColumn84" style:family="table-column">
      <style:table-column-properties style:column-width="0.6034in"/>
    </style:style>
    <style:style style:name="Table79" style:family="table">
      <style:table-properties style:width="6.1444in" style:rel-width="97.88%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96" style:family="table-row">
      <style:table-row-properties style:min-row-height="0.3312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99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100" style:parent-style-name="預設段落字型" style:family="text">
      <style:text-properties style:font-weight-complex="bold" fo:color="#000000" fo:font-size="12pt" style:font-size-asian="12pt"/>
    </style:style>
    <style:style style:name="T101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102" style:parent-style-name="預設段落字型" style:family="text">
      <style:text-properties style:font-weight-complex="bold" fo:color="#000000" fo:font-size="12pt" style:font-size-asian="12pt"/>
    </style:style>
    <style:style style:name="T103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104" style:parent-style-name="預設段落字型" style:family="text">
      <style:text-properties style:font-weight-complex="bold" fo:color="#000000" fo:font-size="12pt" style:font-size-asian="12pt"/>
    </style:style>
    <style:style style:name="T105" style:parent-style-name="預設段落字型" style:family="text">
      <style:text-properties style:font-weight-complex="bold" fo:color="#000000" fo:font-size="12pt" style:font-size-asian="12pt"/>
    </style:style>
    <style:style style:name="T106" style:parent-style-name="預設段落字型" style:family="text">
      <style:text-properties style:font-weight-complex="bold" fo:color="#000000" fo:font-size="12pt" style:font-size-asian="12pt"/>
    </style:style>
    <style:style style:name="T107" style:parent-style-name="預設段落字型" style:family="text">
      <style:text-properties style:font-weight-complex="bold" fo:color="#000000" fo:font-size="12pt" style:font-size-asian="12pt"/>
    </style:style>
    <style:style style:name="T108" style:parent-style-name="預設段落字型" style:family="text">
      <style:text-properties style:font-weight-complex="bold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17" style:family="table-row">
      <style:table-row-properties/>
    </style:style>
    <style:style style:name="P118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19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text-properties style:font-weight-complex="bold" fo:color="#000000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text-properties style:font-weight-complex="bold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26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27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28" style:family="table-row">
      <style:table-row-properties/>
    </style:style>
    <style:style style:name="P12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3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/>
    </style:style>
    <style:style style:name="T13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14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/>
      <style:text-properties fo:color="#000000" fo:font-size="12pt" style:font-size-asian="12pt"/>
    </style:style>
    <style:style style:name="P144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45" style:family="table-row">
      <style:table-row-properties/>
    </style:style>
    <style:style style:name="P14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54" style:family="table-row">
      <style:table-row-properties/>
    </style:style>
    <style:style style:name="P15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5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6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16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6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text-properties style:font-weight-complex="bold" fo:color="#000000" fo:font-size="12pt" style:font-size-asian="12pt"/>
    </style:style>
    <style:style style:name="P167" style:parent-style-name="本文" style:family="paragraph">
      <style:text-properties style:font-weight-complex="bold" fo:color="#000000" fo:font-size="12pt" style:font-size-asian="12pt"/>
    </style:style>
    <style:style style:name="TableRow168" style:family="table-row">
      <style:table-row-properties style:min-row-height="0.3222in"/>
    </style:style>
    <style:style style:name="P16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text-properties style:font-weight-complex="bold" fo:color="#000000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text-properties style:font-weight-complex="bold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TableRow177" style:family="table-row">
      <style:table-row-properties style:min-row-height="0.3222in"/>
    </style:style>
    <style:style style:name="P17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text-properties style:font-weight-complex="bold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text-properties style:font-weight-complex="bold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8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87" style:parent-style-name="內文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4" style:parent-style-name="內文" style:family="paragraph">
      <style:paragraph-properties fo:text-align="justify" fo:line-height="0.3472in" fo:margin-left="0.7in" fo:text-indent="-0.4166in">
        <style:tab-stops/>
      </style:paragraph-properties>
      <style:text-properties style:font-name-asian="標楷體" fo:color="#000000"/>
    </style:style>
    <style:style style:name="P205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line-height="0.3472in"/>
      <style:text-properties style:font-name-asian="標楷體" fo:color="#000000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222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223" style:parent-style-name="內文" style:family="paragraph">
      <style:paragraph-properties fo:line-height="0.3472in" fo:margin-left="0.3666in" fo:text-indent="-0.0833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普通型高級中等學校資訊科技學科中心</text:p>
      <text:p text:style-name="P3"><text:s text:c="3"/>全國教師專業成長研習：「資訊科技素養導向教學」實施計畫</text:p>
      <text:p text:style-name="P4">壹、依據</text:p>
      <text:p text:style-name="P5"><text:bookmark-start text:name="_Hlk151125004"/>依教育部國民及學前教育署112年7月7日臺教國署高字第1120087119號函辦理。</text:p>
      <text:p text:style-name="P6"><text:bookmark-end text:name="_Hlk151125004"/></text:p>
      <text:p text:style-name="P7"><text:span text:style-name="T8">貳、目的</text:span></text:p>
      <text:p text:style-name="P9">一、分享與推廣學科中心種子教師研發之教案或教材，增加課程內容教材與教學之<text:s text:c="2"/>熟悉度。</text:p>
      <text:p text:style-name="P10"><text:span text:style-name="T11">二、</text:span><text:span text:style-name="T12">透過本次研習活動，增加教師對於新課綱教材的熟悉度，進而落實新課程之內涵。</text:span></text:p>
      <text:p text:style-name="P13"><text:span text:style-name="T14">三、考量學科特性與教學現場需求，辦理全國資訊科教師增能進修研習，並將素養導向特色內容融入資訊科教學活動，增進教師快速理解與應用。</text:span></text:p>
      <text:p text:style-name="P15"/>
      <text:p text:style-name="P16">參、辦理單位</text:p>
      <text:p text:style-name="P17"><text:span text:style-name="T18"><text:s text:c="2"/></text:span><text:span text:style-name="T19"><text:s/></text:span><text:span text:style-name="T20">一、指導單位：</text:span><text:span text:style-name="T21">教育部國民及學前教育署</text:span></text:p>
      <text:p text:style-name="P22"><text:span text:style-name="T23"><text:s text:c="3"/></text:span><text:span text:style-name="T24">二、承辦單位：</text:span><text:span text:style-name="T25">資訊科技學科中心－國立臺南第二高級中學</text:span></text:p>
      <text:p text:style-name="P26"><text:s text:c="3"/>三、協辦單位：臺北市政府教育局、新竹縣政府教育局、臺南市政府教育局新課綱專案辦公室、雲林縣政府教育處、南投縣精進高中課程中心、苗栗縣政府教育處、屏東縣政府教育處、桃園市政府教育局高級中等教育科、臺中市政府教育局</text:p>
      <text:p text:style-name="P27"/>
      <text:p text:style-name="P28">肆、辦理內容</text:p>
      <text:p text:style-name="P29"><text:span text:style-name="T30">一、</text:span><text:span text:style-name="T31">參加對象：</text:span><text:span text:style-name="T32">全國各普通高中、完全中學、綜合高中、技術型高中</text:span><text:span text:style-name="T33">(</text:span><text:span text:style-name="T34">職業學校</text:span><text:span text:style-name="T35">)</text:span><text:span text:style-name="T36">之資訊類科教師。</text:span></text:p>
      <text:p text:style-name="P37">二、研習時地相關資訊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日期</text:span></text:p>
          </table:table-cell>
          <table:table-cell table:style-name="TableCell48">
            <text:p text:style-name="P49">主題</text:p>
          </table:table-cell>
          <table:table-cell table:style-name="TableCell50">
            <text:p text:style-name="P51">線上課程連結網址</text:p>
          </table:table-cell>
          <table:table-cell table:style-name="TableCell52">
            <text:p text:style-name="P53">時數</text:p>
          </table:table-cell>
          <table:table-cell table:style-name="TableCell54">
            <text:p text:style-name="P55">課程代碼</text:p>
          </table:table-cell>
        </table:table-row>
        <table:table-row table:style-name="TableRow56">
          <table:table-cell table:style-name="TableCell57">
            <text:p text:style-name="P58">12月12日</text:p>
            <text:p text:style-name="P59"><text:span text:style-name="T60">(</text:span><text:span text:style-name="T61">星期二</text:span><text:span text:style-name="T62">)</text:span><text:span text:style-name="T63">下午</text:span></text:p>
          </table:table-cell>
          <table:table-cell table:style-name="TableCell64">
            <text:p text:style-name="P65">素養導向教學示例-</text:p>
            <text:p text:style-name="P66"><text:span text:style-name="T67">科技應用專題</text:span></text:p>
          </table:table-cell>
          <table:table-cell table:style-name="TableCell68">
            <text:p text:style-name="P69">採Google Meet線上研習</text:p>
            <text:p text:style-name="P70"><text:span text:style-name="T71">meet.google.com/drw-xcnj-idt</text:span></text:p>
          </table:table-cell>
          <table:table-cell table:style-name="TableCell72">
            <text:p text:style-name="P73">3時</text:p>
          </table:table-cell>
          <table:table-cell table:style-name="TableCell74">
            <text:p text:style-name="P75">4134082</text:p>
          </table:table-cell>
        </table:table-row>
      </table:table>
      <text:p text:style-name="P76"/>
      <text:p text:style-name="P77"/>
      <text:soft-page-break/>
      <text:p text:style-name="P78">三、研習課程表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日期</text:p>
          </table:table-cell>
          <table:table-cell table:style-name="TableCell88">
            <text:p text:style-name="P89">網址</text:p>
          </table:table-cell>
          <table:table-cell table:style-name="TableCell90">
            <text:p text:style-name="P91">時間</text:p>
          </table:table-cell>
          <table:table-cell table:style-name="TableCell92">
            <text:p text:style-name="P93">活動內容</text:p>
          </table:table-cell>
          <table:table-cell table:style-name="TableCell94">
            <text:p text:style-name="P95">演講人/主持人</text:p>
          </table:table-cell>
        </table:table-row>
        <table:table-row table:style-name="TableRow96">
          <table:table-cell table:style-name="TableCell97" table:number-rows-spanned="7">
            <text:p text:style-name="P98"><text:span text:style-name="T99">112</text:span><text:span text:style-name="T100">年</text:span><text:span text:style-name="T101">12</text:span><text:span text:style-name="T102">月</text:span><text:span text:style-name="T103">12</text:span><text:span text:style-name="T104">日</text:span><text:span text:style-name="T105">(</text:span><text:span text:style-name="T106">星期二</text:span><text:span text:style-name="T107">)</text:span><text:span text:style-name="T108">下午</text:span></text:p>
          </table:table-cell>
          <table:table-cell table:style-name="TableCell109" table:number-rows-spanned="7">
            <text:p text:style-name="P110"><text:bookmark-start text:name="_Hlk151125271"/>https://meet.google.com/drw-xcnj-idt<text:bookmark-end text:name="_Hlk151125271"/></text:p>
          </table:table-cell>
          <table:table-cell table:style-name="TableCell111">
            <text:p text:style-name="P112">13:00 ~ 13:20</text:p>
          </table:table-cell>
          <table:table-cell table:style-name="TableCell113">
            <text:p text:style-name="P114">線上報到</text:p>
          </table:table-cell>
          <table:table-cell table:style-name="TableCell115">
            <text:p text:style-name="P116">學科中心人員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3:20 ~ 13:30</text:p>
          </table:table-cell>
          <table:table-cell table:style-name="TableCell122">
            <text:p text:style-name="P123">開場致詞</text:p>
          </table:table-cell>
          <table:table-cell table:style-name="TableCell124">
            <text:p text:style-name="P125">國立臺南二中</text:p>
            <text:p text:style-name="P126">林晏旭<text:s/>校長</text:p>
            <text:p text:style-name="P127">涂益郎<text:s/>主任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3:30 ~ 15:00</text:p>
            <text:p text:style-name="本文"><text:span text:style-name="T133">(2</text:span><text:span text:style-name="T134">節課</text:span><text:span text:style-name="T135">)</text:span></text:p>
          </table:table-cell>
          <table:table-cell table:style-name="TableCell136">
            <text:p text:style-name="P137"><text:span text:style-name="T138">素養導向教學示例</text:span><text:span text:style-name="T139">-</text:span><text:span text:style-name="T140">藍牙環形時鐘</text:span></text:p>
            <text:p text:style-name="P141">(使用ChatGPT協作)</text:p>
          </table:table-cell>
          <table:table-cell table:style-name="TableCell142">
            <text:p text:style-name="P143">國立中興高中</text:p>
            <text:p text:style-name="P144">蔡宜坦<text:s/>教師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15:00 ~ 15:10</text:p>
          </table:table-cell>
          <table:table-cell table:style-name="TableCell150">
            <text:p text:style-name="P151">休<text:s/>息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15:10 ~ 16:00</text:p>
            <text:p text:style-name="P159">(1節課)</text:p>
          </table:table-cell>
          <table:table-cell table:style-name="TableCell160">
            <text:p text:style-name="本文"><text:span text:style-name="T161">素養導向教學示例</text:span><text:span text:style-name="T162">-</text:span></text:p>
            <text:p text:style-name="P163">Swift Playground AR遊戲製作</text:p>
            <text:p text:style-name="P164">專題</text:p>
          </table:table-cell>
          <table:table-cell table:style-name="TableCell165">
            <text:p text:style-name="P166">國立新竹女中</text:p>
            <text:p text:style-name="P167">徐逸娟<text:s/>教師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16:00 ~ 16:20</text:p>
          </table:table-cell>
          <table:table-cell table:style-name="TableCell173">
            <text:p text:style-name="P174">暢所欲言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16:20 ~</text:p>
          </table:table-cell>
          <table:table-cell table:style-name="TableCell182">
            <text:p text:style-name="P183">賦歸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四、報名方式：</text:span></text:p>
      <text:p text:style-name="P189"><text:span text:style-name="T190">1.</text:span><text:span text:style-name="T191">報名時間：即日起至</text:span><text:span text:style-name="T192">112</text:span><text:span text:style-name="T193">年</text:span><text:span text:style-name="T194">12</text:span><text:span text:style-name="T195">月</text:span><text:span text:style-name="T196">10</text:span><text:span text:style-name="T197">日</text:span><text:span text:style-name="T198">(</text:span><text:span text:style-name="T199">星期日</text:span><text:span text:style-name="T200">)</text:span><text:span text:style-name="T201">止，課程代碼：</text:span><text:span text:style-name="T202">4134082</text:span><text:span text:style-name="T203">。</text:span></text:p>
      <text:p text:style-name="P204">2.報名活動頁面網址：https://reurl.cc/9GqVYY之最新消息查詢。</text:p>
      <text:p text:style-name="P205"><text:span text:style-name="T206">3.</text:span><text:span text:style-name="T207">報名事宜聯絡人：許雅婷小姐，電話：</text:span><text:span text:style-name="T208">06-2514526</text:span><text:span text:style-name="T209">轉</text:span><text:span text:style-name="T210">213</text:span><text:span text:style-name="T211">。</text:span></text:p>
      <text:soft-page-break/>
      <text:p text:style-name="P212"><text:span text:style-name="T213">4.</text:span><text:span text:style-name="T214">電子郵件：</text:span><text:span text:style-name="T215">icerc@mail.tnssh.tn.edu.t</text:span><text:span text:style-name="T216">w</text:span><text:span text:style-name="T217">。</text:span></text:p>
      <text:p text:style-name="P218">五、研習時數：全程參加人員核發3小時研習時數。</text:p>
      <text:p text:style-name="P219"><text:span text:style-name="T220">六、注意事項：</text:span></text:p>
      <text:p text:style-name="P221">1.敬請各校惠予參加人員公差假登記。</text:p>
      <text:p text:style-name="P222">2.主辦單位不提供與會人員交通費及相關課務費用補助。</text:p>
      <text:p text:style-name="P223"><text:span text:style-name="T224">3.</text:span><text:span text:style-name="T225">請與會人員全程參與線上研習活動。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text" style:parent-style-name="預設段落字型"/>
    <style:style style:name="msonormal0" style:display-name="msonormal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8" style:display-name="style8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style38" style:display-name="style38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yhs</dc:creator>
    <meta:creation-date>2023-11-20T07:55:00Z</meta:creation-date>
    <dc:date>2023-11-20T07:55:00Z</dc:date>
    <meta:print-date>2018-06-01T01:51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3" meta:paragraph-count="2" meta:word-count="182" meta:character-count="1218" meta:row-count="8" meta:non-whitespace-character-count="1038"/>
  </office:meta>
</office:document-meta>
</file>