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7013in" style:use-optimal-column-width="false"/>
    </style:style>
    <style:style style:name="TableColumn6" style:family="table-column">
      <style:table-column-properties style:column-width="5.0694in" style:use-optimal-column-width="false"/>
    </style:style>
    <style:style style:name="Table4" style:family="table">
      <style:table-properties style:width="6.7708in" fo:margin-left="-0.4513in" table:align="left"/>
    </style:style>
    <style:style style:name="TableRow7" style:family="table-row">
      <style:table-row-properties style:min-row-height="0.474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" style:family="table-row">
      <style:table-row-properties style:min-row-height="0.953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" style:family="table-row">
      <style:table-row-properties style:min-row-height="0.5097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79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51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top="0.12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" style:family="table-row">
      <style:table-row-properties style:min-row-height="0.8194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9" style:family="table-row">
      <style:table-row-properties style:min-row-height="0.476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" style:parent-style-name="Textbody" style:family="paragraph">
      <style:paragraph-properties fo:margin-top="0.125in" fo:margin-right="-0.2951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margin-top="0.125in" fo:margin-right="-0.2951in"/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margin-top="0.125in" fo:margin-right="-0.2951in"/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margin-left="-0.1965in">
        <style:tab-stops/>
      </style:paragraph-properties>
    </style:style>
  </office:automatic-styles>
  <office:body>
    <office:text text:use-soft-page-breaks="true">
      <text:p text:style-name="P1">113年諮詢輔導人員家庭教育增能研習</text:p>
      <text:p text:style-name="P2">報名回覆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員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身份證字號(研習時數登入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您的身份</text:p>
          </table:table-cell>
          <table:table-cell table:style-name="TableCell20">
            <text:p text:style-name="Textbody"><text:span text:style-name="T21">□</text:span><text:span text:style-name="T22">教師</text:span><text:span text:style-name="T23"><text:s text:c="3"/>□</text:span><text:span text:style-name="T24">公務員</text:span><text:span text:style-name="T25"><text:s text:c="3"/>□</text:span><text:span text:style-name="T26">社工師</text:span><text:span text:style-name="T27">/</text:span><text:span text:style-name="T28">員</text:span><text:span text:style-name="T29"><text:s text:c="3"/>□</text:span><text:span text:style-name="T30">其他</text:span><text:span text:style-name="T31"><text:s text:c="10"/></text:span><text:span text:style-name="T32"><text:s text:c="10"/></text:span></text:p>
          </table:table-cell>
        </table:table-row>
        <table:table-row table:style-name="TableRow33">
          <table:table-cell table:style-name="TableCell34">
            <text:p text:style-name="P35">生理性別</text:p>
          </table:table-cell>
          <table:table-cell table:style-name="TableCell36">
            <text:p text:style-name="Textbody"><text:span text:style-name="T37">□</text:span><text:span text:style-name="T38">男</text:span><text:span text:style-name="T39"><text:s text:c="5"/>□</text:span><text:span text:style-name="T40">女</text:span><text:span text:style-name="T41"><text:s text:c="7"/>□</text:span><text:span text:style-name="T42">其他</text:span><text:span text:style-name="T43"><text:s text:c="10"/></text:span></text:p>
          </table:table-cell>
        </table:table-row>
        <table:table-row table:style-name="TableRow44">
          <table:table-cell table:style-name="TableCell45">
            <text:p text:style-name="P46">服務學校/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職<text:s text:c="2"/>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※</text:span><text:span text:style-name="T66">請學校</text:span><text:span text:style-name="T67">/</text:span><text:span text:style-name="T68">單位於</text:span><text:span text:style-name="T69">8</text:span><text:span text:style-name="T70">月</text:span><text:span text:style-name="T71">16</text:span><text:span text:style-name="T72">日（五）前填妥回傳至承辦人信箱</text:span></text:p>
      <text:p text:style-name="P73"><text:s text:c="2"/>承辦人姓名：高慧貞</text:p>
      <text:p text:style-name="P74"><text:s text:c="2"/>連絡電話：07-7409350分機13</text:p>
      <text:p text:style-name="Textbody"><text:span text:style-name="T75"><text:s text:c="2"/></text:span><text:span text:style-name="T76">電子信箱：</text:span><text:a xlink:href="mailto:ohyaohya246810@gmail.com" office:target-frame-name="_top" xlink:show="replace"><text:span text:style-name="T77">ohyaohya246810</text:span></text:a><text:a xlink:href="mailto:ohyaohya246810@gmail.com" office:target-frame-name="_top" xlink:show="replace"><text:span text:style-name="T78">gmail.com</text:span></text:a></text:p>
      <text:p text:style-name="Textbody"><text:span text:style-name="T79">※</text:span><text:span text:style-name="T80">回傳後請來電確認，謝謝</text:span><text:span text:style-name="T81">!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05</meta:initial-creator>
    <dc:creator>TYHS</dc:creator>
    <meta:creation-date>2024-07-19T01:04:00Z</meta:creation-date>
    <dc:date>2024-07-19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