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675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05" style:family="table-row">
      <style:table-row-properties style:min-row-height="0.8444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2" fo:orphans="2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3" style:family="table-row">
      <style:table-row-properties style:min-row-height="0.4756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7" style:family="table-row">
      <style:table-row-properties style:min-row-height="0.4125in"/>
    </style:style>
    <style:style style:name="P148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0" style:family="table-row">
      <style:table-row-properties style:min-row-height="0.552in"/>
    </style:style>
    <style:style style:name="P161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2" style:family="table-row">
      <style:table-row-properties style:row-height="0.7895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9" style:family="table-row">
      <style:table-row-properties style:min-row-height="0.4916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88" style:parent-style-name="超連結" style:family="text">
      <style:text-properties style:font-name="標楷體" style:font-name-asian="標楷體" style:font-name-complex="華康楷書體W3" style:font-size-complex="12pt"/>
    </style:style>
    <style:style style:name="T189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2年度第13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 <text:s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 <text:s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 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 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500字以內「校友說故事」文章(主題</text:span><text:span text:style-name="T89">不拘，但請加標題</text:span><text:span text:style-name="T90">)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標題：</text:p>
            <text:p text:style-name="P94">內容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<text:s text:c="3"/></text:span><text:span text:style-name="T109">推薦類別，最多勾選</text:span><text:span text:style-name="T110">兩項</text:span><text:span text:style-name="T111">，類別說明請見</text:span><text:span text:style-name="T112">遴選要點</text:span></text:p>
            <text:p text:style-name="P113"><text:span text:style-name="T114"><text:s text:c="3"/></text:span><text:span text:style-name="T115"></text:span><text:span text:style-name="T116">學術</text:span><text:span text:style-name="T117">研究</text:span><text:span text:style-name="T118">類 <text:s text:c="3"/></text:span><text:span text:style-name="T119"></text:span><text:span text:style-name="T120">工商企業</text:span><text:span text:style-name="T121">類 <text:s text:c="3"/></text:span><text:span text:style-name="T122"></text:span><text:span text:style-name="T123">藝文體育</text:span><text:span text:style-name="T124">類 <text:s text:c="3"/></text:span><text:span text:style-name="T125"></text:span><text:span text:style-name="T126">社會服務類</text:span></text:p>
            <text:p text:style-name="P127"><text:span text:style-name="T128"><text:s text:c="3"/></text:span><text:span text:style-name="T129"></text:span><text:span text:style-name="T130">貢獻母校類 <text:s text:c="3"/></text:span><text:span text:style-name="T131"></text:span><text:span text:style-name="T132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rows-spanned="3">
            <text:p text:style-name="P135">推薦人</text:p>
            <text:p text:style-name="P136">或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任職單位及職稱</text:p>
          </table:table-cell>
          <table:covered-table-cell/>
          <table:table-cell table:style-name="TableCell141" table:number-columns-spanned="4">
            <text:p text:style-name="P142">地址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電話</text:p>
          </table:table-cell>
          <table:covered-table-cell/>
          <table:table-cell table:style-name="TableCell145">
            <text:p text:style-name="P146">簽章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本校遴選委員會 <text:s/>遴選</text:span><text:span text:style-name="T176">結果</text:span>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說 <text:s text:c="3"/>明</text:p>
          </table:table-cell>
          <table:table-cell table:style-name="TableCell182" table:number-columns-spanned="10">
            <text:p text:style-name="P183">一、表內各欄請詳填，力求清晰，並貼上最近照片一張。</text:p>
            <text:p text:style-name="P184">二、傑出事蹟請以條列式詳舉（如有必要將另行通知檢附有關證明文件影本）</text:p>
            <text:p text:style-name="P185">三、傑出事蹟欄不敷填寫時可加浮貼紙。</text:p>
            <text:p text:style-name="P186"><text:span text:style-name="T187">四、此表格填寫完畢後，再請將電子檔郵件至</text:span><text:a xlink:href="mailto:se@tyhs.kh.edu.tw" office:target-frame-name="_top" xlink:show="replace"><text:span text:style-name="T188">se@tyhs.kh.edu.tw</text:span></text:a><text:span text:style-name="T189">，或對此表格有疑問者，可來電</text:span><text:span text:style-name="T190">07-5822010轉101</text:span><text:span text:style-name="T191">洽詢校長秘書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3-08-30T08:44:00Z</meta:creation-date>
    <dc:date>2023-08-30T08:45:00Z</dc:date>
    <meta:template xlink:href="Normal.dotm" xlink:type="simple"/>
    <meta:editing-cycles>2</meta:editing-cycles>
    <meta:editing-duration>PT60S</meta:editing-duration>
    <meta:document-statistic meta:page-count="2" meta:paragraph-count="15" meta:word-count="256" meta:character-count="519" meta:row-count="11" meta:non-whitespace-character-count="278"/>
  </office:meta>
</office:document-meta>
</file>