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 fo:margin-bottom="0.0833in" fo:line-height="165%"/>
    </style:style>
    <style:style style:name="T5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763in" style:use-optimal-column-width="false"/>
    </style:style>
    <style:style style:name="TableColumn55" style:family="table-column">
      <style:table-column-properties style:column-width="2.4118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1.8194in" style:use-optimal-column-width="false"/>
    </style:style>
    <style:style style:name="Table52" style:family="table">
      <style:table-properties style:width="6.4965in" fo:margin-left="0in" table:align="center"/>
    </style:style>
    <style:style style:name="TableRow59" style:family="table-row">
      <style:table-row-properties style:min-row-height="0.3597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7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79" style:family="table-row">
      <style:table-row-properties style:min-row-height="0.5284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8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89" style:family="table-row">
      <style:table-row-properties style:min-row-height="0.3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9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722in" style:use-optimal-row-height="false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88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17" style:family="table-row">
      <style:table-row-properties style:min-row-height="0.4881in" style:use-optimal-row-height="false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1" style:parent-style-name="註腳參照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4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6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1" style:family="table-row">
      <style:table-row-properties style:min-row-height="0.380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4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6" style:family="table-row">
      <style:table-row-properties style:min-row-height="0.425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5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TableColumn153" style:family="table-column">
      <style:table-column-properties style:column-width="5.4138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152" style:family="table">
      <style:table-properties style:width="6.5951in" fo:margin-left="0in" table:align="center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5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59" style:family="table-row">
      <style:table-row-properties style:min-row-height="0.359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6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67" style:family="table-row">
      <style:table-row-properties style:min-row-height="0.612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9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70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1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2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3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4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5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6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7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8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9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0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1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2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3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4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5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6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7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8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9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90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195" style:family="table-row">
      <style:table-row-properties style:min-row-height="0.4819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9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2" style:parent-style-name="Standard" style:family="paragraph">
      <style:paragraph-properties fo:break-before="page"/>
      <style:text-properties style:font-name="標楷體, 標楷體" style:font-name-asian="標楷體, 標楷體" style:font-name-complex="標楷體, 標楷體" fo:color="#000000"/>
    </style:style>
    <style:style style:name="P203" style:parent-style-name="Standard" style:family="paragraph">
      <style:paragraph-properties fo:text-align="center" fo:margin-bottom="0.0833in" fo:line-height="165%"/>
    </style:style>
    <style:style style:name="T204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0.777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2.1895in" style:use-optimal-column-width="false"/>
    </style:style>
    <style:style style:name="TableColumn210" style:family="table-column">
      <style:table-column-properties style:column-width="0.8618in" style:use-optimal-column-width="false"/>
    </style:style>
    <style:style style:name="TableColumn211" style:family="table-column">
      <style:table-column-properties style:column-width="2.4611in" style:use-optimal-column-width="false"/>
    </style:style>
    <style:style style:name="Table206" style:family="table">
      <style:table-properties style:width="6.8805in" fo:margin-left="0in" table:align="center"/>
    </style:style>
    <style:style style:name="TableRow212" style:family="table-row">
      <style:table-row-properties style:min-row-height="0.3687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4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8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Calibri" fo:font-weight="bold" style:font-weight-asian="bold" fo:color="#0000FF"/>
    </style:style>
    <style:style style:name="TableRow221" style:family="table-row">
      <style:table-row-properties style:min-row-height="0.336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3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2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text-properties style:font-name="標楷體, 標楷體" style:font-name-asian="標楷體, 標楷體" style:font-name-complex="Calibri"/>
    </style:style>
    <style:style style:name="TableRow230" style:family="table-row">
      <style:table-row-properties style:min-row-height="0.3187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33" style:family="table-row">
      <style:table-row-properties style:min-row-height="0.355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1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P242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45" style:family="table-row">
      <style:table-row-properties style:min-row-height="0.5416in" style:use-optimal-row-height="false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, 標楷體" style:font-name-asian="標楷體, 標楷體" style:font-name-complex="Gungsuh, Gungsuh" fo:font-weight="bold" style:font-weight-asian="bold"/>
    </style:style>
    <style:style style:name="T249" style:parent-style-name="註腳參照" style:family="text">
      <style:text-properties style:font-name="標楷體, 標楷體" style:font-name-asian="標楷體, 標楷體" style:font-name-complex="標楷體, 標楷體" fo:font-weight="bold" style:font-weight-asian="bold"/>
    </style:style>
    <style:style style:name="T250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59" style:family="table-row">
      <style:table-row-properties style:min-row-height="0.670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4" style:family="table-row">
      <style:table-row-properties style:min-row-height="0.670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6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 fo:color="#000000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9" style:family="table-row">
      <style:table-row-properties style:min-row-height="0.505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74" style:family="table-row">
      <style:table-row-properties style:min-row-height="0.5486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7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80" style:family="table-column">
      <style:table-column-properties style:column-width="1.4479in" style:use-optimal-column-width="false"/>
    </style:style>
    <style:style style:name="TableColumn281" style:family="table-column">
      <style:table-column-properties style:column-width="0.9791in" style:use-optimal-column-width="false"/>
    </style:style>
    <style:style style:name="TableColumn282" style:family="table-column">
      <style:table-column-properties style:column-width="4.5in" style:use-optimal-column-width="false"/>
    </style:style>
    <style:style style:name="Table279" style:family="table">
      <style:table-properties style:width="6.927in" fo:margin-left="-0.5347in" table:align="left"/>
    </style:style>
    <style:style style:name="TableRow283" style:family="table-row">
      <style:table-row-properties style:min-row-height="0.3055in" style:use-optimal-row-height="false"/>
    </style:style>
    <style:style style:name="TableCell28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86" style:family="table-row">
      <style:table-row-properties style:min-row-height="0.3055in"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text-properties style:font-name="標楷體, 標楷體" style:font-name-asian="標楷體, 標楷體" style:font-name-complex="Gungsuh, Gungsuh" fo:color="#666666"/>
    </style:style>
    <style:style style:name="TableCell28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0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93" style:family="table-row">
      <style:table-row-properties style:min-row-height="0.3055in" style:use-optimal-row-height="false"/>
    </style:style>
    <style:style style:name="TableCell29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5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99" style:family="table-column">
      <style:table-column-properties style:column-width="5.6215in" style:use-optimal-column-width="false"/>
    </style:style>
    <style:style style:name="TableColumn300" style:family="table-column">
      <style:table-column-properties style:column-width="0.5909in" style:use-optimal-column-width="false"/>
    </style:style>
    <style:style style:name="TableColumn301" style:family="table-column">
      <style:table-column-properties style:column-width="0.668in" style:use-optimal-column-width="false"/>
    </style:style>
    <style:style style:name="Table298" style:family="table">
      <style:table-properties style:width="6.8805in" fo:margin-left="0in" table:align="center"/>
    </style:style>
    <style:style style:name="TableRow302" style:family="table-row">
      <style:table-row-properties style:min-row-height="0.3708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0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05" style:family="table-row">
      <style:table-row-properties style:min-row-height="0.3597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13" style:family="table-row">
      <style:table-row-properties style:min-row-height="0.612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5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6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7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8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9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0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1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2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3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4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5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6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7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8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9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0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1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2" style:parent-style-name="Standard" style:family="paragraph">
      <style:paragraph-properties fo:line-height="205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3" style:parent-style-name="Standard" style:family="paragraph">
      <style:paragraph-properties fo:line-height="205%"/>
      <style:text-properties style:font-name="標楷體, 標楷體" style:font-name-asian="標楷體, 標楷體" style:font-name-complex="標楷體, 標楷體" fo:color="#000000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3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338" style:family="table-row">
      <style:table-row-properties style:min-row-height="0.6187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40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41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4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8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p text:style-name="P48"/>
      <text:soft-page-break/>
      <text:p text:style-name="P49"><text:span text:style-name="T50">融入式</text:span><text:span text:style-name="T51">教案格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教案名稱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設計者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融入之</text:p>
            <text:p text:style-name="P71">領域/科目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融入之</text:p>
            <text:p text:style-name="P76">單元名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實施年級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教學時間/</text:p>
            <text:p text:style-name="P86">融入時間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領域學習重點</text:p>
          </table:table-cell>
          <table:table-cell table:style-name="TableCell95">
            <text:p text:style-name="P96">學習表現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>領域</text:p>
            <text:p text:style-name="P101">核心素養</text:p>
            <text:p text:style-name="P102">具體內涵</text:p>
          </table:table-cell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學習內容</text:p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rows-spanned="2">
            <text:p text:style-name="P112">轉型正義教育</text:p>
          </table:table-cell>
          <table:table-cell table:style-name="TableCell113">
            <text:p text:style-name="P114">議題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學習主題</text:span><text:span text:style-name="T121"><text:note text:note-class="footnote" text:id="_ftn0"><text:note-citation>1</text:note-citation><text:note-body><text:p text:style-name="Standard"><text:span text:style-name="T122"><text:s/></text:span><text:span text:style-name="T123">請參閱行政院頒布「轉型正義教育學習架構表</text:span><text:span text:style-name="T124"><text:s/></text:span><text:span text:style-name="T125">」（</text:span><text:a xlink:href="https://reurl.cc/jyX79p" office:target-frame-name="_top" xlink:show="replace"><text:span text:style-name="T126">https://reurl.cc/jyX79p</text:span></text:a><text:span text:style-name="T127"><text:s/></text:span><text:span text:style-name="T128">）</text:span></text:p></text:note-body></text:note>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設計理念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習目標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教材來源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教學設備/資源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學習活動設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學習活動內容及實施方式</text:p>
          </table:table-cell>
          <table:table-cell table:style-name="TableCell162">
            <text:p text:style-name="P163">時間</text:p>
            <text:p text:style-name="P164"/>
          </table:table-cell>
          <table:table-cell table:style-name="TableCell165">
            <text:p text:style-name="P166">評量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參考資料：（若有請列出）</text:p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主題式</text:span><text:span text:style-name="T205">教案格式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教案名稱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設計者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實施年級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教學時間</text:p>
          </table:table-cell>
          <table:table-cell table:style-name="TableCell228">
            <text:p text:style-name="P229">共___節，______分鐘</text:p>
          </table:table-cell>
        </table:table-row>
        <table:table-row table:style-name="TableRow230">
          <table:table-cell table:style-name="TableCell231" table:number-columns-spanned="5">
            <text:p text:style-name="P232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轉型正義教育</text:p>
          </table:table-cell>
          <table:table-cell table:style-name="TableCell236">
            <text:p text:style-name="P237">議題</text:p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總綱</text:p>
            <text:p text:style-name="P242">核心素養具體內涵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學習主題</text:span><text:span text:style-name="T249"><text:note text:note-class="footnote" text:id="_ftn1"><text:note-citation>2</text:note-citation><text:note-body><text:p text:style-name="Standard"><text:span text:style-name="T250"><text:s/></text:span><text:span text:style-name="T251">請參閱行政院頒布「轉型正義教育學習架構表</text:span><text:span text:style-name="T252"><text:s/></text:span><text:span text:style-name="T253">」（</text:span><text:a xlink:href="https://reurl.cc/jyX79p" office:target-frame-name="_top" xlink:show="replace"><text:span text:style-name="T254">https://reurl.cc/jyX79p</text:span></text:a><text:span text:style-name="T255"><text:s/></text:span><text:span text:style-name="T256">）</text:span></text:p></text:note-body></text:note></text:span>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columns-spanned="2">
            <text:p text:style-name="P261">設計理念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學習目標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教材來源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教學設備/資源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可呼應12年國教課綱之學習領域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（領域）</text:p>
          </table:table-cell>
          <table:table-cell table:style-name="TableCell289">
            <text:p text:style-name="P290">學習表現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學習內容</text:p>
          </table:table-cell>
          <table:table-cell table:style-name="TableCell296">
            <text:p text:style-name="P297"/>
          </table:table-cell>
        </table:table-row>
      </table:table>
      <text:p text:style-name="Standard"/>
      <text:p text:style-name="Standard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學習活動設計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學習活動內容及實施方式</text:p>
          </table:table-cell>
          <table:table-cell table:style-name="TableCell308">
            <text:p text:style-name="P309">時間</text:p>
            <text:p text:style-name="P310"/>
          </table:table-cell>
          <table:table-cell table:style-name="TableCell311">
            <text:p text:style-name="P312">評量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參考資料：（若有請列出）</text:p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, 標楷體" style:font-name-asian="標楷體, 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5-04-24T03:18:00Z</meta:creation-date>
    <dc:date>2025-04-24T03:18:00Z</dc:date>
    <meta:print-date>2024-11-27T10:55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88" meta:character-count="595" meta:row-count="4" meta:non-whitespace-character-count="508"/>
  </office:meta>
</office:document-meta>
</file>