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P5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150%" fo:text-indent="0.3888in">
        <style:tab-stops>
          <style:tab-stop style:type="left" style:position="0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150%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150%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text-indent="1.4583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P39" style:parent-style-name="清單段落" style:list-style-name="LFO2" style:family="paragraph">
      <style:paragraph-properties fo:line-height="150%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" style:parent-style-name="清單段落" style:list-style-name="LFO2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150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清單段落" style:list-style-name="LFO3" style:family="paragraph">
      <style:paragraph-properties fo:line-height="150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fo:line-height="150%" fo:text-indent="0.060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150%" fo:text-indent="0.0604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超連結" style:family="text">
      <style:text-properties style:font-name-asian="標楷體" fo:font-size="14pt" style:font-size-asian="14pt" style:font-size-complex="14pt"/>
    </style:style>
    <style:style style:name="T74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75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76" style:parent-style-name="清單段落" style:list-style-name="LFO4" style:family="paragraph">
      <style:paragraph-properties fo:line-height="150%" fo:text-indent="0.0604in"/>
      <style:text-properties style:font-name-asian="標楷體" fo:color="#000000" fo:font-size="14pt" style:font-size-asian="14pt" style:font-size-complex="14pt"/>
    </style:style>
    <style:style style:name="P77" style:parent-style-name="清單段落" style:list-style-name="LFO4" style:family="paragraph">
      <style:paragraph-properties fo:line-height="150%" fo:text-indent="0.0604in"/>
      <style:text-properties style:font-name-asian="標楷體" fo:color="#000000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150%" fo:text-indent="0.393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fo:line-height="150%" fo:text-indent="-0.2479in"/>
      <style:text-properties style:font-name-asian="標楷體" fo:color="#000000" fo:font-size="14pt" style:font-size-asian="14pt" style:font-size-complex="14pt"/>
    </style:style>
    <style:style style:name="P87" style:parent-style-name="清單段落" style:list-style-name="LFO5" style:family="paragraph">
      <style:paragraph-properties fo:line-height="150%" fo:text-indent="-0.2479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150%">
        <style:tab-stops>
          <style:tab-stop style:type="left" style:position="0.0833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高雄市港和國小天文教育館111年度</text:p>
      <text:p text:style-name="P3">「天文知能教師研習：電影中的天文VS我的心略大於整個宇宙」計畫</text:p>
      <text:p text:style-name="P4"/>
      <text:list text:style-name="LFO1" text:continue-numbering="true">
        <text:list-item>
          <text:p text:style-name="P5"><text:span text:style-name="T6">研習依</text:span><text:span text:style-name="T7">據：</text:span><text:span text:style-name="T8"><text:s/></text:span></text:p>
        </text:list-item>
      </text:list>
      <text:p text:style-name="P9">高雄市小港區港和國民小學天文教育館111年度天文推廣教育實施計畫</text:p>
      <text:list text:style-name="LFO1" text:continue-numbering="true">
        <text:list-item>
          <text:p text:style-name="P10">研習主旨：近年來天文太空知識愈來愈受到國人的重視，為推廣中小學之基天文太空科學教育，提昇教師天文太空教學知能，增進中小學學生學習成就，特辦理本活動。</text:p>
        </text:list-item>
        <text:list-item>
          <text:p text:style-name="P11">主辦單位：高雄市政府教育局</text:p>
        </text:list-item>
        <text:list-item>
          <text:p text:style-name="P12"><text:span text:style-name="T13">承辦單位：高雄市港和國小</text:span><text:span text:style-name="T14"><text:s/></text:span></text:p>
        </text:list-item>
        <text:list-item>
          <text:p text:style-name="P15">研習內容：</text:p>
        </text:list-item>
      </text:list>
      <text:list text:style-name="LFO2" text:continue-numbering="true">
        <text:list-item>
          <text:p text:style-name="P16"><text:span text:style-name="T17">研習日期：</text:span><text:span text:style-name="T18">111</text:span><text:span text:style-name="T19">年</text:span><text:span text:style-name="T20">12</text:span><text:span text:style-name="T21">月</text:span><text:span text:style-name="T22">17</text:span><text:span text:style-name="T23">日</text:span><text:span text:style-name="T24">(</text:span><text:span text:style-name="T25">星期六</text:span><text:span text:style-name="T26">)</text:span><text:span text:style-name="T27">。</text:span></text:p>
        </text:list-item>
        <text:list-item>
          <text:p text:style-name="P28"><text:span text:style-name="T29">研習主題：</text:span><text:span text:style-name="T30">上午</text:span><text:span text:style-name="T31">9:00-12:00~</text:span><text:span text:style-name="T32">電影中的天文。</text:span><text:span text:style-name="T33"><text:s/></text:span></text:p>
        </text:list-item>
      </text:list>
      <text:p text:style-name="P34"><text:span text:style-name="T35"><text:s text:c="2"/></text:span><text:span text:style-name="T36">下午</text:span><text:span text:style-name="T37">13:00-16:00~</text:span><text:span text:style-name="T38">我的心略大於整個宇宙。</text:span></text:p>
      <text:list text:style-name="LFO2" text:continue-numbering="true">
        <text:list-item>
          <text:p text:style-name="P39"><text:span text:style-name="T40">研習</text:span><text:span text:style-name="T41">時數：上午</text:span><text:span text:style-name="T42">9:00-16:00</text:span><text:span text:style-name="T43">，共計</text:span><text:span text:style-name="T44">6</text:span><text:span text:style-name="T45">小時</text:span><text:span text:style-name="T46">。</text:span></text:p>
        </text:list-item>
        <text:list-item>
          <text:p text:style-name="P47">研習講座：台北市立天文科學教育館研究組吳志剛老師。</text:p>
        </text:list-item>
        <text:list-item>
          <text:p text:style-name="P48"><text:span text:style-name="T49">研習地點：本校</text:span><text:span text:style-name="T50">5F</text:span><text:span text:style-name="T51">視聽中心。</text:span></text:p>
        </text:list-item>
      </text:list>
      <text:list text:style-name="LFO1" text:continue-numbering="true">
        <text:list-item>
          <text:p text:style-name="P52"><text:span text:style-name="T53">研習報名方式：</text:span></text:p>
        </text:list-item>
      </text:list>
      <text:list text:style-name="LFO3" text:continue-numbering="true">
        <text:list-item>
          <text:p text:style-name="P54"><text:span text:style-name="T55">報名</text:span><text:span text:style-name="T56">對象</text:span><text:span text:style-name="T57">：本市各高、</text:span><text:span text:style-name="T58">國中、小教師，計</text:span><text:span text:style-name="T59">70</text:span><text:span text:style-name="T60">人</text:span><text:span text:style-name="T61">。</text:span></text:p>
        </text:list-item>
        <text:list-item>
          <text:p text:style-name="P62"><text:span text:style-name="T63">報名方式：</text:span><text:span text:style-name="T64"><text:s/></text:span></text:p>
        </text:list-item>
      </text:list>
      <text:list text:style-name="LFO4" text:continue-numbering="true">
        <text:list-item>
          <text:p text:style-name="P65"><text:span text:style-name="T66">報名日期：即日起至研習開課前一週</text:span><text:span text:style-name="T67">(</text:span><text:span text:style-name="T68">或額滿截止</text:span><text:span text:style-name="T69">)</text:span><text:span text:style-name="T70">。</text:span></text:p>
        </text:list-item>
        <text:list-item>
          <text:p text:style-name="P71"><text:span text:style-name="T72">研習報名方式：請逕至全國教師在職進修網報名，網址：</text:span><text:a xlink:href="http://inservice.edu.tw/" office:target-frame-name="_top" xlink:show="replace"><text:span text:style-name="T73">http://inservice.edu.tw/</text:span></text:a><text:span text:style-name="T74">，研習代碼：</text:span><text:span text:style-name="T75">3603175</text:span></text:p>
        </text:list-item>
        <text:list-item>
          <text:p text:style-name="P76">錄取人數70人，依報名時間先後順序錄取。<text:s/></text:p>
        </text:list-item>
        <text:list-item>
          <text:p text:style-name="P77">本次研習不提供任何餐點，僅提供午餐代訂服務(每個便當80元)。</text:p>
        </text:list-item>
      </text:list>
      <text:list text:style-name="LFO1" text:continue-numbering="true">
        <text:list-item>
          <text:p text:style-name="P78">差假方式：參加本研習之教師及工作人員，經各學校同意公假前往參加，</text:p>
        </text:list-item>
      </text:list>
      <text:p text:style-name="P79"><text:span text:style-name="T80">得於研習後一年內，以課務自理方式覈實補休。</text:span></text:p>
      <text:soft-page-break/>
      <text:list text:style-name="LFO1" text:continue-numbering="true">
        <text:list-item>
          <text:p text:style-name="P81"><text:span text:style-name="T82">研習時數：全程參與人員核發</text:span><text:span text:style-name="T83">6</text:span><text:span text:style-name="T84">小時進修研習時數。</text:span></text:p>
        </text:list-item>
        <text:list-item>
          <text:p text:style-name="P85">注意事項:</text:p>
        </text:list-item>
      </text:list>
      <text:list text:style-name="LFO5" text:continue-numbering="true">
        <text:list-item>
          <text:p text:style-name="P86">因應配合防疫，請做好自身健康管理，若有身體不適者，活動當天請勿前往參加研習。為維護參加人員健康，學員請自備口罩及配合酒精消毒，不便之處，請多體諒。</text:p>
        </text:list-item>
        <text:list-item>
          <text:p text:style-name="P87"><text:span text:style-name="T88">為響應環保，凡請自備</text:span><text:span text:style-name="T89">「環保杯」及「餐具」。</text:span></text:p>
        </text:list-item>
      </text:list>
      <text:list text:style-name="LFO1" text:continue-numbering="true">
        <text:list-item>
          <text:p text:style-name="P90"><text:span text:style-name="T91">經費來源：本案所需經費由</text:span><text:span text:style-name="T92">高雄市政府教育局</text:span><text:span text:style-name="T93">補助</text:span><text:span text:style-name="T94">。</text:span></text:p>
        </text:list-item>
        <text:list-item>
          <text:p text:style-name="P95"><text:span text:style-name="T96">獎勵：承辦本次活動之有功人員，依相關獎勵規定辦理敘獎。</text:span></text:p>
        </text:list-item>
        <text:list-item>
          <text:p text:style-name="P97"><text:span text:style-name="T98">本計畫經陳教育局核准後</text:span><text:span text:style-name="T99">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華康中楷體" style:letter-kerning="true" fo:font-size="13pt" style:font-size-asian="13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100%" fo:margin-left="0.9159in" fo:text-indent="-0.9159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uiwen</meta:initial-creator>
    <dc:creator>tyhs</dc:creator>
    <meta:creation-date>2022-11-17T04:27:00Z</meta:creation-date>
    <dc:date>2022-11-17T04:27:00Z</dc:date>
    <meta:print-date>2022-10-24T00:59:00Z</meta:print-date>
    <meta:template xlink:href="LTPLN86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