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/>
    </style:style>
    <style:style style:name="T3" style:parent-style-name="預設段落字型" style:family="text">
      <style:text-properties style:font-name="Times New Roman"/>
    </style:style>
    <style:style style:name="P4" style:parent-style-name="標題1" style:family="paragraph">
      <style:text-properties style:font-name="Times New Roman" fo:font-size="14pt" style:font-size-asian="14pt" style:font-size-complex="14pt"/>
    </style:style>
    <style:style style:name="P5" style:parent-style-name="清單段落" style:family="paragraph">
      <style:paragraph-properties fo:text-indent="0in"/>
      <style:text-properties style:font-name="Times New Roman" style:font-name-asian="標楷體" fo:font-weight="bold" style:font-weight-asian="bold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1.3847in" style:use-optimal-column-width="false"/>
    </style:style>
    <style:style style:name="TableColumn10" style:family="table-column">
      <style:table-column-properties style:column-width="2.159in" style:use-optimal-column-width="false"/>
    </style:style>
    <style:style style:name="Table6" style:family="table">
      <style:table-properties style:width="6.6902in" fo:margin-left="0in" table:align="left"/>
    </style:style>
    <style:style style:name="TableRow11" style:family="table-row">
      <style:table-row-properties style:min-row-height="0.54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6" style:family="table-row">
      <style:table-row-properties style:min-row-height="0.481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21" style:family="table-row">
      <style:table-row-properties style:min-row-height="0.395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26" style:family="table-row">
      <style:table-row-properties style:min-row-height="0.3819in" style:use-optimal-row-height="false"/>
    </style:style>
    <style:style style:name="TableCell2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5" style:family="table-row">
      <style:table-row-properties style:min-row-height="0.3875in" style:use-optimal-row-height="false"/>
    </style:style>
    <style:style style:name="TableCell3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40" style:family="table-row">
      <style:table-row-properties style:min-row-height="0.3875in" style:use-optimal-row-height="false"/>
    </style:style>
    <style:style style:name="TableCell4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45" style:family="table-row">
      <style:table-row-properties style:min-row-height="0.3875in" style:use-optimal-row-height="false"/>
    </style:style>
    <style:style style:name="TableCell4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50" style:family="table-row">
      <style:table-row-properties style:min-row-height="0.4652in" style:use-optimal-row-height="false"/>
    </style:style>
    <style:style style:name="TableCell5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ableRow62" style:family="table-row">
      <style:table-row-properties style:min-row-height="0.494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71" style:family="table-row">
      <style:table-row-properties style:min-row-height="0.388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80" style:family="table-row">
      <style:table-row-properties style:min-row-height="0.345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85" style:family="table-row">
      <style:table-row-properties style:min-row-height="0.3819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90" style:family="table-row">
      <style:table-row-properties style:min-row-height="0.3819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ableRow102" style:family="table-row">
      <style:table-row-properties style:min-row-height="2.5194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07" style:family="table-row">
      <style:table-row-properties style:min-row-height="2.5194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12" style:family="table-row">
      <style:table-row-properties style:min-row-height="0.4944in" style:use-optimal-row-height="false"/>
    </style:style>
    <style:style style:name="TableCell11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21" style:family="table-row">
      <style:table-row-properties style:min-row-height="0.3888in" style:use-optimal-row-height="false"/>
    </style:style>
    <style:style style:name="TableCell12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30" style:family="table-row">
      <style:table-row-properties style:min-row-height="0.3451in" style:use-optimal-row-height="false"/>
    </style:style>
    <style:style style:name="TableCell13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35" style:family="table-row">
      <style:table-row-properties style:min-row-height="0.3819in" style:use-optimal-row-height="false"/>
    </style:style>
    <style:style style:name="TableCell13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40" style:family="table-row">
      <style:table-row-properties style:min-row-height="0.3819in" style:use-optimal-row-height="false"/>
    </style:style>
    <style:style style:name="TableCell14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ableRow152" style:family="table-row">
      <style:table-row-properties style:min-row-height="2.5194in" style:use-optimal-row-height="false"/>
    </style:style>
    <style:style style:name="TableCell15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57" style:family="table-row">
      <style:table-row-properties style:min-row-height="2.5194in" style:use-optimal-row-height="false"/>
    </style:style>
    <style:style style:name="TableCell15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62" style:family="table-row">
      <style:table-row-properties style:min-row-height="0.3819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68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69" style:parent-style-name="Textbody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5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76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77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78" style:parent-style-name="Textbody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1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82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83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84" style:parent-style-name="Textbody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7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88" style:family="table-row">
      <style:table-row-properties style:min-row-height="0.1354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91" style:parent-style-name="Textbody" style:family="paragraph">
      <style:text-properties fo:font-weight="bold" style:font-weight-asian="bold"/>
    </style:style>
  </office:automatic-styles>
  <office:body>
    <office:text text:use-soft-page-breaks="true">
      <text:h text:style-name="P1" text:outline-level="1"><text:span text:style-name="T2">2023 FutureTalk Challenge for Taiwan High School Students</text:span><text:span text:style-name="T3"><text:line-break/></text:span>全國高中生英語口說比賽</text:h>
      <text:h text:style-name="P4" text:outline-level="1">團體組報名表<text:s/>Application Form: Team category</text:h>
      <text:list text:style-name="LFO1" text:continue-numbering="true">
        <text:list-item>
          <text:p text:style-name="P5">每一組參賽者請填妥一份報名表/Each team is required to fill out one application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中文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學校英文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學校地址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推薦老師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職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所屬單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 table:number-columns-spanned="3">
            <text:p text:style-name="P49">辦公室：<text:s text:c="14"/>手機：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飲食</text:p>
          </table:table-cell>
          <table:table-cell table:style-name="TableCell53" table:number-columns-spanned="3">
            <text:p text:style-name="P54"><text:span text:style-name="T55">□<text:s/></text:span><text:span text:style-name="T56">葷</text:span><text:span text:style-name="T57"><text:s/>□<text:s/></text:span><text:span text:style-name="T58">素，其他禁忌</text:span><text:span text:style-name="T59">/</text:span><text:span text:style-name="T60">過敏源：</text:span><text:span text:style-name="T61">__________________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第一位參賽學生中文姓名</text:p>
          </table:table-cell>
          <table:table-cell table:style-name="TableCell65">
            <text:p text:style-name="P66"/>
          </table:table-cell>
          <table:table-cell table:style-name="TableCell67">
            <text:p text:style-name="P68">第一位參賽學生英文姓名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年級</text:p>
          </table:table-cell>
          <table:table-cell table:style-name="TableCell74">
            <text:p text:style-name="P75"/>
          </table:table-cell>
          <table:table-cell table:style-name="TableCell76">
            <text:p text:style-name="P77">組別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E-mail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聯絡電話</text:p>
          </table:table-cell>
          <table:table-cell table:style-name="TableCell88" table:number-columns-spanned="3">
            <text:p text:style-name="P89">手機號碼：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飲食</text:p>
          </table:table-cell>
          <table:table-cell table:style-name="TableCell93" table:number-columns-spanned="3">
            <text:p text:style-name="P94"><text:span text:style-name="T95">□<text:s/></text:span><text:span text:style-name="T96">葷</text:span><text:span text:style-name="T97"><text:s/>□<text:s/></text:span><text:span text:style-name="T98">素，其他禁忌</text:span><text:span text:style-name="T99">/</text:span><text:span text:style-name="T100">過敏源：</text:span><text:span text:style-name="T101">__________________</text:span></text:p>
          </table:table-cell>
          <table:covered-table-cell/>
          <table:covered-table-cell/>
        </table:table-row>
        <text:soft-page-break/>
        <table:table-row table:style-name="TableRow102">
          <table:table-cell table:style-name="TableCell103">
            <text:p text:style-name="P104">第一位參賽學生之學生證<text:line-break/>正面影本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第一位參賽學生之學生證<text:line-break/>反面影本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第二位參賽學生中文姓名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第二位參賽學生英文姓名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年級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組別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E-mail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聯絡電話</text:p>
          </table:table-cell>
          <table:table-cell table:style-name="TableCell138" table:number-columns-spanned="3">
            <text:p text:style-name="P139">手機號碼：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飲食</text:p>
          </table:table-cell>
          <table:table-cell table:style-name="TableCell143" table:number-columns-spanned="3">
            <text:p text:style-name="P144"><text:span text:style-name="T145">□<text:s/></text:span><text:span text:style-name="T146">葷</text:span><text:span text:style-name="T147"><text:s/>□<text:s/></text:span><text:span text:style-name="T148">素，其他禁忌</text:span><text:span text:style-name="T149">/</text:span><text:span text:style-name="T150">過敏源：</text:span><text:span text:style-name="T151">__________________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第二位參賽學生之學生證<text:line-break/>正面影本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ext:soft-page-break/>
        <table:table-row table:style-name="TableRow157">
          <table:table-cell table:style-name="TableCell158">
            <text:p text:style-name="P159">第二位參賽學生之學生證<text:line-break/>反面影本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<text:span text:style-name="T165">本人確認已詳細閱讀比賽簡章公告，同意遵守相關規定參賽，並同意主辦單位使用影片內容進行宣傳及報導。</text:span><text:span text:style-name="T166">如有發現抄襲情事，主辦單位有權取消參賽者得獎資格及獎勵。</text:span></text:p>
            <text:p text:style-name="P167"/>
            <text:p text:style-name="P168"/>
            <text:p text:style-name="P169"><text:span text:style-name="T170">指導教師簽名：</text:span><text:span text:style-name="T171"><text:s text:c="28"/></text:span><text:span text:style-name="T172"><text:s/></text:span><text:span text:style-name="T173">學校</text:span><text:span text:style-name="T174">戳章：</text:span></text:p>
            <text:p text:style-name="P175"/>
            <text:p text:style-name="P176"/>
            <text:p text:style-name="P177"/>
            <text:p text:style-name="P178"><text:span text:style-name="T179">第一位參賽學生簽名：</text:span><text:span text:style-name="T180"><text:s text:c="23"/></text:span></text:p>
            <text:p text:style-name="P181"/>
            <text:p text:style-name="P182"/>
            <text:p text:style-name="P183"/>
            <text:p text:style-name="P184"><text:span text:style-name="T185">第二位參賽學生簽名：</text:span><text:span text:style-name="T186"><text:s text:c="23"/></text:span></text:p>
            <text:p text:style-name="P187">日期：2023年<text:s/>10月<text:s text:c="5"/>日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注意事項：填寫完報名表後請掃描，連同影片上傳線上報名系統，截止日期為2023年10月11日（三）下午5時前。</text:p>
          </table:table-cell>
          <table:covered-table-cell/>
          <table:covered-table-cell/>
          <table:covered-table-cell/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snap-to-layout-grid="false" fo:text-align="center" fo:line-height="150%"/>
      <style:text-properties style:font-name="Calibri Light" style:font-name-asian="標楷體" fo:font-weight="bold" style:font-weight-asian="bold" style:font-weight-complex="bold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tyhs</dc:creator>
    <meta:creation-date>2023-09-20T08:44:00Z</meta:creation-date>
    <dc:date>2023-09-20T08:44:00Z</dc:date>
    <meta:template xlink:href="Normal" xlink:type="simple"/>
    <meta:editing-cycles>2</meta:editing-cycles>
    <meta:editing-duration>PT0S</meta:editing-duration>
    <meta:document-statistic meta:page-count="3" meta:paragraph-count="1" meta:word-count="125" meta:character-count="837" meta:row-count="5" meta:non-whitespace-character-count="713"/>
  </office:meta>
</office:document-meta>
</file>