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inherit, 'Times New Roman'" svg:font-family="inherit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-asian="Times New Roman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2" style:parent-style-name="內文Web" style:family="paragraph">
      <style:paragraph-properties style:snap-to-layout-grid="false" fo:margin-top="0.1083in" fo:margin-bottom="0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.1083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start" fo:margin-top="0.1083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Standard" style:family="paragraph">
      <style:paragraph-properties style:snap-to-layout-grid="false" fo:text-align="start" fo:margin-top="0.1083in"/>
    </style:style>
    <style:style style:name="T21" style:parent-style-name="預設段落字型" style:family="text">
      <style:text-properties style:font-name-asian="Times New Roma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7" style:parent-style-name="Standard" style:family="paragraph">
      <style:paragraph-properties style:snap-to-layout-grid="false" fo:text-align="start" fo:margin-top="0.1083in"/>
    </style:style>
    <style:style style:name="T28" style:parent-style-name="預設段落字型" style:family="text">
      <style:text-properties style:font-name-asian="Times New Roma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style:snap-to-layout-grid="false" fo:text-align="start" fo:margin-top="0.1083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33" style:parent-style-name="內文Web" style:family="paragraph">
      <style:paragraph-properties style:snap-to-layout-grid="false" fo:margin-bottom="0in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2" style:parent-style-name="內文Web" style:family="paragraph">
      <style:paragraph-properties style:snap-to-layout-grid="false" fo:margin-bottom="0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start" fo:margin-top="0.1083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7" style:parent-style-name="內文Web" style:family="paragraph">
      <style:paragraph-properties style:snap-to-layout-grid="false" fo:margin-bottom="0in"/>
    </style:style>
    <style:style style:name="T4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8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3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0" style:parent-style-name="內文Web" style:family="paragraph">
      <style:paragraph-properties style:snap-to-layout-grid="false" fo:margin-bottom="0in"/>
    </style:style>
    <style:style style:name="T7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74" style:parent-style-name="內文Web" style:family="paragraph">
      <style:paragraph-properties style:snap-to-layout-grid="false" fo:margin-bottom="0in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0" style:parent-style-name="內文Web" style:family="paragraph">
      <style:paragraph-properties style:snap-to-layout-grid="false" fo:margin-bottom="0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6" style:parent-style-name="內文Web" style:family="paragraph">
      <style:paragraph-properties style:snap-to-layout-grid="false" fo:margin-bottom="0in"/>
    </style:style>
    <style:style style:name="T8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9" style:parent-style-name="內文Web" style:family="paragraph">
      <style:paragraph-properties style:snap-to-layout-grid="false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0" style:parent-style-name="內文Web" style:family="paragraph">
      <style:paragraph-properties style:snap-to-layout-grid="false" fo:margin-bottom="0in" fo:margin-left="1.42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2" style:parent-style-name="內文Web" style:family="paragraph">
      <style:paragraph-properties style:snap-to-layout-grid="false" fo:margin-bottom="0in"/>
    </style:style>
    <style:style style:name="T9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1" style:parent-style-name="內文Web" style:family="paragraph">
      <style:paragraph-properties style:snap-to-layout-grid="false" fo:margin-bottom="0in"/>
    </style:style>
    <style:style style:name="T10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" style:parent-style-name="內文Web" style:family="paragraph">
      <style:paragraph-properties style:snap-to-layout-grid="false" fo:margin-bottom="0in"/>
    </style:style>
    <style:style style:name="T10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Web" style:family="paragraph">
      <style:paragraph-properties style:snap-to-layout-grid="false" fo:margin-bottom="0in"/>
    </style:style>
    <style:style style:name="T11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6" style:parent-style-name="內文Web" style:family="paragraph">
      <style:paragraph-properties style:snap-to-layout-grid="false" fo:margin-bottom="0in"/>
    </style:style>
    <style:style style:name="T11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1" style:parent-style-name="內文Web" style:family="paragraph">
      <style:paragraph-properties style:snap-to-layout-grid="false" fo:margin-bottom="0in"/>
    </style:style>
    <style:style style:name="T12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7" style:parent-style-name="內文Web" style:family="paragraph">
      <style:paragraph-properties style:snap-to-layout-grid="false" fo:margin-bottom="0in"/>
    </style:style>
    <style:style style:name="T12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0" style:parent-style-name="內文Web" style:family="paragraph">
      <style:paragraph-properties style:snap-to-layout-grid="false" fo:margin-bottom="0in"/>
    </style:style>
    <style:style style:name="T13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3" style:parent-style-name="內文Web" style:family="paragraph">
      <style:paragraph-properties style:snap-to-layout-grid="false" fo:margin-bottom="0in"/>
    </style:style>
    <style:style style:name="T13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6" style:parent-style-name="內文Web" style:family="paragraph">
      <style:paragraph-properties style:snap-to-layout-grid="false" fo:margin-bottom="0in"/>
    </style:style>
    <style:style style:name="T13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9" style:parent-style-name="內文Web" style:family="paragraph">
      <style:paragraph-properties style:snap-to-layout-grid="false" fo:margin-bottom="0in"/>
    </style:style>
    <style:style style:name="T14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2" style:parent-style-name="內文Web" style:family="paragraph">
      <style:paragraph-properties style:snap-to-layout-grid="false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start" fo:margin-top="0.1083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48" style:parent-style-name="Standard" style:family="paragraph">
      <style:paragraph-properties style:snap-to-layout-grid="false" fo:text-align="start" fo:margin-top="0.1083in"/>
    </style:style>
    <style:style style:name="T149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59" style:parent-style-name="Standard" style:family="paragraph">
      <style:paragraph-properties style:snap-to-layout-grid="false" fo:text-align="start" fo:margin-top="0.1083in"/>
    </style:style>
    <style:style style:name="T160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style:snap-to-layout-grid="false" fo:text-align="start" fo:margin-top="0.1083in"/>
    </style:style>
    <style:style style:name="T166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73" style:parent-style-name="Standard" style:family="paragraph">
      <style:paragraph-properties style:snap-to-layout-grid="false" fo:text-align="start" fo:margin-top="0.1083in"/>
    </style:style>
    <style:style style:name="T174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78" style:parent-style-name="Standard" style:family="paragraph">
      <style:paragraph-properties style:snap-to-layout-grid="false" fo:text-align="start" fo:margin-top="0.1083in"/>
    </style:style>
    <style:style style:name="T179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81" style:parent-style-name="Standard" style:family="paragraph">
      <style:paragraph-properties style:snap-to-layout-grid="false" fo:text-align="start" fo:margin-top="0.1083in"/>
    </style:style>
    <style:style style:name="T182" style:parent-style-name="預設段落字型" style:family="text">
      <style:text-properties style:font-name-asian="Times New Roman" fo:color="#FF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86" style:parent-style-name="Standard" style:family="paragraph">
      <style:paragraph-properties style:snap-to-layout-grid="false" fo:text-align="start" fo:margin-top="0.1083in"/>
      <style:text-properties style:font-name-asian="標楷體" fo:color="#000000" fo:font-size="14pt" style:font-size-asian="14pt" style:font-size-complex="14pt" style:language-asian="zh" style:country-asian="TW"/>
    </style:style>
    <style:style style:name="P187" style:parent-style-name="Standard" style:family="paragraph">
      <style:paragraph-properties style:snap-to-layout-grid="false" fo:text-align="start" fo:margin-top="0.1083in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1" style:parent-style-name="Standard" style:family="paragraph">
      <style:paragraph-properties style:snap-to-layout-grid="false" fo:text-align="start" fo:margin-top="0.1083in"/>
    </style:style>
    <style:style style:name="T20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05" style:parent-style-name="Standard" style:family="paragraph">
      <style:paragraph-properties style:snap-to-layout-grid="false" fo:text-align="start" fo:margin-top="0.1083in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212" style:parent-style-name="Standard" style:family="paragraph">
      <style:paragraph-properties style:snap-to-layout-grid="false" fo:text-align="start" fo:margin-top="0.1083in"/>
    </style:style>
    <style:style style:name="T213" style:parent-style-name="預設段落字型" style:family="text">
      <style:text-properties style:font-name-asian="Times New Roman" fo:color="#00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18" style:parent-style-name="Standard" style:family="paragraph">
      <style:paragraph-properties style:snap-to-layout-grid="false" fo:text-align="start" fo:margin-top="0.1083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22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Web" style:family="paragraph">
      <style:paragraph-properties style:snap-to-layout-grid="false" fo:margin-bottom="0in" fo:margin-left="0.5444in" fo:text-indent="-0.5444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Web" style:family="paragraph">
      <style:paragraph-properties style:snap-to-layout-grid="false" fo:margin-bottom="0in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Web" style:family="paragraph">
      <style:paragraph-properties style:snap-to-layout-grid="false" fo:margin-bottom="0in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內文Web" style:family="paragraph">
      <style:paragraph-properties fo:break-before="page" style:snap-to-layout-grid="false" fo:text-align="center" fo:margin-bottom="0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olumn248" style:family="table-column">
      <style:table-column-properties style:column-width="1.4402in" style:use-optimal-column-width="false"/>
    </style:style>
    <style:style style:name="TableColumn249" style:family="table-column">
      <style:table-column-properties style:column-width="4.0909in" style:use-optimal-column-width="false"/>
    </style:style>
    <style:style style:name="Table247" style:family="table">
      <style:table-properties style:width="5.5312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520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5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6041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1.5173in" style:use-optimal-row-height="false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6" style:parent-style-name="內文Web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【附件二】</text:span></text:p>
      <text:p text:style-name="P6"><text:span text:style-name="T7">第三屆</text:span><text:span text:style-name="T8"><text:s/></text:span><text:span text:style-name="T9">康寧文藝獎</text:span></text:p>
      <text:p text:style-name="P10"><text:span text:style-name="T11">全國高級中等學校「童詩創作」比賽辦法</text:span></text:p>
      <text:p text:style-name="P12"><text:span text:style-name="T13">壹、活動宗旨</text:span></text:p>
      <text:p text:style-name="P14">透過競賽提升高中學生欣賞童詩的樂趣，並激發童詩創造的能力與想像力，同時，也做為全國高中學生童詩欣賞與創作的交流平台。</text:p>
      <text:p text:style-name="P15"><text:span text:style-name="T16">貳、辦</text:span><text:span text:style-name="T17">理</text:span><text:span text:style-name="T18">單位</text:span><text:span text:style-name="T19">：</text:span></text:p>
      <text:p text:style-name="P20"><text:span text:style-name="T21"><text:s text:c="4"/></text:span><text:span text:style-name="T22">主辦單位：康寧大學護理健康學院嬰幼兒保育學系</text:span><text:span text:style-name="T23">(</text:span><text:span text:style-name="T24">科</text:span><text:span text:style-name="T25">)</text:span><text:span text:style-name="T26">。</text:span></text:p>
      <text:p text:style-name="P27"><text:span text:style-name="T28"><text:s text:c="4"/></text:span><text:span text:style-name="T29">協辦單位：康寧大學通識教育中心。</text:span></text:p>
      <text:p text:style-name="P30"><text:span text:style-name="T31">參、</text:span><text:span text:style-name="T32">徵稿對象：</text:span></text:p>
      <text:p text:style-name="P33"><text:span text:style-name="T34"><text:s text:c="4"/></text:span><text:span text:style-name="T35">全國高級中等學校</text:span><text:span text:style-name="T36">(</text:span><text:span text:style-name="T37">不含高職</text:span><text:span text:style-name="T38">)</text:span><text:span text:style-name="T39">及五專前三年之在學學生</text:span><text:span text:style-name="T40">，</text:span><text:span text:style-name="T41">凡喜愛</text:span></text:p>
      <text:p text:style-name="P42"><text:span text:style-name="T43">童詩創作之學生皆可報名。</text:span></text:p>
      <text:p text:style-name="P44"><text:span text:style-name="T45">肆、</text:span><text:span text:style-name="T46">作品相關規定：</text:span></text:p>
      <text:p text:style-name="P47"><text:span text:style-name="T48"><text:s text:c="4"/></text:span><text:span text:style-name="T49">1</text:span><text:span text:style-name="T50">適讀年齡：</text:span><text:span text:style-name="T51">符合</text:span><text:span text:style-name="T52">2</text:span><text:span text:style-name="T53">～</text:span><text:span text:style-name="T54">12</text:span><text:span text:style-name="T55">歲兒童適讀之</text:span><text:span text:style-name="T56">童詩</text:span><text:span text:style-name="T57">。</text:span></text:p>
      <text:p text:style-name="P58"><text:span text:style-name="T59"><text:s text:c="4"/></text:span><text:span text:style-name="T60">2.</text:span><text:span text:style-name="T61">童詩主題：</text:span><text:span text:style-name="T62">自訂主題，內容需貼近兒童旨趣。</text:span></text:p>
      <text:p text:style-name="P63"><text:span text:style-name="T64"><text:s text:c="4"/></text:span><text:span text:style-name="T65">3.</text:span><text:span text:style-name="T66">篇幅及形式：</text:span><text:span text:style-name="T67">文章形式限定為童詩體裁。篇幅在</text:span><text:span text:style-name="T68">15</text:span><text:span text:style-name="T69">行以上。</text:span></text:p>
      <text:p text:style-name="P70"><text:span text:style-name="T71"><text:s text:c="4"/></text:span><text:span text:style-name="T72">4.<text:s/></text:span><text:span text:style-name="T73">投稿方式：</text:span></text:p>
      <text:p text:style-name="P74"><text:span text:style-name="T75"><text:s text:c="7"/></text:span><text:span text:style-name="T76">（</text:span><text:span text:style-name="T77">1</text:span><text:span text:style-name="T78">）</text:span><text:span text:style-name="T79">以掛號郵件投遞投稿，日期以郵戳為憑。</text:span></text:p>
      <text:p text:style-name="P80"><text:span text:style-name="T81"><text:s text:c="8"/></text:span><text:span text:style-name="T82">（</text:span><text:span text:style-name="T83">2</text:span><text:span text:style-name="T84">）</text:span><text:span text:style-name="T85">投稿稿件共分兩部分。第一頁為參賽報名表，第二部分</text:span></text:p>
      <text:p text:style-name="P86"><text:span text:style-name="T87"><text:s text:c="12"/></text:span><text:span text:style-name="T88">為參賽作品。</text:span></text:p>
      <text:list text:style-name="WW8Num4">
        <text:list-item text:start-value="1">
          <text:p text:style-name="P89">參賽報名表註明：創作作品題目、真實姓名、學</text:p>
        </text:list-item>
      </text:list>
      <text:p text:style-name="P90"><text:span text:style-name="T91">校、班級、聯絡地址與電話、及電子郵件信箱；若有指導老師則註明指導老師姓名。</text:span></text:p>
      <text:p text:style-name="P92"><text:span text:style-name="T93"><text:s text:c="12"/></text:span><text:span text:style-name="T94">b.</text:span><text:span text:style-name="T95"><text:s/></text:span><text:span text:style-name="T96">參賽作品：文章請以</text:span><text:span text:style-name="T97">word</text:span><text:span text:style-name="T98">檔繕打，</text:span><text:span text:style-name="T99">A4</text:span><text:span text:style-name="T100">紙張規格，</text:span></text:p>
      <text:p text:style-name="P101"><text:span text:style-name="T102"><text:s text:c="15"/></text:span><text:span text:style-name="T103">橫書，題目置中，題目</text:span><text:span text:style-name="T104">16</text:span><text:span text:style-name="T105">級字，內文新細明體</text:span><text:span text:style-name="T106">12</text:span></text:p>
      <text:p text:style-name="P107"><text:span text:style-name="T108"><text:s text:c="15"/></text:span><text:span text:style-name="T109">級字，引文標楷體</text:span><text:span text:style-name="T110">12</text:span><text:span text:style-name="T111">級字，英文</text:span><text:span text:style-name="T112">Times New Roman12</text:span></text:p>
      <text:p text:style-name="P113"><text:span text:style-name="T114"><text:s text:c="15"/></text:span><text:span text:style-name="T115">級字，用標準字距與單行行距，文字取左右對齊，</text:span></text:p>
      <text:p text:style-name="P116"><text:span text:style-name="T117"><text:s text:c="15"/></text:span><text:span text:style-name="T118">段落間距</text:span><text:span text:style-name="T119">0.5</text:span><text:span text:style-name="T120">行，段落之間勿加空行。</text:span></text:p>
      <text:p text:style-name="P121"><text:span text:style-name="T122"><text:s text:c="5"/></text:span><text:span text:style-name="T123"><text:s/></text:span><text:span text:style-name="T124">5</text:span><text:span text:style-name="T125">徵稿須知：</text:span><text:span text:style-name="T126">參賽作品須為原創，且未曾於任何媒體平台發表、</text:span></text:p>
      <text:p text:style-name="P127"><text:span text:style-name="T128"><text:s text:c="8"/></text:span><text:span text:style-name="T129">出版或得獎者，包括學校刊物、報紙雜誌、書籍、多媒體等；</text:span></text:p>
      <text:p text:style-name="P130"><text:span text:style-name="T131"><text:s text:c="8"/></text:span><text:span text:style-name="T132">作品不得有抄襲、翻譯或侵害著作權等情事；如經發現屬</text:span></text:p>
      <text:soft-page-break/>
      <text:p text:style-name="P133"><text:span text:style-name="T134"><text:s text:c="8"/></text:span><text:span text:style-name="T135">實，將取消資格並追回獎狀、獎金，且作者需負法律責任。</text:span></text:p>
      <text:p text:style-name="P136"><text:span text:style-name="T137"><text:s text:c="8"/></text:span><text:span text:style-name="T138">本競賽為匿名投稿，敦聘業界專家委員審評，作品不得出現</text:span></text:p>
      <text:p text:style-name="P139"><text:span text:style-name="T140"><text:s text:c="8"/></text:span><text:span text:style-name="T141">作者姓名及可辨識之名稱或符號，違者自動喪失資格。</text:span></text:p>
      <text:p text:style-name="P142"/>
      <text:p text:style-name="P143"><text:span text:style-name="T144">伍、</text:span><text:span text:style-name="T145">評選標準及</text:span><text:span text:style-name="T146">獎勵</text:span><text:span text:style-name="T147">：</text:span></text:p>
      <text:p text:style-name="P148"><text:span text:style-name="T149"><text:s text:c="4"/></text:span><text:span text:style-name="T150">1.</text:span><text:span text:style-name="T151">評選標準：組織架構</text:span><text:span text:style-name="T152">25%</text:span><text:span text:style-name="T153">、語彙修辭</text:span><text:span text:style-name="T154">25%</text:span><text:span text:style-name="T155">、內容充實性</text:span><text:span text:style-name="T156"><text:s/></text:span><text:span text:style-name="T157">30%</text:span><text:span text:style-name="T158">、</text:span></text:p>
      <text:p text:style-name="P159"><text:span text:style-name="T160"><text:s text:c="6"/></text:span><text:span text:style-name="T161">創意</text:span><text:span text:style-name="T162"><text:s/></text:span><text:span text:style-name="T163">20%</text:span><text:span text:style-name="T164">。</text:span></text:p>
      <text:p text:style-name="P165"><text:span text:style-name="T166"><text:s text:c="4"/></text:span><text:span text:style-name="T167">2.</text:span><text:span text:style-name="T168">獎勵方式：第一名</text:span><text:span text:style-name="T169">5000</text:span><text:span text:style-name="T170">元及獎狀、第二名</text:span><text:span text:style-name="T171">3000</text:span><text:span text:style-name="T172">元及獎狀、第</text:span></text:p>
      <text:p text:style-name="P173"><text:span text:style-name="T174"><text:s text:c="6"/></text:span><text:span text:style-name="T175">三名</text:span><text:span text:style-name="T176">1000</text:span><text:span text:style-name="T177">元及獎狀，佳作若干名，頒贈獎狀乙幀。作品未</text:span></text:p>
      <text:p text:style-name="P178"><text:span text:style-name="T179"><text:s text:c="6"/></text:span><text:span text:style-name="T180">達評審標準者，該獎項得從缺或並列名次。</text:span></text:p>
      <text:p text:style-name="P181"><text:span text:style-name="T182"><text:s text:c="2"/></text:span><text:span text:style-name="T183"><text:s text:c="2"/></text:span><text:span text:style-name="T184">3.</text:span><text:span text:style-name="T185">上述得獎作品另頒贈指導老師證書乙幀。</text:span></text:p>
      <text:p text:style-name="P186"/>
      <text:p text:style-name="P187"><text:span text:style-name="T188">陸</text:span><text:span text:style-name="T189">、徵稿時間</text:span><text:span text:style-name="T190">：即日起至</text:span><text:span text:style-name="T191">2018/11/23</text:span><text:span text:style-name="T192">日</text:span><text:span text:style-name="T193">(</text:span><text:span text:style-name="T194">五</text:span><text:span text:style-name="T195">)17</text:span><text:span text:style-name="T196">：</text:span><text:span text:style-name="T197">00</text:span><text:span text:style-name="T198">止。</text:span><text:span text:style-name="T199">(</text:span><text:span text:style-name="T200">需於截止前</text:span></text:p>
      <text:p text:style-name="P201"><text:span text:style-name="T202"><text:s text:c="14"/></text:span><text:span text:style-name="T203">寄達或親自送達</text:span><text:span text:style-name="T204">)</text:span></text:p>
      <text:p text:style-name="P205"><text:span text:style-name="T206">柒、</text:span><text:span text:style-name="T207">獲選通知：</text:span><text:span text:style-name="T208">預計於</text:span><text:span text:style-name="T209">2018/12/30</text:span><text:span text:style-name="T210">日前</text:span><text:span text:style-name="T211">公告於康寧大學嬰幼兒保育學</text:span></text:p>
      <text:p text:style-name="P212"><text:span text:style-name="T213"><text:s text:c="13"/></text:span><text:span text:style-name="T214">系</text:span><text:span text:style-name="T215">網頁</text:span><text:span text:style-name="T216">，</text:span><text:span text:style-name="T217">並以電子郵件通知得獎人。</text:span></text:p>
      <text:p text:style-name="P218"><text:span text:style-name="T219">捌</text:span><text:span text:style-name="T220">、注意事項</text:span><text:span text:style-name="T221">：</text:span></text:p>
      <text:p text:style-name="P222"><text:span text:style-name="T223"><text:s text:c="4"/></text:span><text:span text:style-name="T224">1.</text:span><text:span text:style-name="T225">作品一經採用，其著作財產權歸主辦單位所有，得獎作品一經使用，出版品上會標註作者大名或筆名。</text:span></text:p>
      <text:p text:style-name="P226"><text:span text:style-name="T227"><text:s text:c="4"/></text:span><text:span text:style-name="T228">2.</text:span><text:span text:style-name="T229">主辦單位對得獎作品保留刪改、印製、宣傳、重製、公開展示、播放及不限時間、地點、次數、方式及使用於各項推廣工作之權利，均不另通知及致酬。</text:span></text:p>
      <text:p text:style-name="P230"><text:span text:style-name="T231"><text:s text:c="4"/></text:span><text:span text:style-name="T232">3.</text:span><text:span text:style-name="T233">主辦單位對活動相關細節保有最終解釋權；若有未盡事宜，由主辦單位依相關規定辦理。</text:span></text:p>
      <text:p text:style-name="P234"><text:span text:style-name="T235"><text:s text:c="4"/></text:span><text:span text:style-name="T236">4.</text:span><text:span text:style-name="T237">投稿人一經投稿，即表示同意所有相關說明之內容。</text:span></text:p>
      <text:p text:style-name="P238"><text:span text:style-name="T239"><text:s text:c="58"/></text:span></text:p>
      <text:soft-page-break/>
      <text:p text:style-name="P240"><text:span text:style-name="T241">第三屆康寧文藝獎</text:span><text:span text:style-name="T242">「</text:span><text:span text:style-name="T243">童詩</text:span><text:span text:style-name="T244">創作」</text:span><text:span text:style-name="T245">報名表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篇名(題目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體裁</text:p>
          </table:table-cell>
          <table:table-cell table:style-name="TableCell258">
            <text:p text:style-name="P259">童詩</text:p>
          </table:table-cell>
        </table:table-row>
        <table:table-row table:style-name="TableRow260">
          <table:table-cell table:style-name="TableCell261">
            <text:p text:style-name="P262">學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年級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班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其他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指導老師</text:p>
            <text:p text:style-name="P283">〈無則免填〉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聯絡地址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-mail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p text:style-name="P310">投稿作品若有侵犯智慧財產權之情事者，主辦單位除有權取消得獎名次、追回獎品、公布姓名外，侵權者亦將負起一切法律責任。</text:p>
          </table:table-cell>
        </table:table-row>
      </table:table>
      <text:p text:style-name="P311"><text:s text:c="2"/></text:p>
      <text:p text:style-name="Standard"><text:span text:style-name="T312"><text:s text:c="7"/></text:span><text:span text:style-name="T313">備註</text:span><text:span text:style-name="T314">：</text:span><text:span text:style-name="T315">資料請務必填寫清楚、完整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inherit, 'Times New Roman'" svg:font-family="inherit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text-align="start" fo:margin-top="0.1041in" fo:margin-bottom="0.1041in" fo:line-height="160%"/>
      <style:text-properties style:font-name="inherit, 'Times New Roman'" style:font-name-asian="新細明體, PMingLiU" style:font-name-complex="新細明體, PMingLiU" fo:font-weight="bold" style:font-weight-asian="bold" style:font-weight-complex="bold" style:letter-kerning="false" fo:font-size="17pt" style:font-size-asian="17pt" style:font-size-complex="17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fo:margin-bottom="0.1666in"/>
      <style:text-properties style:font-name="新細明體, PMingLiU" style:font-name-asian="新細明體, PMingLiU" style:font-name-complex="新細明體, PMingLiU" style:letter-kerning="false" fo:font-size="12pt" style:font-size-asian="12pt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 fo:color="#FF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參照" style:display-name="註解參照" style:family="text">
      <style:text-properties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inherit, 'Times New Roman'" style:font-name-asian="新細明體, PMingLiU" style:font-name-complex="新細明體, PMingLiU" fo:font-weight="bold" style:font-weight-asian="bold" style:font-weight-complex="bold" fo:font-size="17pt" style:font-size-asian="17pt" style:font-size-complex="17pt"/>
    </style:style>
    <style:style style:name="WW_CharLFO1LVL1" style:family="text">
      <style:text-properties style:font-name="Times New Roman" style:font-name-complex="Times New Roman" fo:font-size="14pt" style:font-size-asian="14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style:font-name="新細明體, PMingLiU" style:font-name-asian="新細明體, PMingLiU" style:font-name-complex="新細明體, PMingLiU" fo:color="#FF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7916in" text:min-label-width="0.2708in" text:list-level-position-and-space-mode="label-alignment">
          <style:list-level-label-alignment text:label-followed-by="listtab" fo:margin-left="1.062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 fo:font-weight="bold" style:font-weight-asian="bold" fo:color="#000000"/>
    </style:style>
    <text:list-style style:name="WW8Num6" style:display-name="WW8Num6">
      <text:list-level-style-number text:level="1" style:num-prefix="(" style:num-suffix=")" style:num-format="一, 二, 三, ...">
        <style:list-level-properties text:space-before="0.7916in" text:min-label-width="0.3125in" text:list-level-position-and-space-mode="label-alignment">
          <style:list-level-label-alignment text:label-followed-by="listtab" fo:margin-left="1.1041in" fo:text-indent="-0.3125in"/>
        </style:list-level-properties>
      </text:list-level-style-number>
      <text:list-level-style-bullet text:level="2" text:style-name="WW_CharLFO6LVL2" text:bullet-char="※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 “小康轩”儿歌、故事征文比赛方案</dc:title>
    <dc:subject/>
    <meta:initial-creator>knsh</meta:initial-creator>
    <dc:creator>tyhs</dc:creator>
    <meta:creation-date>2018-09-18T02:48:00Z</meta:creation-date>
    <dc:date>2018-09-18T02:48:00Z</dc:date>
    <meta:print-date>2018-09-07T14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