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Hei" svg:font-family="SimHei" style:font-family-generic="modern" style:font-pitch="fixed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text-shadow="0.0291in 0.0291in 0.0555in #000000" fo:color="#000000" style:letter-kerning="false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/>
      <style:text-properties style:font-name-asian="標楷體" fo:font-weight="bold" style:font-weight-asian="bold" fo:text-shadow="0.0291in 0.0291in 0.0555in #000000" fo:color="#000000" style:letter-kerning="false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/>
      <style:text-properties style:font-name-asian="標楷體" fo:font-weight="bold" style:font-weight-asian="bold" fo:text-shadow="0.0291in 0.0291in 0.0555in #000000" fo:color="#000000" style:letter-kerning="false" fo:font-size="14pt" style:font-size-asian="14pt" style:font-size-complex="14pt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1.375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3.0569in" style:use-optimal-column-width="false"/>
    </style:style>
    <style:style style:name="Table8" style:family="table">
      <style:table-properties style:width="7.3069in" fo:margin-left="0in" table:align="center"/>
    </style:style>
    <style:style style:name="TableRow14" style:family="table-row">
      <style:table-row-properties style:min-row-height="0.3937in" style:use-optimal-row-height="false"/>
    </style:style>
    <style:style style:name="TableCell15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937in double #000000" style:border-line-width-top="0.0312in 0.0312in 0.0312in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Row24" style:family="table-row">
      <style:table-row-properties style:min-row-height="0.4111in" style:use-optimal-row-height="false"/>
    </style:style>
    <style:style style:name="TableCell25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Row52" style:family="table-row">
      <style:table-row-properties style:min-row-height="2.6708in" style:use-optimal-row-height="false"/>
    </style:style>
    <style:style style:name="TableCell53" style:family="table-cell">
      <style:table-cell-properties fo:border-top="0.0069in solid #000000" fo:border-left="0.0937in double #000000" style:border-line-width-left="0.0312in 0.0312in 0.0312in" fo:border-bottom="0.0937in double #000000" style:border-line-width-bottom="0.0312in 0.0312in 0.0312in" fo:border-right="0.0937in double #000000" style:border-line-width-right="0.0312in 0.0312in 0.0312in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text-autospace="none" style:snap-to-layout-grid="fals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style:text-autospace="none" style:snap-to-layout-grid="fals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style:text-autospace="none" style:snap-to-layout-grid="fals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-asian="標楷體" fo:font-weight="bold" style:font-weight-asian="bold"/>
    </style:style>
    <style:style style:name="P5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58" style:parent-style-name="預設段落字型" style:family="text">
      <style:text-properties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61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62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63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64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65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國立空中大學公共行政學系主辦</text:p>
      <text:p text:style-name="P6">2025年公共服務創新論壇：國土計畫與地方創生的再思考</text:p>
      <text:p text:style-name="P7">投稿論文摘要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作者姓名</text:p>
          </table:table-cell>
          <table:table-cell table:style-name="TableCell17" table:number-columns-spanned="4">
            <text:p text:style-name="P18">（若為共同著作，請填寫全部作者姓名，並標示通訊作者）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服務單位職稱</text:p>
          </table:table-cell>
          <table:table-cell table:style-name="TableCell22" table:number-columns-spanned="4">
            <text:p text:style-name="P23">（若為共同著作，請填寫全部作者之服務單位職稱）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通訊地址</text:p>
          </table:table-cell>
          <table:table-cell table:style-name="TableCell27" table:number-columns-spanned="4">
            <text:p text:style-name="P28">（若為共同著作，請填寫通訊作者之地址，以下聯絡資訊皆同）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電話</text:p>
          </table:table-cell>
          <table:table-cell table:style-name="TableCell32">
            <text:p text:style-name="P33">(O)</text:p>
          </table:table-cell>
          <table:table-cell table:style-name="TableCell34" table:number-columns-spanned="2">
            <text:p text:style-name="P35">(H)</text:p>
          </table:table-cell>
          <table:covered-table-cell/>
          <table:table-cell table:style-name="TableCell36">
            <text:p text:style-name="P37">(M)</text:p>
          </table:table-cell>
        </table:table-row>
        <table:table-row table:style-name="TableRow38">
          <table:table-cell table:style-name="TableCell39">
            <text:p text:style-name="P40">傳真</text:p>
          </table:table-cell>
          <table:table-cell table:style-name="TableCell41">
            <text:p text:style-name="P42"/>
          </table:table-cell>
          <table:table-cell table:style-name="TableCell43">
            <text:p text:style-name="P44">電子郵件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論文題目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>摘<text:s/>要</text:p>
            <text:p text:style-name="P55">（500字以內並另提供至多6個論文關鍵詞）</text:p>
            <text:p text:style-name="P56"/>
            <text:p text:style-name="P57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58">※</text:span><text:span text:style-name="T59">填妥本表後請於</text:span><text:span text:style-name="T60">2025</text:span><text:span text:style-name="T61">年</text:span><text:span text:style-name="T62">5</text:span><text:span text:style-name="T63">月</text:span><text:span text:style-name="T64">23</text:span><text:span text:style-name="T65">日（星期五）</text:span><text:span text:style-name="T66">前以電子郵件附加檔案方式（郵件主旨請註明</text:span><text:span text:style-name="T67">「公共服務創新論壇論文投稿」</text:span><text:span text:style-name="T68">）寄至國立空中大學公共行政學系信箱（</text:span><text:span text:style-name="T69">PA@mail.nou.edu.tw</text:span><text:span text:style-name="T70">）。如有投稿相關問題，請聯絡本系朱亭伊助教，電話：</text:span><text:span text:style-name="T71">(02)22829355<text:s/></text:span><text:span text:style-name="T72">分機</text:span><text:span text:style-name="T73">7418</text:span><text:span text:style-name="T74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Hei" svg:font-family="SimHei" style:font-family-generic="modern" style:font-pitch="fixed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widows="2" fo:orphans="2" fo:text-align="start" fo:margin-top="0.3333in" fo:line-height="115%"/>
      <style:text-properties style:font-name="Cambria" style:font-name-complex="Arial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text-align="start" fo:margin-top="0.1805in" fo:margin-bottom="0.1805in" fo:line-height="170%"/>
      <style:text-properties style:font-name="Arial" style:font-name-asian="SimHei" style:font-weight-complex="bold" fo:font-size="12pt" style:font-size-asian="12pt" style:font-size-complex="16pt" fo:hyphenate="false"/>
    </style:style>
    <style:style style:name="內文" style:display-name="內文" style:family="paragraph">
      <style:paragraph-properties fo:widows="0" fo:orphans="0" fo:text-align="justify"/>
      <style:text-properties style:font-name="Times New Roman" style:font-name-asian="SimSu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SimSun" style:font-name-complex="Arial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Arial" style:font-name-asian="SimHei" style:font-name-complex="Times New Roman" style:font-weight-complex="bold" fo:font-size="12pt" style:font-size-asian="12pt" style:font-size-complex="16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SimSu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SimSun" style:font-name-complex="Times New Roman" fo:font-size="10pt" style:font-size-asian="10pt" style:font-size-complex="10pt"/>
    </style:style>
    <style:style style:name="a1" style:display-name="a1" style:family="text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T2" style:parent-style-name="預設段落字型" style:family="text">
      <style:text-properties style:language-asian="zh" style:country-asian="TW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style:line-break="normal"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text:span text:style-name="T2"><draw:frame draw:style-name="a0" draw:name="圖片 40" text:anchor-type="as-char" svg:x="0in" svg:y="0in" svg:width="3.8911in" svg:height="0.71579in" style:rel-width="scale" style:rel-height="scale"><draw:image xlink:href="media/image1.png" xlink:type="simple" xlink:show="embed" xlink:actuate="onLoad"/><svg:title/><svg:desc>國立空中大學 公共行政學系</svg:desc></draw:frame></text:span></text:p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pple</meta:initial-creator>
    <dc:creator>TYHS</dc:creator>
    <meta:creation-date>2025-04-22T07:41:00Z</meta:creation-date>
    <dc:date>2025-04-22T07:41:00Z</dc: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53" meta:row-count="2" meta:non-whitespace-character-count="302"/>
  </office:meta>
</office:document-meta>
</file>