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6" style:parent-style-name="本文" style:family="paragraph">
      <style:paragraph-properties fo:margin-top="0.0041in" fo:line-height="0.2777in"/>
      <style:text-properties style:font-name="標楷體" style:font-name-asian="標楷體" fo:color="#FF0000" fo:font-size="16.5pt" style:font-size-asian="16.5pt" style:language-asian="zh" style:country-asian="TW"/>
    </style:style>
    <style:style style:name="P1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3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4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4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4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49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P64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P76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P8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8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04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-asian="標楷體" style:language-asian="zh" style:country-asian="TW"/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T108" style:parent-style-name="預設段落字型" style:family="text">
      <style:text-properties style:font-name-asian="標楷體" style:language-asian="zh" style:country-asian="TW"/>
    </style:style>
    <style:style style:name="P109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10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11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12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P119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12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28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29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0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31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32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33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134" style:parent-style-name="內文" style:family="paragraph">
      <style:paragraph-properties fo:break-before="page"/>
      <style:text-properties fo:color="#FF0000" style:language-asian="zh" style:country-asian="TW"/>
    </style:style>
    <style:style style:name="P135" style:parent-style-name="本文" style:family="paragraph">
      <style:paragraph-properties fo:text-align="center" fo:margin-top="0.0111in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41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42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143" style:parent-style-name="內文" style:family="paragraph">
      <style:paragraph-properties fo:line-height="0.2777in" fo:margin-left="0.0777in">
        <style:tab-stops>
          <style:tab-stop style:type="left" style:position="1.9638in"/>
          <style:tab-stop style:type="left" style:position="2.2777in"/>
          <style:tab-stop style:type="left" style:position="2.4493in"/>
          <style:tab-stop style:type="left" style:position="4.227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P153" style:parent-style-name="本文" style:family="paragraph">
      <style:paragraph-properties fo:margin-top="0in" fo:line-height="0.2777in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154" style:parent-style-name="內文" style:family="paragraph">
      <style:paragraph-properties fo:margin-top="0.1222in" fo:line-height="0.2777in" fo:margin-left="0.077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58" style:parent-style-name="內文" style:family="paragraph">
      <style:paragraph-properties fo:margin-top="0.1222in" fo:line-height="0.2777in"/>
    </style:style>
    <style:style style:name="T15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62" style:parent-style-name="本文" style:family="paragraph">
      <style:paragraph-properties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163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164" style:parent-style-name="本文" style:family="paragraph">
      <style:paragraph-properties fo:margin-top="0.002in" fo:line-height="0.2777in"/>
      <style:text-properties style:font-name="標楷體" style:font-name-asian="標楷體" fo:font-size="10pt" style:font-size-asian="10pt" style:language-asian="zh" style:country-asian="TW"/>
    </style:style>
    <style:style style:name="TableColumn166" style:family="table-column">
      <style:table-column-properties style:column-width="1.575in" style:use-optimal-column-width="false"/>
    </style:style>
    <style:style style:name="TableColumn167" style:family="table-column">
      <style:table-column-properties style:column-width="2.3625in" style:use-optimal-column-width="false"/>
    </style:style>
    <style:style style:name="Table165" style:family="table">
      <style:table-properties style:width="3.9375in" fo:margin-left="0in" table:align="center"/>
    </style:style>
    <style:style style:name="TableRow168" style:family="table-row">
      <style:table-row-properties style:min-row-height="0.4506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513in" fo:line-height="0.2777in"/>
      <style:text-properties style:font-name="標楷體" style:font-name-asian="標楷體" fo:font-size="14pt" style:font-size-asian="14pt"/>
    </style:style>
    <style:style style:name="TableRow173" style:family="table-row">
      <style:table-row-properties style:row-height="0.45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Row178" style:family="table-row">
      <style:table-row-properties style:row-height="0.4486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Row183" style:family="table-row">
      <style:table-row-properties style:row-height="0.45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93in" fo:line-height="0.2777in" fo:margin-left="0.1215in" fo:margin-right="0.122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Row190" style:family="table-row">
      <style:table-row-properties style:row-height="0.4486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Row195" style:family="table-row">
      <style:table-row-properties style:row-height="0.4388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506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P200" style:parent-style-name="本文" style:family="paragraph">
      <style:paragraph-properties fo:margin-top="0.0493in" fo:line-height="0.2777in" fo:margin-left="0.243in">
        <style:tab-stops/>
      </style:paragraph-properties>
      <style:text-properties style:font-name="標楷體" style:font-name-asian="標楷體"/>
    </style:style>
    <style:style style:name="P201" style:parent-style-name="本文" style:family="paragraph">
      <style:paragraph-properties fo:margin-top="0.0493in" fo:line-height="0.2777in" fo:margin-left="0.243in">
        <style:tab-stops/>
      </style:paragraph-properties>
      <style:text-properties style:font-name="標楷體" style:font-name-asian="標楷體"/>
    </style:style>
    <style:style style:name="P202" style:parent-style-name="本文" style:family="paragraph">
      <style:paragraph-properties fo:line-height="0.2777in" fo:margin-left="0.243in" fo:margin-right="0.007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219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教育部113年E-game網路競賽實施計畫</text:p>
      <text:p text:style-name="P16"/>
      <text:p text:style-name="P17">一、依據：教育部113年1月15日臺教資(三)字第1132700223號函辦理。</text:p>
      <text:p text:style-name="P18">二、目的：</text:p>
      <text:p text:style-name="P19">(一)配合教育部全國性計畫，提供中小學推動程式設計教育時的教學素材及遊戲式教學活動，供學生自主學習或教師課堂教學使用。</text:p>
      <text:p text:style-name="P20">(二)推動中小學程式教育師資培訓，減少在中小學推廣程式設計教育時的師資門檻。</text:p>
      <text:p text:style-name="P21">(三)提供偏鄉師生高品質的數位學習平台、弭平數位落差。</text:p>
      <text:p text:style-name="P22">(四)提升學生程式教育學習興趣，增加學生參與程式語言設計人數。</text:p>
      <text:p text:style-name="P23">三、辦理單位：</text:p>
      <text:p text:style-name="P24">(一)指導單位：教育部資訊及科技教育司。</text:p>
      <text:p text:style-name="P25">(二)主辦單位：高雄市政府教育局。</text:p>
      <text:p text:style-name="P26">(三)承辦單位：高雄市政府教育局教育網路中心。</text:p>
      <text:p text:style-name="P27">四、參加對象及組別：</text:p>
      <text:p text:style-name="P28"><text:span text:style-name="T29">(</text:span><text:span text:style-name="T30">一</text:span><text:span text:style-name="T31">)</text:span><text:span text:style-name="T32">參加對象：</text:span><text:span text:style-name="T33">本市所屬公私立高中職學生、高雄地區國立高中職學生</text:span><text:span text:style-name="T34">(</text:span><text:span text:style-name="T35">國立學校校方需填寫報名表</text:span><text:span text:style-name="T36">)</text:span></text:p>
      <text:p text:style-name="P37"><text:span text:style-name="T38">(</text:span><text:span text:style-name="T39">二</text:span><text:span text:style-name="T40">)</text:span><text:span text:style-name="T41">競賽組別：</text:span><text:span text:style-name="T42">高中職組</text:span></text:p>
      <text:p text:style-name="P43">五、競賽時間：113年10月3日起至11月28日止，每日7時至23時。</text:p>
      <text:p text:style-name="P44"><text:span text:style-name="T45">六、競賽網址：</text:span><text:a xlink:href="https://www.egame.kh.edu.tw" office:target-frame-name="_top" xlink:show="replace"><text:span text:style-name="T46">https://www.egame.kh.edu.tw</text:span></text:a></text:p>
      <text:p text:style-name="P47">七、競賽項目及規則：參賽者於競賽期間需以教育雲端帳號登入，闖關通過獎勵門檻，即可列入抽獎名單，以其他方式登入者不列入參賽對象。</text:p>
      <text:p text:style-name="P48">八、獎勵辦法：</text:p>
      <text:p text:style-name="P49"><text:span text:style-name="T50">(</text:span><text:span text:style-name="T51">一</text:span><text:span text:style-name="T52">)</text:span><text:span text:style-name="T53">參加獎：於競賽期間，任兩座島嶼共獲得</text:span><text:span text:style-name="T54">5</text:span><text:span text:style-name="T55">顆星星</text:span><text:span text:style-name="T56">(</text:span><text:span text:style-name="T57">需獲得新的星星，不含打寇島</text:span><text:span text:style-name="T58">C++</text:span><text:span text:style-name="T59">關卡</text:span><text:span text:style-name="T60">)</text:span><text:span text:style-name="T61">，即可列入抽獎名單，共抽出</text:span><text:span text:style-name="T62">50</text:span><text:span text:style-name="T63">名。</text:span></text:p>
      <text:p text:style-name="P64"><text:span text:style-name="T65">(</text:span><text:span text:style-name="T66">二</text:span><text:span text:style-name="T67">)</text:span><text:span text:style-name="T68">冒險獎：於競賽期間，在派森試煉的</text:span><text:span text:style-name="T69">冒險歷程</text:span><text:span text:style-name="T70">中，獲得</text:span><text:span text:style-name="T71">30</text:span><text:span text:style-name="T72">顆星，即可列入抽獎名單</text:span><text:span text:style-name="T73">，共抽出</text:span><text:span text:style-name="T74">50</text:span><text:span text:style-name="T75">名。</text:span></text:p>
      <text:p text:style-name="P76"><text:span text:style-name="T77">(</text:span><text:span text:style-name="T78">三</text:span><text:span text:style-name="T79">)</text:span><text:span text:style-name="T80">試煉</text:span><text:span text:style-name="T81">獎：於競賽期間，在派森試煉中獲得</text:span><text:span text:style-name="T82">500</text:span><text:span text:style-name="T83">點經驗值，即可列入抽獎名單</text:span><text:span text:style-name="T84">，共抽出</text:span><text:span text:style-name="T85">50</text:span><text:span text:style-name="T86">名。</text:span></text:p>
      <text:p text:style-name="P87"><text:span text:style-name="T88">(</text:span><text:span text:style-name="T89">四</text:span><text:span text:style-name="T90">)</text:span><text:span text:style-name="T91">雄讚獎：於競賽期間，在派森試煉的</text:span><text:span text:style-name="T92">自學模式</text:span><text:span text:style-name="T93">中，通過</text:span><text:span text:style-name="T94">30</text:span><text:span text:style-name="T95">題</text:span><text:span text:style-name="T96">(</text:span><text:span text:style-name="T97">需不同的題目</text:span><text:span text:style-name="T98">)<text:s/></text:span><text:span text:style-name="T99">，即可列入抽獎名單，共抽出</text:span><text:span text:style-name="T100">1</text:span><text:span text:style-name="T101">名</text:span><text:span text:style-name="T102"><text:s/></text:span><text:span text:style-name="T103">。</text:span></text:p>
      <text:p text:style-name="P104"><text:span text:style-name="T105">九、公佈及頒獎：</text:span><text:span text:style-name="T106">相關事宜在</text:span><text:bookmark-start text:name="_Hlk144471710"/><text:span text:style-name="T107">本競賽網頁公告</text:span><text:bookmark-end text:name="_Hlk144471710"/><text:span text:style-name="T108">。</text:span></text:p>
      <text:p text:style-name="P109">十、注意事項：</text:p>
      <text:p text:style-name="P110">(一)使用教育雲端帳號時，每學年初務必使用一次縣市帳號方式登入，當有轉學或單位異動時亦同，以確保學期及年級為最新資料。當得獎名<text:soft-page-break/>單學籍資料有誤時，各縣(市)政府教育局(處)及所屬單位有權更正為最新資料。</text:p>
      <text:p text:style-name="P111">(二)凡報名參加者，視為已閱讀並完全同意遵守本競賽一切規定，得獎人<text:s/>須以正當方式完成競賽，若經檢查疑有作弊可能，經查屬實即資格不符，主辦單位將取消得獎者資格。</text:p>
      <text:p text:style-name="P112"><text:span text:style-name="T113">(</text:span><text:span text:style-name="T114">三</text:span><text:span text:style-name="T115">)</text:span><text:span text:style-name="T116">本競賽如有因任何電腦、網路、電話、技術或其他不可歸責於主辦單</text:span><text:span text:style-name="T117"><text:s/></text:span><text:span text:style-name="T118">位之事由，而使參與本競賽者之資料有遺失、錯誤、無法辨識或毀損導致資料無效之情況，主辦單位不負任何法律責任，參加者亦不得異議。</text:span></text:p>
      <text:p text:style-name="P119"><text:span text:style-name="T120">(</text:span><text:span text:style-name="T121">四</text:span><text:span text:style-name="T122">)</text:span><text:span text:style-name="T123">如本競賽因不可抗力之特殊原因無法執行時，主辦單位有權決定取消、</text:span><text:span text:style-name="T124"><text:s/></text:span><text:span text:style-name="T125">終止、修改或暫停本競賽。如獎品</text:span><text:span text:style-name="T126">因不可抗力之特殊原因無法執行時，主辦單位有權調整獎品內容。</text:span></text:p>
      <text:p text:style-name="P127">(五)因應個人資料保護法，參加本競賽之個人資料，僅供競賽相關用途使用，受到個人資料保護法及相關法令之規範。</text:p>
      <text:p text:style-name="P128">(六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129">(七)本次競賽原有成績保留，未獲得之徽章仍需於競賽期間透過闖關獲得；惟有達客武館成績於每年8月1日重新計算。</text:p>
      <text:p text:style-name="P130">(八)若有疑義，請電洽高雄市政府教育局教育網路中心，電話：（07）713-6536轉37、61、18、11。</text:p>
      <text:p text:style-name="P131">十一、經費需求：<text:bookmark-start text:name="_Hlk144466739"/>本競賽經費由教育部『E-game「程式教育」數位學習內容開發計畫』相關經費支應。<text:bookmark-end text:name="_Hlk144466739"/></text:p>
      <text:p text:style-name="P132">十二、本案圓滿完成後，逕依相關辦法辦理敘獎。</text:p>
      <text:p text:style-name="P133">十三、本實施計畫如有未盡事宜，主辦單位得隨時修改並保有最終解釋權。</text:p>
      <text:p text:style-name="P134"/>
      <text:p text:style-name="P135"><text:span text:style-name="T136">教育部</text:span><text:span text:style-name="T137">113</text:span><text:span text:style-name="T138">年</text:span><text:span text:style-name="T139">E-game</text:span><text:span text:style-name="T140">網路競賽國立高中職報名表</text:span></text:p>
      <text:p text:style-name="P141"/>
      <text:p text:style-name="P142"/>
      <text:p text:style-name="P143"><text:span text:style-name="T144">學校名稱：</text:span><text:span text:style-name="T145"><text:s/></text:span><text:span text:style-name="T146"><text:tab/></text:span><text:span text:style-name="T147"><text:tab/></text:span><text:span text:style-name="T148"><text:tab/>□</text:span><text:span text:style-name="T149">參</text:span><text:span text:style-name="T150">與本次競賽</text:span><text:span text:style-name="T151"><text:tab/>□</text:span><text:span text:style-name="T152">不參與本次競賽</text:span></text:p>
      <text:p text:style-name="P153"/>
      <text:p text:style-name="P154"><text:span text:style-name="T155">請欲參與競賽的</text:span><text:span text:style-name="T156">國立高中職學校</text:span><text:span text:style-name="T157">填入以下的資料：</text:span></text:p>
      <text:p text:style-name="P158"><text:span text:style-name="T159"><text:s text:c="2"/>(</text:span><text:span text:style-name="T160">備註：本市所屬公私立高中職學校無須填寫報名表</text:span><text:span text:style-name="T161">)</text:span></text:p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聯絡窗口</text:p>
          </table:table-cell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服務單位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E</text:span><text:span text:style-name="T187">-mail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電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手機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備註：</text:p>
      <text:p text:style-name="P202"><text:span text:style-name="T203">本表資料填妥後，請</text:span><text:span text:style-name="T204">於</text:span><text:span text:style-name="T205">113</text:span><text:span text:style-name="T206">年</text:span><text:span text:style-name="T207">10</text:span><text:span text:style-name="T208">月</text:span><text:span text:style-name="T209">2</text:span><text:span text:style-name="T210">日</text:span><text:span text:style-name="T211">(</text:span><text:span text:style-name="T212">星期三</text:span><text:span text:style-name="T213">)</text:span><text:span text:style-name="T214">下班前</text:span><text:span text:style-name="T215">E-mail</text:span><text:span text:style-name="T216">寄至高雄市政府教育局教育網路中心教育企劃組</text:span><text:span text:style-name="T217"><text:s/></text:span><text:a xlink:href="mailto:kiec-edu@mail.kh.edu.tw" office:target-frame-name="_top" xlink:show="replace"><text:span text:style-name="T218">kiec-edu@mail.kh.edu.tw</text:span></text:a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48958in" svg:y="11.12847in" svg:width="1.11042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/</text:span><text:span text:style-name="T10">共</text:span><text:span text:style-name="T11"><text:s/></text:span><text:span text:style-name="T12">3</text:span><text:span text:style-name="T13">頁</text:span><text:span text:style-name="T14"><text:s/></text:span><text:span text:style-name="T1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TYHS</dc:creator>
    <meta:creation-date>2024-09-26T09:51:00Z</meta:creation-date>
    <dc:date>2024-09-26T09:51:00Z</dc:date>
    <meta:print-date>2018-08-29T03:56:00Z</meta:print-date>
    <meta:template xlink:href="Normal" xlink:type="simple"/>
    <meta:editing-cycles>2</meta:editing-cycles>
    <meta:editing-duration>PT6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3" meta:paragraph-count="3" meta:word-count="269" meta:character-count="1803" meta:row-count="12" meta:non-whitespace-character-count="1537"/>
  </office:meta>
</office:document-meta>
</file>