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9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0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1" style:parent-style-name="Default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15" style:parent-style-name="Default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19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2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4" style:parent-style-name="Default" style:family="paragraph">
      <style:text-properties style:font-name="標楷體" style:font-name-asian="標楷體" fo:font-size="24pt" style:font-size-asian="24pt" style:font-size-complex="24pt"/>
    </style:style>
    <style:style style:name="P2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8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9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4" style:parent-style-name="Default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1.5pt"/>
    </style:style>
  </office:automatic-styles>
  <office:body>
    <office:text text:use-soft-page-breaks="true">
      <text:p text:style-name="P1"><text:span text:style-name="T2"><text:tab/></text:span><text:span text:style-name="T3">附件</text:span><text:span text:style-name="T4">2-2</text:span><text:span text:style-name="T5">：家長</text:span><text:span text:style-name="T6">/</text:span><text:span text:style-name="T7">監護人同意書</text:span></text:p>
      <text:p text:style-name="P8">(繳交文件需親筆簽名並轉成<text:s/>PDF<text:s/>檔後，上傳至指定位置。檔案大小不得超過<text:s/>2MB)</text:p>
      <text:p text:style-name="P9"><text:tab/></text:p>
      <text:p text:style-name="P10"><text:tab/></text:p>
      <text:p text:style-name="P11"><text:span text:style-name="T12">南投縣</text:span><text:span text:style-name="T13">2023</text:span><text:span text:style-name="T14">年山城數位黑客松競賽</text:span></text:p>
      <text:p text:style-name="P15"><text:span text:style-name="T16">家長</text:span><text:span text:style-name="T17">/</text:span><text:span text:style-name="T18">監護人同意書</text:span></text:p>
      <text:p text:style-name="P19"><text:tab/></text:p>
      <text:p text:style-name="P20">本人為___________（姓名）之家長/監護人，茲同意___________(參賽人姓名)參加南投縣2023年山城數位黑客松競賽。本人已閱讀競賽規範及參賽切結書，同意與參賽人共同遵循競賽規範且願意協助參賽人參與競賽事項、注意人身安全並協調競賽團隊之相關權利義務分配(如獎金領取及分配)。團隊內部相關權利義務分配競賽主辦單位不涉入爭議，如有違反規定事宜，本人願負全責。</text:p>
      <text:p text:style-name="P21">本人聲明以下簽名為真。</text:p>
      <text:p text:style-name="P22">此致</text:p>
      <text:p text:style-name="P23">南投縣政府</text:p>
      <text:p text:style-name="P24"><text:tab/></text:p>
      <text:p text:style-name="P25">家長/監護人簽名：</text:p>
      <text:p text:style-name="P26">隊伍名稱：<text:s text:c="2"/></text:p>
      <text:p text:style-name="P27">連絡電話：</text:p>
      <text:p text:style-name="P28"><text:tab/></text:p>
      <text:p text:style-name="P29"/>
      <text:p text:style-name="P30"/>
      <text:p text:style-name="P31"/>
      <text:p text:style-name="P32"/>
      <text:p text:style-name="P33"/>
      <text:p text:style-name="P34"><text:span text:style-name="T35">中</text:span><text:span text:style-name="T36"><text:s text:c="2"/></text:span><text:span text:style-name="T37">華</text:span><text:span text:style-name="T38"><text:s text:c="2"/></text:span><text:span text:style-name="T39">民</text:span><text:span text:style-name="T40"><text:s text:c="2"/></text:span><text:span text:style-name="T41">國</text:span><text:span text:style-name="T42"><text:s text:c="5"/>112 <text:s text:c="3"/></text:span><text:span text:style-name="T43">年</text:span><text:span text:style-name="T44"><text:s text:c="9"/></text:span><text:span text:style-name="T45">月</text:span><text:span text:style-name="T46"><text:s text:c="8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7548in" fo:margin-left="0.5569in" fo:margin-bottom="0.2312in" fo:margin-right="0.8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三屆 中學生黑客松</dc:title>
    <dc:description/>
    <dc:subject/>
    <meta:initial-creator>green</meta:initial-creator>
    <dc:creator>user</dc:creator>
    <meta:creation-date>2023-11-08T03:24:00Z</meta:creation-date>
    <dc:date>2023-11-08T03:24:00Z</dc:date>
    <meta:print-date>2023-08-14T07:14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56" meta:character-count="376" meta:row-count="2" meta:non-whitespace-character-count="321"/>
  </office:meta>
</office:document-meta>
</file>