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611in" fo:margin-left="0.9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583in"/>
    </style:style>
    <style:style style:name="TableColumn10" style:family="table-column">
      <style:table-column-properties style:column-width="1.0083in"/>
    </style:style>
    <style:style style:name="TableColumn11" style:family="table-column">
      <style:table-column-properties style:column-width="3.3472in"/>
    </style:style>
    <style:style style:name="Table7" style:family="table">
      <style:table-properties style:width="5.7062in" fo:margin-left="0in" table:align="center"/>
    </style:style>
    <style:style style:name="TableRow12" style:family="table-row">
      <style:table-row-properties style:min-row-height="0.28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Row21" style:family="table-row">
      <style:table-row-properties style:min-row-height="0.281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Row30" style:family="table-row">
      <style:table-row-properties style:min-row-height="0.281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Row48" style:family="table-row">
      <style:table-row-properties style:min-row-height="0.281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28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Row75" style:family="table-row">
      <style:table-row-properties style:min-row-height="0.281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Row93" style:family="table-row">
      <style:table-row-properties style:min-row-height="0.281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Row102" style:family="table-row">
      <style:table-row-properties style:min-row-height="0.281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Row111" style:family="table-row">
      <style:table-row-properties style:min-row-height="0.28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 style:min-row-height="0.28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Row129" style:family="table-row">
      <style:table-row-properties style:min-row-height="0.281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Row138" style:family="table-row">
      <style:table-row-properties style:min-row-height="0.281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Row147" style:family="table-row">
      <style:table-row-properties style:min-row-height="0.281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Row156" style:family="table-row">
      <style:table-row-properties style:min-row-height="0.281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Row174" style:family="table-row">
      <style:table-row-properties style:min-row-height="0.28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TableRow183" style:family="table-row">
      <style:table-row-properties style:min-row-height="0.281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Row192" style:family="table-row">
      <style:table-row-properties style:min-row-height="0.281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Row201" style:family="table-row">
      <style:table-row-properties style:min-row-height="0.281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TableRow210" style:family="table-row">
      <style:table-row-properties style:min-row-height="0.281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TableRow219" style:family="table-row">
      <style:table-row-properties style:min-row-height="0.281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Row228" style:family="table-row">
      <style:table-row-properties style:min-row-height="0.281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Row246" style:family="table-row">
      <style:table-row-properties style:min-row-height="0.281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4"><text:span text:style-name="T5">高雄市高中職生命教育議題融入教師共備學習社群</text:span><text:span text:style-name="T6">成員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>主要工作任務/任教科別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葉玟秀</text:p>
          </table:table-cell>
          <table:table-cell table:style-name="TableCell26">
            <text:p text:style-name="P27">林園高中</text:p>
          </table:table-cell>
          <table:table-cell table:style-name="TableCell28">
            <text:p text:style-name="P29">教師學習社群/輔導科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于卓寰</text:p>
          </table:table-cell>
          <table:table-cell table:style-name="TableCell35">
            <text:p text:style-name="P36">岡山高中</text:p>
          </table:table-cell>
          <table:table-cell table:style-name="TableCell37">
            <text:p text:style-name="P38">教師學習社群/社會科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胡麗卿</text:p>
          </table:table-cell>
          <table:table-cell table:style-name="TableCell44">
            <text:p text:style-name="P45">林園高中</text:p>
          </table:table-cell>
          <table:table-cell table:style-name="TableCell46">
            <text:p text:style-name="P47">教師學習社群/綜合領域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張菡穎</text:p>
          </table:table-cell>
          <table:table-cell table:style-name="TableCell53">
            <text:p text:style-name="P54">前鎮高中</text:p>
          </table:table-cell>
          <table:table-cell table:style-name="TableCell55">
            <text:p text:style-name="P56">教師學習社群/輔導、生涯規劃、生命教育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楊秀玫</text:p>
          </table:table-cell>
          <table:table-cell table:style-name="TableCell62">
            <text:p text:style-name="P63">三民高中</text:p>
          </table:table-cell>
          <table:table-cell table:style-name="TableCell64">
            <text:p text:style-name="P65">教師學習社群/輔導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雷昕縈</text:p>
          </table:table-cell>
          <table:table-cell table:style-name="TableCell71">
            <text:p text:style-name="P72">仁武特殊教育學校</text:p>
          </table:table-cell>
          <table:table-cell table:style-name="TableCell73">
            <text:p text:style-name="P74">教師學習社群/輔導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戴玉錦</text:p>
          </table:table-cell>
          <table:table-cell table:style-name="TableCell80">
            <text:p text:style-name="P81">高雄高工</text:p>
          </table:table-cell>
          <table:table-cell table:style-name="TableCell82">
            <text:p text:style-name="P83">教師學習社群/輔導、生涯規劃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黃明娟</text:p>
          </table:table-cell>
          <table:table-cell table:style-name="TableCell89">
            <text:p text:style-name="P90">高雄高工</text:p>
          </table:table-cell>
          <table:table-cell table:style-name="TableCell91">
            <text:p text:style-name="P92">教師學習社群/輔導、生涯規劃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許靖卿</text:p>
          </table:table-cell>
          <table:table-cell table:style-name="TableCell98">
            <text:p text:style-name="P99">高雄高工</text:p>
          </table:table-cell>
          <table:table-cell table:style-name="TableCell100">
            <text:p text:style-name="P101">教師學習社群/國文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蘇盈方</text:p>
          </table:table-cell>
          <table:table-cell table:style-name="TableCell107">
            <text:p text:style-name="P108">高雄高工</text:p>
          </table:table-cell>
          <table:table-cell table:style-name="TableCell109">
            <text:p text:style-name="P110">教師學習社群/輔導、生涯規劃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張德豫</text:p>
          </table:table-cell>
          <table:table-cell table:style-name="TableCell116">
            <text:p text:style-name="P117">高雄高工</text:p>
          </table:table-cell>
          <table:table-cell table:style-name="TableCell118">
            <text:p text:style-name="P119">教師學習社群/生物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洪怡姿</text:p>
          </table:table-cell>
          <table:table-cell table:style-name="TableCell125">
            <text:p text:style-name="P126">高雄高工</text:p>
          </table:table-cell>
          <table:table-cell table:style-name="TableCell127">
            <text:p text:style-name="P128">教師學習社群/國文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林佩瑩</text:p>
          </table:table-cell>
          <table:table-cell table:style-name="TableCell134">
            <text:p text:style-name="P135">高雄高工</text:p>
          </table:table-cell>
          <table:table-cell table:style-name="TableCell136">
            <text:p text:style-name="P137">教師學習社群/地理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巫淑惠</text:p>
          </table:table-cell>
          <table:table-cell table:style-name="TableCell143">
            <text:p text:style-name="P144">高雄高工</text:p>
          </table:table-cell>
          <table:table-cell table:style-name="TableCell145">
            <text:p text:style-name="P146">教師學習社群/英文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康姿瑩</text:p>
          </table:table-cell>
          <table:table-cell table:style-name="TableCell152">
            <text:p text:style-name="P153">高雄高工</text:p>
          </table:table-cell>
          <table:table-cell table:style-name="TableCell154">
            <text:p text:style-name="P155">教師學習社群/專業類科-資訊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林香伶</text:p>
          </table:table-cell>
          <table:table-cell table:style-name="TableCell161">
            <text:p text:style-name="P162">高雄高工</text:p>
          </table:table-cell>
          <table:table-cell table:style-name="TableCell163">
            <text:p text:style-name="P164">教師學習社群/英文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許苔意</text:p>
          </table:table-cell>
          <table:table-cell table:style-name="TableCell170">
            <text:p text:style-name="P171">高雄高工</text:p>
          </table:table-cell>
          <table:table-cell table:style-name="TableCell172">
            <text:p text:style-name="P173">教師學習社群/輔導、生涯規劃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蔡瑞珊</text:p>
          </table:table-cell>
          <table:table-cell table:style-name="TableCell179">
            <text:p text:style-name="P180">高雄高工</text:p>
          </table:table-cell>
          <table:table-cell table:style-name="TableCell181">
            <text:p text:style-name="P182">教師學習社群/生物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楊君雯</text:p>
          </table:table-cell>
          <table:table-cell table:style-name="TableCell188">
            <text:p text:style-name="P189">高雄高工</text:p>
          </table:table-cell>
          <table:table-cell table:style-name="TableCell190">
            <text:p text:style-name="P191">教師學習社群/歷史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江淞承</text:p>
          </table:table-cell>
          <table:table-cell table:style-name="TableCell197">
            <text:p text:style-name="P198">高雄高工</text:p>
          </table:table-cell>
          <table:table-cell table:style-name="TableCell199">
            <text:p text:style-name="P200">教師學習社群/物理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王怡靜</text:p>
          </table:table-cell>
          <table:table-cell table:style-name="TableCell206">
            <text:p text:style-name="P207">高雄高工</text:p>
          </table:table-cell>
          <table:table-cell table:style-name="TableCell208">
            <text:p text:style-name="P209">教師學習社群/輔導、生涯規劃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蔡婉俐</text:p>
          </table:table-cell>
          <table:table-cell table:style-name="TableCell215">
            <text:p text:style-name="P216">高雄高工</text:p>
          </table:table-cell>
          <table:table-cell table:style-name="TableCell217">
            <text:p text:style-name="P218">教師學習社群/英文</text:p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黃雅琪</text:p>
          </table:table-cell>
          <table:table-cell table:style-name="TableCell224">
            <text:p text:style-name="P225">高雄高工</text:p>
          </table:table-cell>
          <table:table-cell table:style-name="TableCell226">
            <text:p text:style-name="P227">教師學習社群/數學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柯馨怡</text:p>
          </table:table-cell>
          <table:table-cell table:style-name="TableCell233">
            <text:p text:style-name="P234">高雄高工</text:p>
          </table:table-cell>
          <table:table-cell table:style-name="TableCell235">
            <text:p text:style-name="P236">教師學習社群/英文</text:p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李建成</text:p>
          </table:table-cell>
          <table:table-cell table:style-name="TableCell242">
            <text:p text:style-name="P243">高雄高工</text:p>
          </table:table-cell>
          <table:table-cell table:style-name="TableCell244">
            <text:p text:style-name="P245">教師學習社群/物理</text:p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黃惠玲</text:p>
          </table:table-cell>
          <table:table-cell table:style-name="TableCell251">
            <text:p text:style-name="P252">高雄高工</text:p>
          </table:table-cell>
          <table:table-cell table:style-name="TableCell253">
            <text:p text:style-name="P254">教師學習社群/數學</text:p>
          </table:table-cell>
        </table:table-row>
      </table:table>
      <text:p text:style-name="P255"/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TYHS</dc:creator>
    <meta:creation-date>2024-02-20T08:21:00Z</meta:creation-date>
    <dc:date>2024-02-20T08:21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