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-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8" style:parent-style-name="內文" style:family="paragraph">
      <style:paragraph-properties fo:text-align="center" fo:margin-top="0.25in" fo:line-height="0.3472in" fo:margin-left="-0.098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bottom="0.125in" fo:line-height="0.3472in" fo:margin-left="-0.0986in" fo:text-indent="0.0972in">
        <style:tab-stops/>
      </style:paragraph-properties>
    </style:style>
    <style:style style:name="TableColumn13" style:family="table-column">
      <style:table-column-properties style:column-width="1.5152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9729in"/>
    </style:style>
    <style:style style:name="TableColumn16" style:family="table-column">
      <style:table-column-properties style:column-width="0.7986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1.6736in"/>
    </style:style>
    <style:style style:name="Table12" style:family="table">
      <style:table-properties style:width="6.6937in" fo:margin-left="0.0881in" table:align="left"/>
    </style:style>
    <style:style style:name="TableRow19" style:family="table-row">
      <style:table-row-properties style:min-row-height="0.7402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0006in" fo:text-indent="-0.0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868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" style:family="table-row">
      <style:table-row-properties style:min-row-height="0.3868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4" style:family="table-row">
      <style:table-row-properties style:min-row-height="0.3868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" style:family="table-row">
      <style:table-row-properties style:min-row-height="0.3868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5" style:family="table-row">
      <style:table-row-properties style:min-row-height="0.3868in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8" style:family="table-row">
      <style:table-row-properties style:min-row-height="0.4034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1" style:family="table-row">
      <style:table-row-properties style:min-row-height="0.4034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4" style:family="table-row">
      <style:table-row-properties style:min-row-height="0.3868in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7" style:family="table-row">
      <style:table-row-properties style:min-row-height="0.4034in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Row160" style:family="table-row">
      <style:table-row-properties style:min-row-height="0.3868in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3">高雄市</text:span><text:span text:style-name="T4">113</text:span><text:span text:style-name="T5">學年度人工智慧</text:span><text:span text:style-name="T6">(AI)</text:span><text:span text:style-name="T7">教師增能研習計畫</text:span></text:p>
      <text:p text:style-name="P8"><text:span text:style-name="T9"><text:s text:c="22"/></text:span><text:span text:style-name="T10">學校經費明細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單位</text:p>
          </table:table-cell>
          <table:table-cell table:style-name="TableCell24">
            <text:p text:style-name="P25">單價</text:p>
          </table:table-cell>
          <table:table-cell table:style-name="TableCell26">
            <text:p text:style-name="P27">數量</text:p>
          </table:table-cell>
          <table:table-cell table:style-name="TableCell28">
            <text:p text:style-name="P29">小計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<text:span text:style-name="T35">外</text:span><text:span text:style-name="T36">聘</text:span><text:span text:style-name="T37">講座鐘點費</text:span></text:p>
          </table:table-cell>
          <table:table-cell table:style-name="TableCell38">
            <text:p text:style-name="P39">節</text:p>
          </table:table-cell>
          <table:table-cell table:style-name="TableCell40">
            <text:p text:style-name="P41">2,000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內</text:span><text:span text:style-name="T52">聘</text:span><text:span text:style-name="T53">講座鐘點費</text:span></text:p>
          </table:table-cell>
          <table:table-cell table:style-name="TableCell54">
            <text:p text:style-name="P55">節</text:p>
          </table:table-cell>
          <table:table-cell table:style-name="TableCell56">
            <text:p text:style-name="P57">1,00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外聘</text:span><text:span text:style-name="T68">助教鐘點費</text:span></text:p>
          </table:table-cell>
          <table:table-cell table:style-name="TableCell69">
            <text:p text:style-name="P70">節</text:p>
          </table:table-cell>
          <table:table-cell table:style-name="TableCell71">
            <text:p text:style-name="P72">1,00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內</text:span><text:span text:style-name="T83">聘</text:span><text:span text:style-name="T84">助教鐘點費</text:span></text:p>
          </table:table-cell>
          <table:table-cell table:style-name="TableCell85">
            <text:p text:style-name="P86">節</text:p>
          </table:table-cell>
          <table:table-cell table:style-name="TableCell87">
            <text:p text:style-name="P88">50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交通費</text:p>
          </table:table-cell>
          <table:table-cell table:style-name="TableCell98">
            <text:p text:style-name="P99">式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場地佈置費</text:p>
          </table:table-cell>
          <table:table-cell table:style-name="TableCell111">
            <text:p text:style-name="P112">式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膳費</text:p>
          </table:table-cell>
          <table:table-cell table:style-name="TableCell124">
            <text:p text:style-name="P125">人</text:p>
          </table:table-cell>
          <table:table-cell table:style-name="TableCell126">
            <text:p text:style-name="P127">10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教材費/印刷費</text:p>
          </table:table-cell>
          <table:table-cell table:style-name="TableCell137">
            <text:p text:style-name="P138">式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雜支</text:p>
          </table:table-cell>
          <table:table-cell table:style-name="TableCell150">
            <text:p text:style-name="P151">式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上述經費總和之10%為限。</text:p>
          </table:table-cell>
        </table:table-row>
        <table:table-row table:style-name="TableRow160">
          <table:table-cell table:style-name="TableCell161" table:number-columns-spanned="4">
            <text:p text:style-name="P162">合計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※每校補助1萬元為限，超過金額由學校自行支應。</text:p>
            <text:p text:style-name="P167">※以上各項得視實際狀況，相互流用勻支。</text:p>
          </table:table-cell>
        </table:table-row>
      </table:table>
      <text:p text:style-name="P168"/>
      <text:p text:style-name="內文"><text:span text:style-name="T169">承辦人</text:span><text:span text:style-name="T170"><text:s text:c="10"/></text:span><text:span text:style-name="T171">單位主管</text:span><text:span text:style-name="T172"><text:s text:c="11"/></text:span><text:span text:style-name="T173">會計主任</text:span><text:span text:style-name="T174"><text:s text:c="11"/></text:span><text:span text:style-name="T175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9690</dc:creator>
    <meta:creation-date>2023-10-12T10:08:00Z</meta:creation-date>
    <dc:date>2024-09-11T08:07:00Z</dc:date>
    <meta:print-date>2020-06-23T07:56:00Z</meta:print-date>
    <meta:template xlink:href="Normal" xlink:type="simple"/>
    <meta:editing-cycles>42</meta:editing-cycles>
    <meta:editing-duration>PT2400S</meta:editing-duration>
    <meta:document-statistic meta:page-count="1" meta:paragraph-count="1" meta:word-count="48" meta:character-count="324" meta:row-count="2" meta:non-whitespace-character-count="277"/>
  </office:meta>
</office:document-meta>
</file>