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h text:style-name="P13" text:outline-level="1">一、主旨：</text:h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h text:style-name="P18" text:outline-level="1">二、輔導對象：</text:h>
      <text:p text:style-name="P19">台中、彰化、南投、雲林等地區的公私立高中二年級學生。</text:p>
      <text:h text:style-name="P20" text:outline-level="1">三、學員遴選方式：</text:h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影本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h text:style-name="P32" text:outline-level="1">四、輔導時間及地點：</text:h>
      <text:p text:style-name="P33">自112年10月至113年06月止，預計上課日期為</text:p>
      <text:p text:style-name="P34"/>
      <text:p text:style-name="P35"><text:span text:style-name="T36">第一階段</text:span></text:p>
      <text:p text:style-name="P37">112/10/29(日)、112/11/05(日)、112/11/19(日)、112/12/03(日)、</text:p>
      <text:p text:style-name="P38">112/12/10(日)、112/12/17(日)、113/01/07(日)。</text:p>
      <text:p text:style-name="P39">共計七次課程。</text:p>
      <text:p text:style-name="P40"/>
      <text:p text:style-name="P41"><text:span text:style-name="T42">第二階段</text:span></text:p>
      <text:p text:style-name="P43">詳細上課日期待參考各校公告112學年度下學期行事曆後，再另行公告上課時間,預計安排七次課程。</text:p>
      <text:p text:style-name="P44"/>
      <text:p text:style-name="P45">兩階段共計十四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h text:style-name="P50" text:outline-level="1">五、課程內容：</text:h>
      <text:p text:style-name="P51">本系教師就其專精領域，以淺顯易懂的方式介紹各種數學知識，及生活中相關科學的應用。</text:p>
      <text:h text:style-name="P52" text:outline-level="1">六、圖書及相關設備：</text:h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h text:style-name="P59" text:outline-level="1">七、報名方式及時間：</text:h>
      <text:p text:style-name="P60"><text:span text:style-name="T61">以校為單位，詳細填寫</text:span><text:span text:style-name="T62">團體報名表</text:span><text:span text:style-name="T63">（如附表），附上獲推薦學生的</text:span><text:span text:style-name="T64">教師推薦信</text:span><text:span text:style-name="T65">、</text:span><text:span text:style-name="T66">自我介紹信</text:span><text:span text:style-name="T67">、</text:span><text:span text:style-name="T68">數學能力證明文件影本</text:span><text:span text:style-name="T69">（</text:span><text:span text:style-name="T70">請以各個學生為單位封裝，以利審查</text:span><text:span text:style-name="T71">），</text:span><text:span text:style-name="T72">請於</text:span><text:span text:style-name="T73">112</text:span><text:span text:style-name="T74">年</text:span><text:span text:style-name="T75">10</text:span><text:span text:style-name="T76">月</text:span><text:span text:style-name="T77">20(</text:span><text:span text:style-name="T78">五</text:span><text:span text:style-name="T79">)</text:span><text:span text:style-name="T80">前掛號</text:span><text:span text:style-name="T81">郵寄至：</text:span><text:span text:style-name="T82"><text:s text:c="2"/></text:span></text:p>
      <text:p text:style-name="P83"><text:span text:style-name="T84"><text:s text:c="5"/></text:span><text:span text:style-name="T85"><text:s text:c="2"/>500<text:s/></text:span><text:span text:style-name="T86">彰化市進德路一號</text:span><text:span text:style-name="T87"><text:s/></text:span><text:span text:style-name="T88">國立彰化師範大學數學系</text:span><text:span text:style-name="T89"><text:s/></text:span></text:p>
      <text:p text:style-name="P90"><text:s text:c="5"/>（註明「高中學生數學研究人才培育計畫」）</text:p>
      <text:p text:style-name="P91"/>
      <text:h text:style-name="P92" text:outline-level="1">八、錄取通知及計畫實施日期：</text:h>
      <text:p text:style-name="P93"><text:span text:style-name="T94">預定</text:span><text:span text:style-name="T95">112</text:span><text:span text:style-name="T96">年</text:span><text:span text:style-name="T97">10</text:span><text:span text:style-name="T98">月</text:span><text:span text:style-name="T99">24</text:span><text:span text:style-name="T100">日</text:span><text:span text:style-name="T101">(</text:span><text:span text:style-name="T102">二</text:span><text:span text:style-name="T103">)</text:span><text:span text:style-name="T104">公告錄取名單及本梯次的上課時間</text:span><text:span text:style-name="T105">於計畫網頁並通知各錄取學生，課程共計十四週。</text:span></text:p>
      <text:p text:style-name="P106"><text:span text:style-name="T107">計畫網頁</text:span><text:span text:style-name="T108">:<text:s/></text:span><text:a xlink:href="http://120.107.155.233/high/" office:target-frame-name="_top" xlink:show="replace"><text:span text:style-name="T109">http://120.107.155.233/high/</text:span></text:a></text:p>
      <text:h text:style-name="P110" text:outline-level="1">九、連絡及詢問方式：</text:h>
      <text:p text:style-name="P111">連絡電話：04-7232105<text:s/>分機3251</text:p>
      <text:p text:style-name="P112"><text:span text:style-name="T113">傳真電話：</text:span><text:span text:style-name="T114">04-7211192</text:span></text:p>
      <text:p text:style-name="P115"><text:span text:style-name="T116">聯絡地址：</text:span><text:span text:style-name="T117">500<text:s/></text:span><text:span text:style-name="T118">彰化市進德路一號</text:span><text:span text:style-name="T119"><text:s/>(</text:span><text:span text:style-name="T120">國立彰化師範大學</text:span><text:span text:style-name="T121"><text:s/></text:span><text:span text:style-name="T122">數學系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673in" fo:padding-left="0.5215in" fo:padding-bottom="0.2652in" fo:padding-right="0.5215in" style:shadow="#000000 0.0069in 0.006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tyhs</dc:creator>
    <meta:creation-date>2023-10-12T09:04:00Z</meta:creation-date>
    <dc:date>2023-10-12T09:04:00Z</dc:date>
    <meta:print-date>2021-02-17T06:2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0" meta:character-count="1141" meta:row-count="8" meta:non-whitespace-character-count="973"/>
  </office:meta>
</office:document-meta>
</file>