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fo:color="#000000"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margin-left="0.2562in">
        <style:tab-stops/>
      </style:paragraph-properties>
      <style:text-properties style:font-name="標楷體" style:font-name-asian="標楷體"/>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1" style:parent-style-name="內文" style:family="paragraph">
      <style:paragraph-properties style:text-autospace="none" fo:margin-left="0.5909in">
        <style:tab-stops/>
      </style:paragraph-properties>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3"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5"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style:font-weight-complex="bold" style:letter-kerning="false" fo:font-size="11pt" style:font-size-asian="11pt" style:font-size-complex="12pt"/>
    </style:style>
    <style:style style:name="T22" style:parent-style-name="預設段落字型" style:family="text">
      <style:text-properties style:font-name="標楷體" style:font-name-asian="標楷體" style:font-weight-complex="bold" style:letter-kerning="false" fo:font-size="11pt" style:font-size-asian="11pt" style:font-size-complex="12pt"/>
    </style:style>
    <style:style style:name="T23" style:parent-style-name="預設段落字型" style:family="text">
      <style:text-properties style:font-name="標楷體" style:font-name-asian="標楷體" style:font-weight-complex="bold" style:letter-kerning="false" fo:font-size="11pt" style:font-size-asian="11pt" style:font-size-complex="12pt"/>
    </style:style>
    <style:style style:name="T24" style:parent-style-name="預設段落字型" style:family="text">
      <style:text-properties style:font-name="標楷體" style:font-name-asian="標楷體" style:font-weight-complex="bold" style:letter-kerning="false" fo:font-size="11pt" style:font-size-asian="11pt" style:font-size-complex="12pt"/>
    </style:style>
    <style:style style:name="T25" style:parent-style-name="預設段落字型" style:family="text">
      <style:text-properties style:font-name="標楷體" style:font-name-asian="標楷體" style:font-weight-complex="bold" style:letter-kerning="false" fo:font-size="11pt" style:font-size-asian="11pt" style:font-size-complex="12pt"/>
    </style:style>
    <style:style style:name="T26" style:parent-style-name="預設段落字型" style:family="text">
      <style:text-properties style:font-name="標楷體" style:font-name-asian="標楷體" style:font-weight-complex="bold" style:letter-kerning="false" fo:font-size="11pt" style:font-size-asian="11pt" style:font-size-complex="12pt"/>
    </style:style>
    <style:style style:name="P2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2" style:parent-style-name="內文" style:list-style-name="LFO4" style:family="paragraph">
      <style:paragraph-properties style:text-autospace="none" fo:margin-left="0.5909in" fo:text-indent="-0.3347in">
        <style:tab-stops/>
      </style:paragraph-properties>
    </style:style>
    <style:style style:name="T33" style:parent-style-name="預設段落字型" style:family="text">
      <style:text-properties style:font-name="標楷體" style:font-name-asian="標楷體" style:font-name-complex="新細明體" style:letter-kerning="false" style:font-size-complex="12pt"/>
    </style:style>
    <style:style style:name="P34"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35" style:parent-style-name="本文" style:list-style-name="LFO5" style:family="paragraph">
      <style:paragraph-properties style:vertical-align="auto" fo:line-height="0.2777in" fo:margin-left="0.6895in">
        <style:tab-stops/>
      </style:paragraph-properties>
      <style:text-properties fo:font-size="12pt" style:font-size-asian="12pt" fo:hyphenate="true"/>
    </style:style>
    <style:style style:name="P36" style:parent-style-name="內文" style:family="paragraph">
      <style:paragraph-properties style:text-autospace="none" fo:line-height="0.1666in"/>
      <style:text-properties style:font-name="標楷體" style:font-name-asian="標楷體"/>
    </style:style>
    <style:style style:name="P37"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9" style:family="table-column">
      <style:table-column-properties style:column-width="1.1812in" style:use-optimal-column-width="false"/>
    </style:style>
    <style:style style:name="TableColumn40" style:family="table-column">
      <style:table-column-properties style:column-width="3.6923in" style:use-optimal-column-width="false"/>
    </style:style>
    <style:style style:name="TableColumn41" style:family="table-column">
      <style:table-column-properties style:column-width="1.9687in" style:use-optimal-column-width="false"/>
    </style:style>
    <style:style style:name="Table38" style:family="table">
      <style:table-properties style:width="6.8423in" fo:margin-left="0in" table:align="center"/>
    </style:style>
    <style:style style:name="TableRow42" style:family="table-row">
      <style:table-row-properties style:min-row-height="0.2437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9" style:family="table-row">
      <style:table-row-properties style:min-row-height="0.3298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4" style:family="table-row">
      <style:table-row-properties style:min-row-height="1.6583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font-weight-complex="bold" style:font-size-complex="12pt"/>
    </style:style>
    <style:style style:name="P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ListParagraph1" style:family="paragraph">
      <style:paragraph-properties style:text-autospace="none" fo:margin-top="0.0694in" fo:line-height="0.1666in"/>
    </style:style>
    <style:style style:name="T60"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61"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62"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3"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4"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5"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6"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7"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snap-to-layout-grid="false" fo:margin-left="0.118in">
        <style:tab-stops/>
      </style:paragraph-properties>
      <style:text-properties style:font-name="標楷體" style:font-name-asian="標楷體" style:font-weight-complex="bold" style:font-size-complex="12pt"/>
    </style:style>
    <style:style style:name="TableRow70" style:family="table-row">
      <style:table-row-properties style:min-row-height="1.5701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weight-complex="bold" style:font-size-complex="12pt"/>
    </style:style>
    <style:style style:name="P7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ListParagraph1" style:family="paragraph">
      <style:paragraph-properties style:text-autospace="none" fo:margin-top="0.0694in" fo:line-height="0.1666in"/>
    </style:style>
    <style:style style:name="T76"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77"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78"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79"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8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81"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82"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83"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4"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5"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6"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7"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ableRow93" style:family="table-row">
      <style:table-row-properties style:min-row-height="0.38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font-name-complex="MS Gothic" style:font-weight-complex="bold" style:letter-kerning="false"/>
    </style:style>
    <style:style style:name="TableRow99" style:family="table-row">
      <style:table-row-properties style:min-row-height="0.878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font-weight-complex="bold" style:font-size-complex="12pt"/>
    </style:style>
    <style:style style:name="P10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ListParagraph1" style:family="paragraph">
      <style:paragraph-properties style:text-autospace="none" fo:margin-top="0.0694in" fo:line-height="0.1666in"/>
    </style:style>
    <style:style style:name="T105"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106"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07"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08"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09"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1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111"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112"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weight-complex="bold" style:font-size-complex="12pt"/>
    </style:style>
    <style:style style:name="TableRow115" style:family="table-row">
      <style:table-row-properties style:min-row-height="0.724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weight-complex="bold" style:font-size-complex="12pt"/>
    </style:style>
    <style:style style:name="P11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ListParagraph1" style:family="paragraph">
      <style:paragraph-properties style:text-autospace="none" fo:margin-top="0.0694in" fo:line-height="0.1666in"/>
    </style:style>
    <style:style style:name="T121"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122"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23"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24"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2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26"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127" style:parent-style-name="ListParagraph1" style:family="paragraph">
      <style:paragraph-properties style:text-autospace="none" fo:margin-top="0.0694in" fo:line-height="0.1666in"/>
    </style:style>
    <style:style style:name="T128" style:parent-style-name="預設段落字型" style:family="text">
      <style:text-properties style:font-name="標楷體" style:font-name-asian="標楷體" style:font-name-complex="Times New Roman" style:font-weight-complex="bold" style:letter-kerning="false"/>
    </style:style>
    <style:style style:name="T129" style:parent-style-name="預設段落字型" style:family="text">
      <style:text-properties style:font-name="標楷體" style:font-name-asian="標楷體" style:font-name-complex="Times New Roman" style:font-weight-complex="bold"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weight-complex="bold" style:font-size-complex="12pt"/>
    </style:style>
    <style:style style:name="TableRow132" style:family="table-row">
      <style:table-row-properties style:min-row-height="0.5069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weight-complex="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ListParagraph1" style:family="paragraph">
      <style:paragraph-properties style:text-autospace="none" fo:text-align="center" fo:margin-top="0.0694in" fo:line-height="0.1666in"/>
      <style:text-properties style:font-name="標楷體" style:font-name-asian="標楷體" style:font-name-complex="MS Gothic" style:font-weight-complex="bold"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weight-complex="bold" style:font-size-complex="12pt"/>
    </style:style>
    <style:style style:name="P139" style:parent-style-name="內文" style:family="paragraph">
      <style:paragraph-properties style:snap-to-layout-grid="false" fo:text-align="center" fo:margin-left="0.4166in">
        <style:tab-stops/>
      </style:paragraph-properties>
      <style:text-properties style:font-name="標楷體" style:font-name-asian="標楷體" style:font-weight-complex="bold" style:font-size-complex="12pt"/>
    </style:style>
    <style:style style:name="P140"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141"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第一次當播客就上手(二)-Podcast實戰篇</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2" text:continue-numbering="true">
        <text:list-item>
          <text:p text:style-name="P8">活化公民與社會科之課堂教學內容及學生學習成果，以因應十二年國民基本教育素課程。</text:p>
        </text:list-item>
        <text:list-item>
          <text:p text:style-name="P9">學習新媒體-Podcast使用在公民與社會教學與實作之中。</text:p>
        </text:list-item>
        <text:list-item>
          <text:p text:style-name="P10">透過資訊科技工具之使用提升學生邏輯思考及創作能力。</text:p>
        </text:list-item>
      </text:list>
      <text:p text:style-name="P11"/>
      <text:list text:style-name="LFO1" text:continue-numbering="true">
        <text:list-item>
          <text:p text:style-name="P12">辦理單位</text:p>
        </text:list-item>
      </text:list>
      <text:list text:style-name="LFO3" text:continue-numbering="true">
        <text:list-item>
          <text:p text:style-name="P13">指導單位：教育部國民及學前教育署</text:p>
        </text:list-item>
        <text:list-item>
          <text:p text:style-name="P14">主辦單位：公民與社會科學科中心（國立臺南一中）</text:p>
        </text:list-item>
      </text:list>
      <text:p text:style-name="P15"/>
      <text:list text:style-name="LFO1" text:continue-numbering="true">
        <text:list-item>
          <text:p text:style-name="P16">活動方式</text:p>
        </text:list-item>
      </text:list>
      <text:list text:style-name="LFO4" text:continue-numbering="true">
        <text:list-item>
          <text:p text:style-name="P17">時間：112年04月20日(四)上午09時30分至17時30分</text:p>
        </text:list-item>
        <text:list-item>
          <text:p text:style-name="P18"><text:span text:style-name="T19">地點：</text:span><text:span text:style-name="T20">國立臺南一中</text:span><text:span text:style-name="T21"><text:s/></text:span><text:span text:style-name="T22">人文教育大樓</text:span><text:span text:style-name="T23">1</text:span><text:span text:style-name="T24">樓</text:span><text:span text:style-name="T25"><text:s/></text:span><text:span text:style-name="T26">公民與社會專科教室</text:span></text:p>
        </text:list-item>
        <text:list-item>
          <text:p text:style-name="P27">參加對象：各公私立普通型、綜合型、技術型高級中等學校之公民與社會專科教師25人。</text:p>
        </text:list-item>
        <text:list-item>
          <text:p text:style-name="P28">報名方式：請至全國教師在職進修網，依課程代碼搜尋3729742。研習前三日恕不受理取消報名，亦不接受現場報名。</text:p>
        </text:list-item>
        <text:list-item>
          <text:p text:style-name="P29">研習時數：全程參加者核予研習時數6小時。</text:p>
        </text:list-item>
        <text:list-item>
          <text:p text:style-name="P30">若因疫情、天災等不可抗力因素而異動，將依實際情形彈性調整並以E-mail通知。</text:p>
        </text:list-item>
        <text:list-item>
          <text:p text:style-name="P31">參加教師公（差）假，差旅費由各服務學校報支。</text:p>
        </text:list-item>
        <text:list-item>
          <text:p text:style-name="P32"><text:span text:style-name="T33">注意事項：</text:span></text:p>
        </text:list-item>
      </text:list>
      <text:list text:style-name="LFO5" text:continue-numbering="true">
        <text:list-item>
          <text:p text:style-name="P34">本次研習為實作課程，需自備筆電、手機、耳機。</text:p>
        </text:list-item>
        <text:list-item>
          <text:p text:style-name="P35">聯絡人：公民與社會學科中心<text:s/>顏小姐，電話06-2371206#601，電子郵件chunni@gm.tnfsh.tn.edu.tw</text:p>
        </text:list-item>
      </text:list>
      <text:p text:style-name="P36"/>
      <text:list text:style-name="LFO1" text:continue-numbering="true">
        <text:list-item>
          <text:p text:style-name="P37">課程表</text:p>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時間</text:p>
          </table:table-cell>
          <table:table-cell table:style-name="TableCell45">
            <text:p text:style-name="P46">課程內容</text:p>
          </table:table-cell>
          <table:table-cell table:style-name="TableCell47">
            <text:p text:style-name="P48">主持人/主講人</text:p>
          </table:table-cell>
        </table:table-row>
        <table:table-row table:style-name="TableRow49">
          <table:table-cell table:style-name="TableCell50">
            <text:p text:style-name="P51">09:30～10:00</text:p>
          </table:table-cell>
          <table:table-cell table:style-name="TableCell52" table:number-columns-spanned="2">
            <text:p text:style-name="P53">報到</text:p>
          </table:table-cell>
          <table:covered-table-cell/>
        </table:table-row>
        <text:soft-page-break/>
        <table:table-row table:style-name="TableRow54">
          <table:table-cell table:style-name="TableCell55">
            <text:p text:style-name="P56">10:00～11:00</text:p>
            <text:p text:style-name="P57">(1)</text:p>
          </table:table-cell>
          <table:table-cell table:style-name="TableCell58">
            <text:p text:style-name="P59"><text:span text:style-name="T60">➤</text:span><text:span text:style-name="T61">如何踏出第一步？</text:span></text:p>
            <text:p text:style-name="P62">1.手機製作Podcast的方式</text:p>
            <text:p text:style-name="P63">2.節目定位與主題規劃</text:p>
            <text:p text:style-name="P64">3.頻道格式&amp;命名指南</text:p>
            <text:p text:style-name="P65">4.頻道封面設計指南</text:p>
            <text:p text:style-name="P66">5.Anchor內建音樂挑選指南</text:p>
            <text:p text:style-name="P67">6.單集節目大綱撰寫</text:p>
          </table:table-cell>
          <table:table-cell table:style-name="TableCell68">
            <text:p text:style-name="P69">講師：播客教練-久迪</text:p>
          </table:table-cell>
        </table:table-row>
        <table:table-row table:style-name="TableRow70">
          <table:table-cell table:style-name="TableCell71">
            <text:p text:style-name="P72">11:00～12:30</text:p>
            <text:p text:style-name="P73">(2)</text:p>
          </table:table-cell>
          <table:table-cell table:style-name="TableCell74">
            <text:p text:style-name="P75"><text:span text:style-name="T76">➤</text:span><text:span text:style-name="T77">到底怎麼錄製</text:span><text:span text:style-name="T78">Podcast</text:span><text:span text:style-name="T79">？</text:span><text:span text:style-name="T80">(</text:span><text:span text:style-name="T81">個人實作</text:span><text:span text:style-name="T82">)</text:span></text:p>
            <text:p text:style-name="P83">1.手機錄音軟體操作教學</text:p>
            <text:p text:style-name="P84">2.使用手機操作音檔剪輯</text:p>
            <text:p text:style-name="P85">3.網路多人錄音操作教學</text:p>
            <text:p text:style-name="P86">4.錄製預告與頻道開設操作教學</text:p>
            <text:p text:style-name="P87">5.使用網路小工具進行聲音後製</text:p>
          </table:table-cell>
          <table:table-cell table:style-name="TableCell88">
            <text:p text:style-name="P89"><text:span text:style-name="T90">講師：播客教練</text:span><text:span text:style-name="T91">-</text:span><text:span text:style-name="T92">久迪</text:span></text:p>
          </table:table-cell>
        </table:table-row>
        <table:table-row table:style-name="TableRow93">
          <table:table-cell table:style-name="TableCell94">
            <text:p text:style-name="P95">12:30～13:30</text:p>
          </table:table-cell>
          <table:table-cell table:style-name="TableCell96" table:number-columns-spanned="2">
            <text:p text:style-name="P97"><text:span text:style-name="T98">午餐時間</text:span></text:p>
          </table:table-cell>
          <table:covered-table-cell/>
        </table:table-row>
        <table:table-row table:style-name="TableRow99">
          <table:table-cell table:style-name="TableCell100">
            <text:p text:style-name="P101">13:30～15:30</text:p>
            <text:p text:style-name="P102">(2)</text:p>
          </table:table-cell>
          <table:table-cell table:style-name="TableCell103">
            <text:p text:style-name="P104"><text:span text:style-name="T105">➤</text:span><text:span text:style-name="T106">Podcast</text:span><text:span text:style-name="T107">分組實作演練</text:span><text:span text:style-name="T108">(</text:span><text:span text:style-name="T109">分組實作一</text:span><text:span text:style-name="T110">)</text:span></text:p>
            <text:p text:style-name="P111">1.企劃與錄製你的第一集節目</text:p>
            <text:p text:style-name="P112">2.正式發佈你的第一集節目</text:p>
          </table:table-cell>
          <table:table-cell table:style-name="TableCell113">
            <text:p text:style-name="P114">講師：播客教練-久迪</text:p>
          </table:table-cell>
        </table:table-row>
        <table:table-row table:style-name="TableRow115">
          <table:table-cell table:style-name="TableCell116">
            <text:p text:style-name="P117">15:30～16:30</text:p>
            <text:p text:style-name="P118">(1)</text:p>
          </table:table-cell>
          <table:table-cell table:style-name="TableCell119">
            <text:p text:style-name="P120"><text:span text:style-name="T121">➤</text:span><text:span text:style-name="T122">Podcast</text:span><text:span text:style-name="T123">分組實作演練</text:span><text:span text:style-name="T124">(</text:span><text:span text:style-name="T125">分組實作二</text:span><text:span text:style-name="T126">)</text:span></text:p>
            <text:p text:style-name="P127"><text:span text:style-name="T128">3.</text:span><text:span text:style-name="T129">上台發表作品</text:span></text:p>
          </table:table-cell>
          <table:table-cell table:style-name="TableCell130">
            <text:p text:style-name="P131">講師：播客教練-久迪</text:p>
          </table:table-cell>
        </table:table-row>
        <table:table-row table:style-name="TableRow132">
          <table:table-cell table:style-name="TableCell133">
            <text:p text:style-name="P134">16:30～17:30</text:p>
          </table:table-cell>
          <table:table-cell table:style-name="TableCell135">
            <text:p text:style-name="P136">綜合座談</text:p>
          </table:table-cell>
          <table:table-cell table:style-name="TableCell137">
            <text:p text:style-name="P138">講師：播客教練-久迪</text:p>
            <text:p text:style-name="P139">暨大附中-吳慧君</text:p>
          </table:table-cell>
        </table:table-row>
      </table:table>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tyhs</dc:creator>
    <meta:creation-date>2023-02-17T06:12:00Z</meta:creation-date>
    <dc:date>2023-02-17T06:12:00Z</dc:date>
    <meta:print-date>2022-10-04T07:56:00Z</meta:print-date>
    <meta:template xlink:href="Normal.dotm" xlink:type="simple"/>
    <meta:editing-cycles>2</meta:editing-cycles>
    <meta:editing-duration>PT0S</meta:editing-duration>
    <meta:document-statistic meta:page-count="2" meta:paragraph-count="2" meta:word-count="159" meta:character-count="1064" meta:row-count="7" meta:non-whitespace-character-count="907"/>
  </office:meta>
</office:document-meta>
</file>