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4916in" fo:margin-right="-0.531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2777in" fo:margin-left="-0.4916in" fo:margin-right="-0.53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list-style-name="LFO2" style:family="paragraph">
      <style:paragraph-properties fo:widows="2" fo:orphans="2" style:snap-to-layout-grid="false" fo:line-height="0.3472in" fo:margin-left="0.393in" fo:margin-right="-0.0006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style:snap-to-layout-grid="false" fo:line-height="0.3472in" fo:margin-left="0.3937in" fo:margin-right="-0.0006in">
        <style:tab-stops/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widows="2" fo:orphans="2" fo:line-height="0.3472in" fo:margin-left="0.3937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2" style:family="paragraph">
      <style:paragraph-properties fo:widows="2" fo:orphans="2" fo:line-height="0.3472in" fo:margin-left="0.3937in" fo:text-indent="-0.393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2" style:family="paragraph">
      <style:paragraph-properties fo:widows="2" fo:orphans="2" fo:line-height="0.3472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2" style:family="paragraph">
      <style:paragraph-properties fo:widows="2" fo:orphans="2" fo:line-height="0.3472in" fo:margin-left="0.393in" fo:text-indent="-0.3937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snap-to-layout-grid="false" fo:text-align="justify" fo:margin-left="0.6291in" fo:margin-right="-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1.6375in"/>
    </style:style>
    <style:style style:name="TableColumn37" style:family="table-column">
      <style:table-column-properties style:column-width="3.9736in"/>
    </style:style>
    <style:style style:name="TableColumn38" style:family="table-column">
      <style:table-column-properties style:column-width="1.0687in"/>
    </style:style>
    <style:style style:name="Table35" style:family="table">
      <style:table-properties style:width="6.6798in" fo:margin-left="-0.0034in" table:align="left"/>
    </style:style>
    <style:style style:name="TableRow39" style:family="table-row">
      <style:table-row-properties style:min-row-height="0.2118in"/>
    </style:style>
    <style:style style:name="TableCell4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51" style:family="table-row">
      <style:table-row-properties style:min-row-height="1.098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8" style:parent-style-name="內文" style:family="paragraph">
      <style:paragraph-properties fo:widows="2" fo:orphans="2" style:snap-to-layout-grid="false" fo:text-align="justify" fo:margin-left="0.6291in" fo:margin-right="-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olumn74" style:family="table-column">
      <style:table-column-properties style:column-width="1.6375in"/>
    </style:style>
    <style:style style:name="TableColumn75" style:family="table-column">
      <style:table-column-properties style:column-width="3.9736in"/>
    </style:style>
    <style:style style:name="TableColumn76" style:family="table-column">
      <style:table-column-properties style:column-width="1.0687in"/>
    </style:style>
    <style:style style:name="Table73" style:family="table">
      <style:table-properties style:width="6.6798in" fo:margin-left="-0.0034in" table:align="left"/>
    </style:style>
    <style:style style:name="TableRow77" style:family="table-row">
      <style:table-row-properties style:min-row-height="0.2118in"/>
    </style:style>
    <style:style style:name="TableCell7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89" style:family="table-row">
      <style:table-row-properties style:min-row-height="1.098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6" style:parent-style-name="內文" style:family="paragraph">
      <style:paragraph-properties fo:widows="2" fo:orphans="2" style:snap-to-layout-grid="false" fo:text-align="justify" fo:margin-left="0.6291in" fo:margin-right="-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1.6375in"/>
    </style:style>
    <style:style style:name="TableColumn113" style:family="table-column">
      <style:table-column-properties style:column-width="3.9736in"/>
    </style:style>
    <style:style style:name="TableColumn114" style:family="table-column">
      <style:table-column-properties style:column-width="1.0687in"/>
    </style:style>
    <style:style style:name="Table111" style:family="table">
      <style:table-properties style:width="6.6798in" fo:margin-left="-0.0034in" table:align="left"/>
    </style:style>
    <style:style style:name="TableRow115" style:family="table-row">
      <style:table-row-properties style:min-row-height="0.2118in"/>
    </style:style>
    <style:style style:name="TableCell1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27" style:family="table-row">
      <style:table-row-properties style:min-row-height="1.098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4" style:parent-style-name="內文" style:family="paragraph">
      <style:paragraph-properties fo:widows="2" fo:orphans="2" style:snap-to-layout-grid="false" fo:text-align="justify" fo:margin-right="-0.0006in"/>
      <style:text-properties style:font-name="標楷體" style:font-name-asian="標楷體" fo:color="#000000"/>
    </style:style>
    <style:style style:name="P135" style:parent-style-name="內文" style:list-style-name="LFO2" style:family="paragraph">
      <style:paragraph-properties fo:widows="2" fo:orphans="2" style:snap-to-layout-grid="false" fo:text-align="justify" fo:margin-left="0.393in" fo:margin-right="-0.0006in" fo:text-indent="-0.393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widows="2" fo:orphans="2" style:snap-to-layout-grid="false" fo:text-align="justify" fo:margin-left="0.393in" fo:margin-right="-0.000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widows="2" fo:orphans="2" style:snap-to-layout-grid="false" fo:text-align="justify" fo:margin-left="0.393in" fo:margin-right="-0.0006in">
        <style:tab-stops/>
      </style:paragraph-properties>
      <style:text-properties style:font-name="標楷體" style:font-name-asian="標楷體" fo:color="#000000"/>
    </style:style>
    <style:style style:name="P138" style:parent-style-name="內文" style:list-style-name="LFO2" style:family="paragraph">
      <style:paragraph-properties fo:widows="2" fo:orphans="2" fo:margin-top="0.25in" fo:margin-left="0.39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高雄市</text:span><text:span text:style-name="T4">〇〇</text:span><text:span text:style-name="T5">區</text:span><text:span text:style-name="T6">〇〇〇〇</text:span><text:span text:style-name="T7">(</text:span><text:span text:style-name="T8">學校名稱</text:span><text:span text:style-name="T9">)113</text:span><text:span text:style-name="T10">學年度</text:span></text:p>
      <text:p text:style-name="P11">人工智慧(AI)教師增能研習計畫</text:p>
      <text:list text:style-name="LFO2" text:continue-numbering="true">
        <text:list-item>
          <text:p text:style-name="P12"><text:span text:style-name="T13">依據：</text:span></text:p>
        </text:list-item>
      </text:list>
      <text:p text:style-name="P14">教育局113年<text:s/>oo月oo日高市教資字第113ooooooooo號函辦理。</text:p>
      <text:list text:style-name="LFO2" text:continue-numbering="true">
        <text:list-item>
          <text:p text:style-name="P15">目的：(請填研習規劃辦理研習課程內容目的)</text:p>
        </text:list-item>
        <text:list-item>
          <text:p text:style-name="P16">辦理單位：<text:s/>(請填承辦處室)</text:p>
        </text:list-item>
        <text:list-item>
          <text:p text:style-name="P17">經費預算：活動支出費用將由教育局專案支付。</text:p>
        </text:list-item>
        <text:list-item>
          <text:p text:style-name="P18">實施方式(每校至多3場次，無規劃之場次請直接刪除)：</text:p>
        </text:list-item>
      </text:list>
      <text:p text:style-name="P19">內容綱要請說明「生成式AI技術與發展趨勢」、「AI技術在教學中的應用實例」及「AI倫理與責任」規劃講授方式；倘師資未確認，可填寫「待聘」。</text:p>
      <text:p text:style-name="P20"><text:span text:style-name="T21">第</text:span><text:span text:style-name="T22">1</text:span><text:span text:style-name="T23">場次：</text:span><text:span text:style-name="T24">〇〇〇</text:span><text:span text:style-name="T25">年</text:span><text:span text:style-name="T26">〇〇</text:span><text:span text:style-name="T27">月</text:span><text:span text:style-name="T28">〇〇</text:span><text:span text:style-name="T29">日</text:span><text:span text:style-name="T30">(</text:span><text:span text:style-name="T31">星期</text:span><text:span text:style-name="T32">〇</text:span><text:span text:style-name="T33">)</text:span><text:span text:style-name="T34">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研習課程</text:span><text:span text:style-name="T43">(</text:span><text:span text:style-name="T44">時數</text:span><text:span text:style-name="T45">)</text:span></text:p>
          </table:table-cell>
          <table:table-cell table:style-name="TableCell46">
            <text:p text:style-name="P47"><text:span text:style-name="T48">內容綱要</text:span></text:p>
          </table:table-cell>
          <table:table-cell table:style-name="TableCell49">
            <text:p text:style-name="P50">師資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第</text:span><text:span text:style-name="T60">2</text:span><text:span text:style-name="T61">場次：</text:span><text:span text:style-name="T62">〇〇〇</text:span><text:span text:style-name="T63">年</text:span><text:span text:style-name="T64">〇〇</text:span><text:span text:style-name="T65">月</text:span><text:span text:style-name="T66">〇〇</text:span><text:span text:style-name="T67">日</text:span><text:span text:style-name="T68">(</text:span><text:span text:style-name="T69">星期</text:span><text:span text:style-name="T70">〇</text:span><text:span text:style-name="T71">)</text:span><text:span text:style-name="T72">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研習課程</text:span><text:span text:style-name="T81">(</text:span><text:span text:style-name="T82">時數</text:span><text:span text:style-name="T83">)</text:span></text:p>
          </table:table-cell>
          <table:table-cell table:style-name="TableCell84">
            <text:p text:style-name="P85"><text:span text:style-name="T86">內容綱要</text:span></text:p>
          </table:table-cell>
          <table:table-cell table:style-name="TableCell87">
            <text:p text:style-name="P88">師資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第</text:span><text:span text:style-name="T98">3</text:span><text:span text:style-name="T99">場次：</text:span><text:span text:style-name="T100">〇〇〇</text:span><text:span text:style-name="T101">年</text:span><text:span text:style-name="T102">〇〇</text:span><text:span text:style-name="T103">月</text:span><text:span text:style-name="T104">〇〇</text:span><text:span text:style-name="T105">日</text:span><text:span text:style-name="T106">(</text:span><text:span text:style-name="T107">星期</text:span><text:span text:style-name="T108">〇</text:span><text:span text:style-name="T109">)</text:span><text:span text:style-name="T110">。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研習課程</text:span><text:span text:style-name="T119">(</text:span><text:span text:style-name="T120">時數</text:span><text:span text:style-name="T121">)</text:span></text:p>
          </table:table-cell>
          <table:table-cell table:style-name="TableCell122">
            <text:p text:style-name="P123"><text:span text:style-name="T124">內容綱要</text:span></text:p>
          </table:table-cell>
          <table:table-cell table:style-name="TableCell125">
            <text:p text:style-name="P126">師資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list text:style-name="LFO2" text:continue-numbering="true">
        <text:list-item>
          <text:p text:style-name="P135">本案聯絡人(職稱)：</text:p>
        </text:list-item>
      </text:list>
      <text:p text:style-name="P136">連絡電話/手機：</text:p>
      <text:p text:style-name="P137">電子信箱：</text:p>
      <text:list text:style-name="LFO2" text:continue-numbering="true">
        <text:list-item>
          <text:p text:style-name="P138"><text:span text:style-name="T139">本計畫倘有未盡事宜，經校長同意後得另行補充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25in" fo:line-height="150%" fo:margin-lef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widows="2" fo:orphans="2" fo:margin-left="0.3333in" fo:text-indent="0.25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31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WW_CharLFO1LVL1" style:family="text">
      <style:text-properties style:font-name="Wingdings"/>
    </style:style>
    <text:list-style style:name="LFO31" style:display-name="LFO3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安全上網與資訊倫理」推廣演講實施計畫</dc:title>
    <dc:subject/>
    <meta:initial-creator>Chienh</meta:initial-creator>
    <dc:creator>m9690</dc:creator>
    <meta:creation-date>2022-07-22T07:37:00Z</meta:creation-date>
    <dc:date>2024-09-27T02:20:00Z</dc:date>
    <meta:print-date>2022-07-26T07:06:00Z</meta:print-date>
    <meta:template xlink:href="Normal" xlink:type="simple"/>
    <meta:editing-cycles>15</meta:editing-cycles>
    <meta:editing-duration>PT4260S</meta:editing-duration>
    <meta:document-statistic meta:page-count="1" meta:paragraph-count="1" meta:word-count="62" meta:character-count="420" meta:row-count="2" meta:non-whitespace-character-count="359"/>
  </office:meta>
</office:document-meta>
</file>