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5"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fo:text-align="justify" fo:line-height="0.2777in" fo:margin-left="0.0868in" fo:text-indent="0.41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margin-top="0.125in" fo:margin-bottom="0.125in" fo:line-height="0.3194in">
        <style:tab-stops>
          <style:tab-stop style:type="left" style:position="0.454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125in" fo:margin-bottom="0.125in" fo:line-height="0.3194in">
        <style:tab-stops>
          <style:tab-stop style:type="left" style:position="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25in" fo:margin-bottom="0.125in" fo:line-height="0.2777in"/>
      <style:text-properties style:font-name="Times New Roman" style:font-name-asian="標楷體" fo:font-weight="bold" style:font-weight-asian="bold" fo:font-size="14pt" style:font-size-asian="14pt" style:font-size-complex="14pt"/>
    </style:style>
    <style:style style:name="P19"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125in" fo:margin-bottom="0.125in" fo:line-height="0.3194in" fo:margin-left="1.25in" fo:text-indent="-0.5833in">
        <style:tab-stops>
          <style:tab-stop style:type="left" style:position="-0.462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margin-top="0.125in" fo:margin-bottom="0.125in" fo:line-height="0.3194in" fo:margin-left="0.7222in" fo:text-indent="-0.3888in">
        <style:tab-stops>
          <style:tab-stop style:type="left" style:position="0.065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24"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top="0.125in" fo:margin-bottom="0.125in" fo:line-height="0.3194in" fo:margin-left="1.8888in" fo:text-indent="-1.5555in">
        <style:tab-stops>
          <style:tab-stop style:type="left" style:position="-1.1013in"/>
        </style:tab-stops>
      </style:paragraph-properties>
      <style:text-properties style:font-name="標楷體" style:font-name-asian="標楷體" fo:font-size="14pt" style:font-size-asian="14pt" style:font-size-complex="14pt"/>
    </style:style>
    <style:style style:name="TableColumn37" style:family="table-column">
      <style:table-column-properties style:column-width="1.2763in"/>
    </style:style>
    <style:style style:name="TableColumn38" style:family="table-column">
      <style:table-column-properties style:column-width="2.6576in"/>
    </style:style>
    <style:style style:name="TableColumn39" style:family="table-column">
      <style:table-column-properties style:column-width="2.7625in"/>
    </style:style>
    <style:style style:name="Table36" style:family="table">
      <style:table-properties style:width="6.6965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9" style:family="table-row">
      <style:table-row-properties style:min-row-height="1.061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center" fo:line-height="0.2916in" fo:margin-left="0.0013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916in"/>
      <style:text-properties style:font-name="Times New Roman" style:font-name-asian="標楷體" fo:font-size="14pt" style:font-size-asian="14pt" style:font-size-complex="14pt"/>
    </style:style>
    <style:style style:name="P73"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P74" style:parent-style-name="清單段落" style:list-style-name="LFO2" style:family="paragraph">
      <style:paragraph-properties fo:line-height="0.2916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line-height="0.2916in" fo:margin-left="0.0013in">
        <style:tab-stops/>
      </style:paragraph-properties>
      <style:text-properties style:font-name="Times New Roman"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916in" fo:margin-left="0.3229in" fo:text-indent="-0.3229in">
        <style:tab-stops/>
      </style:paragraph-properties>
      <style:text-properties style:font-name="Times New Roman" style:font-name-asian="標楷體" fo:font-size="14pt" style:font-size-asian="14pt" style:font-size-complex="14pt"/>
    </style:style>
    <style:style style:name="P85" style:parent-style-name="清單段落" style:list-style-name="LFO1" style:family="paragraph">
      <style:paragraph-properties fo:margin-top="0.25in" fo:margin-bottom="0.125in" fo:line-height="0.2777in"/>
      <style:text-properties style:font-name="Times New Roman" style:font-name-asian="標楷體" fo:font-weight="bold" style:font-weight-asian="bold" fo:font-size="14pt" style:font-size-asian="14pt" style:font-size-complex="14pt"/>
    </style:style>
    <style:style style:name="P86"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use-window-font-color="true" fo:font-size="14pt" style:font-size-asian="14pt" style:font-size-complex="14pt"/>
    </style:style>
    <style:style style:name="T97" style:parent-style-name="超連結" style:family="text">
      <style:text-properties style:font-name="標楷體" style:use-window-font-color="tru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margin-top="0.125in" fo:margin-bottom="0.125in" fo:line-height="0.2777in" fo:margin-left="0.7222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top="0.37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07" style:parent-style-name="清單段落" style:list-style-name="LFO4"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P108" style:parent-style-name="清單段落" style:list-style-name="LFO1" style:family="paragraph">
      <style:paragraph-properties fo:margin-top="0.125in" fo:margin-bottom="0.125in" fo:line-height="0.2777in"/>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114學年度教育部國民及學前教育署補助高級中等學校辦理</text:p>
      <text:p text:style-name="P4">跨校遠距教學課程徵件計畫說明會實施計畫</text:p>
      <text:list text:style-name="LFO1" text:continue-numbering="true">
        <text:list-item>
          <text:p text:style-name="P5">依據：</text:p>
        </text:list-item>
      </text:list>
      <text:p text:style-name="P6"><text:span text:style-name="T7">高級中等學校學生學習評量辦法第</text:span><text:span text:style-name="T8">19</text:span><text:span text:style-name="T9">條及高級中等學校跨校選修或預修課程數位遠距教學實施要點。</text:span></text:p>
      <text:list text:style-name="LFO1" text:continue-numbering="true">
        <text:list-item>
          <text:p text:style-name="P10">辦理單位：</text:p>
        </text:list-item>
      </text:list>
      <text:p text:style-name="P11">一、主辦單位：教育部國民及學前教育署（以下簡稱教育部國教署）</text:p>
      <text:p text:style-name="P12">二、承辦單位：高級中等學校數位學習資源中心（國立中興大學附屬高級</text:p>
      <text:p text:style-name="P13"><text:s text:c="14"/>中學）</text:p>
      <text:list text:style-name="LFO1" text:continue-numbering="true">
        <text:list-item>
          <text:p text:style-name="P14">參加對象：</text:p>
        </text:list-item>
      </text:list>
      <text:p text:style-name="P15">一、各高級中等學校之校長、行政處室主管、教師及相關業務承辦人員。</text:p>
      <text:p text:style-name="P16"><text:span text:style-name="T17">二、直轄市政府教育局、縣市政府相關業務承辦人員。</text:span></text:p>
      <text:list text:style-name="LFO1" text:continue-numbering="true">
        <text:list-item>
          <text:p text:style-name="P18">辦理方式：</text:p>
        </text:list-item>
      </text:list>
      <text:p text:style-name="P19">一、本研習採線上方式，並運用「Google meet<text:s/>視訊軟體」辦理，參與人數至多<text:s/>500<text:s/>人，登入方式如下：</text:p>
      <text:p text:style-name="P20">（一）使用電腦登入：請複製會議室連結後，以瀏覽器開啟會議室連結，輸入名稱及電子信箱，即可參加視訊會議。</text:p>
      <text:p text:style-name="P21">（二）使用智慧型手機登入：請先安裝<text:s/>Google meet App<text:s/>後，輸入名稱及電子信箱，即可參加視訊會議。</text:p>
      <text:p text:style-name="P22">二、為利於辨識與會者身分，登入會議室前請先將名稱（姓名）改為「學校名稱＋姓名＋職稱」。</text:p>
      <text:list text:style-name="LFO1" text:continue-numbering="true">
        <text:list-item>
          <text:p text:style-name="P23">辦理內容：</text:p>
        </text:list-item>
      </text:list>
      <text:p text:style-name="P24"><text:span text:style-name="T25">一、時間：</text:span><text:span text:style-name="T26">114</text:span><text:span text:style-name="T27">年</text:span><text:span text:style-name="T28">4</text:span><text:span text:style-name="T29">月</text:span><text:span text:style-name="T30">10</text:span><text:span text:style-name="T31">日（星期四）上午</text:span><text:span text:style-name="T32">10</text:span><text:span text:style-name="T33">時</text:span></text:p>
      <text:soft-page-break/>
      <text:p text:style-name="P34">二、地點：視訊會議(連結網址：https://meet.google.com/spj-zmnt-nxp )</text:p>
      <text:p text:style-name="P35">三、說明會流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主題</text:p>
          </table:table-cell>
          <table:table-cell table:style-name="TableCell45">
            <text:p text:style-name="P46">主持人／主講人</text:p>
          </table:table-cell>
        </table:table-row>
        <table:table-row table:style-name="TableRow47">
          <table:table-cell table:style-name="TableCell48">
            <text:p text:style-name="P49">09:30-10:00</text:p>
          </table:table-cell>
          <table:table-cell table:style-name="TableCell50" table:number-columns-spanned="2">
            <text:p text:style-name="P51">報到</text:p>
          </table:table-cell>
          <table:covered-table-cell/>
        </table:table-row>
        <table:table-row table:style-name="TableRow52">
          <table:table-cell table:style-name="TableCell53">
            <text:p text:style-name="P54">10:00-10:05</text:p>
          </table:table-cell>
          <table:table-cell table:style-name="TableCell55">
            <text:p text:style-name="P56">開場／介紹</text:p>
          </table:table-cell>
          <table:table-cell table:style-name="TableCell57">
            <text:p text:style-name="P58">教育部國民及學前教育署</text:p>
          </table:table-cell>
        </table:table-row>
        <table:table-row table:style-name="TableRow59">
          <table:table-cell table:style-name="TableCell60">
            <text:p text:style-name="P61">10:05-10:40</text:p>
          </table:table-cell>
          <table:table-cell table:style-name="TableCell62">
            <text:p text:style-name="P63">高級中等學校跨校遠距教學課程行政作業說明</text:p>
          </table:table-cell>
          <table:table-cell table:style-name="TableCell64">
            <text:p text:style-name="P65">高級中等學校</text:p>
            <text:p text:style-name="P66">數位學習資源中心</text:p>
            <text:p text:style-name="P67">張執秘啟中</text:p>
          </table:table-cell>
        </table:table-row>
        <table:table-row table:style-name="TableRow68">
          <table:table-cell table:style-name="TableCell69">
            <text:p text:style-name="P70">10:40-11:30</text:p>
          </table:table-cell>
          <table:table-cell table:style-name="TableCell71">
            <text:p text:style-name="P72">學校實施跨校遠距教學課程經驗分享</text:p>
            <text:list text:style-name="LFO2" text:continue-numbering="true">
              <text:list-item>
                <text:p text:style-name="P73">韓語：竹山高中及溪湖高中</text:p>
              </text:list-item>
              <text:list-item>
                <text:p text:style-name="P74">手工美食黏土製作：鳳山商工及高餐附中</text:p>
              </text:list-item>
            </text:list>
          </table:table-cell>
          <table:table-cell table:style-name="TableCell75">
            <text:p text:style-name="P76">1.竹山高中張妤甄實研組長</text:p>
            <text:p text:style-name="P77">2.溪湖高中蔡秀娥教務主任</text:p>
            <text:p text:style-name="P78">3.鳳山商工沈嘉寶教師</text:p>
            <text:p text:style-name="P79">4.高餐附中黃琬婷老師</text:p>
          </table:table-cell>
        </table:table-row>
        <table:table-row table:style-name="TableRow80">
          <table:table-cell table:style-name="TableCell81">
            <text:p text:style-name="P82">11:30-12:00</text:p>
          </table:table-cell>
          <table:table-cell table:style-name="TableCell83" table:number-columns-spanned="2">
            <text:p text:style-name="P84">綜合座談</text:p>
          </table:table-cell>
          <table:covered-table-cell/>
        </table:table-row>
      </table:table>
      <text:list text:style-name="LFO1" text:continue-numbering="true">
        <text:list-item>
          <text:p text:style-name="P85">報名方式：</text:p>
        </text:list-item>
      </text:list>
      <text:list text:style-name="LFO3" text:continue-numbering="true">
        <text:list-item>
          <text:p text:style-name="P86"><text:span text:style-name="T87">本次說明會採網路報名，請於</text:span><text:span text:style-name="T88"><text:s/>114</text:span><text:span text:style-name="T89">年</text:span><text:span text:style-name="T90">4</text:span><text:span text:style-name="T91">月</text:span><text:span text:style-name="T92">8</text:span><text:span text:style-name="T93">日（星期二）下午</text:span><text:span text:style-name="T94">4</text:span><text:span text:style-name="T95">時前，逕至報名網址：</text:span><text:a xlink:href="https://forms.gle/YCz5qygg23GvWm5e8" office:target-frame-name="_top" xlink:show="replace"><text:span text:style-name="T96">https://forms.gle/YCz5qygg23GvWm5e8</text:span></text:a><text:span text:style-name="T97">，</text:span><text:span text:style-name="T98">填寫報名資料，完成報名手續。</text:span></text:p>
        </text:list-item>
        <text:list-item>
          <text:p text:style-name="P99"><text:span text:style-name="T100">如有報名問題，請洽高級中等學校數位學習資源中心張小姐，電話：</text:span><text:span text:style-name="T101">04-2487-5199</text:span><text:span text:style-name="T102">，分機</text:span><text:span text:style-name="T103">165</text:span><text:span text:style-name="T104">。</text:span></text:p>
        </text:list-item>
      </text:list>
      <text:list text:style-name="LFO1" text:continue-numbering="true">
        <text:list-item>
          <text:p text:style-name="P105">其他注意事項：</text:p>
        </text:list-item>
      </text:list>
      <text:list text:style-name="LFO4" text:continue-numbering="true">
        <text:list-item>
          <text:p text:style-name="P106">由教育部國民及學前教育署移列國立中興大學附屬高級中學經費項下支應。</text:p>
        </text:list-item>
        <text:list-item>
          <text:p text:style-name="P107">請各校核予參加人員公（差）假登記。</text:p>
        </text:list-item>
      </text:list>
      <text:list text:style-name="LFO1" text:continue-numbering="true">
        <text:list-item>
          <text:p text:style-name="P108"><text:span text:style-name="T109">本計畫經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style:font-name="Times New Roman" style:font-name-asian="標楷體" style:font-name-complex="Times New Roman" fo:font-weight="normal" style:font-weight-asian="normal" style:font-weight-complex="bold" fo:font-size="14pt" style:font-size-asian="14pt"/>
    </style:style>
    <style:style style:name="WW_CharLFO4LVL1" style:family="text">
      <style:text-properties style:font-name="Times New Roman" style:font-name-asian="標楷體" style:font-name-complex="Times New Roman" fo:font-weight="normal" style:font-weight-asian="normal" style:font-weight-complex="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慧娥</meta:initial-creator>
    <dc:creator>tyhs</dc:creator>
    <meta:creation-date>2025-04-02T05:57:00Z</meta:creation-date>
    <dc:date>2025-04-02T05:57:00Z</dc:date>
    <meta:print-date>2025-04-01T08:25:00Z</meta:print-date>
    <meta:template xlink:href="Normal" xlink:type="simple"/>
    <meta:editing-cycles>2</meta:editing-cycles>
    <meta:editing-duration>PT0S</meta:editing-duration>
    <meta:user-defined meta:name="GrammarlyDocumentId">b6b93e22acaa712dccbe844c1ba3d75af8db6a9f0695567dd0905630672564a0</meta:user-defined>
    <meta:document-statistic meta:page-count="2" meta:paragraph-count="2" meta:word-count="161" meta:character-count="1083" meta:row-count="7" meta:non-whitespace-character-count="924"/>
  </office:meta>
</office:document-meta>
</file>