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text-autospace="none" fo:text-align="center" fo:line-height="115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內文" style:family="paragraph">
      <style:paragraph-properties style:text-autospace="none" fo:line-height="115%"/>
      <style:text-properties style:font-name-asian="標楷體" fo:font-size="14pt" style:font-size-asian="14pt" style:font-size-complex="14pt" fo:language="zh" fo:country="TW"/>
    </style:style>
    <style:style style:name="P6" style:parent-style-name="內文" style:family="paragraph">
      <style:paragraph-properties style:text-autospace="none" fo:line-height="115%"/>
      <style:text-properties style:font-name-asian="標楷體" fo:font-size="14pt" style:font-size-asian="14pt" style:font-size-complex="14pt" fo:language="zh" fo:country="TW"/>
    </style:style>
    <style:style style:name="TableColumn8" style:family="table-column">
      <style:table-column-properties style:column-width="0.9361in"/>
    </style:style>
    <style:style style:name="TableColumn9" style:family="table-column">
      <style:table-column-properties style:column-width="1.2687in"/>
    </style:style>
    <style:style style:name="TableColumn10" style:family="table-column">
      <style:table-column-properties style:column-width="0.6138in"/>
    </style:style>
    <style:style style:name="TableColumn11" style:family="table-column">
      <style:table-column-properties style:column-width="1.0597in"/>
    </style:style>
    <style:style style:name="TableColumn12" style:family="table-column">
      <style:table-column-properties style:column-width="2.6576in"/>
    </style:style>
    <style:style style:name="Table7" style:family="table">
      <style:table-properties style:width="6.5361in" fo:margin-left="0in" table:align="center"/>
    </style:style>
    <style:style style:name="TableRow13" style:family="table-row">
      <style:table-row-properties style:min-row-height="0.30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Row24" style:family="table-row">
      <style:table-row-properties style:min-row-height="0.730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7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Row39" style:family="table-row">
      <style:table-row-properties style:min-row-height="0.250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1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2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3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row-height="0.474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66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TableRow67" style:family="table-row">
      <style:table-row-properties style:min-row-height="0.7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79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0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1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TableRow82" style:family="table-row">
      <style:table-row-properties style:min-row-height="0.895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94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95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96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TableRow97" style:family="table-row">
      <style:table-row-properties style:row-height="0.486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list-style-name="LFO6" style:family="paragraph">
      <style:paragraph-properties style:snap-to-layout-grid="false" fo:text-align="justify"/>
      <style:text-properties style:font-name-asian="標楷體"/>
    </style:style>
    <style:style style:name="P109" style:parent-style-name="內文" style:list-style-name="LFO6" style:family="paragraph">
      <style:paragraph-properties style:snap-to-layout-grid="false" fo:text-align="justify"/>
      <style:text-properties style:font-name-asian="標楷體"/>
    </style:style>
    <style:style style:name="TableRow110" style:family="table-row">
      <style:table-row-properties style:min-row-height="0.578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list-style-name="LFO7" style:family="paragraph">
      <style:paragraph-properties style:snap-to-layout-grid="false" fo:text-align="justify"/>
      <style:text-properties style:font-name-asian="標楷體"/>
    </style:style>
    <style:style style:name="P122" style:parent-style-name="內文" style:list-style-name="LFO7" style:family="paragraph">
      <style:paragraph-properties style:snap-to-layout-grid="false" fo:text-align="justify"/>
      <style:text-properties style:font-name-asian="標楷體"/>
    </style:style>
    <style:style style:name="P123" style:parent-style-name="內文" style:list-style-name="LFO7" style:family="paragraph">
      <style:paragraph-properties style:snap-to-layout-grid="false" fo:text-align="justify"/>
      <style:text-properties style:font-name-asian="標楷體"/>
    </style:style>
    <style:style style:name="P124" style:parent-style-name="內文" style:list-style-name="LFO7" style:family="paragraph">
      <style:paragraph-properties style:snap-to-layout-grid="false" fo:text-align="justify"/>
      <style:text-properties style:font-name-asian="標楷體"/>
    </style:style>
    <style:style style:name="TableRow125" style:family="table-row">
      <style:table-row-properties style:min-row-height="0.590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37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38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39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TableRow140" style:family="table-row">
      <style:table-row-properties style:row-height="0.518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P152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TableRow153" style:family="table-row">
      <style:table-row-properties style:row-height="0.486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10" style:family="paragraph">
      <style:paragraph-properties style:snap-to-layout-grid="false" fo:text-align="justify"/>
      <style:text-properties style:font-name-asian="標楷體"/>
    </style:style>
    <style:style style:name="P166" style:parent-style-name="內文" style:list-style-name="LFO10" style:family="paragraph">
      <style:paragraph-properties style:snap-to-layout-grid="false" fo:text-align="justify"/>
      <style:text-properties style:font-name-asian="標楷體"/>
    </style:style>
    <style:style style:name="P167" style:parent-style-name="內文" style:family="paragraph">
      <style:paragraph-properties style:text-autospace="none" fo:line-height="0.2777in"/>
      <style:text-properties style:font-name-asian="標楷體" fo:font-size="14pt" style:font-size-asian="14pt" style:font-size-complex="14pt" fo:language="zh" fo:country="TW"/>
    </style:style>
    <style:style style:name="P168" style:parent-style-name="內文" style:family="paragraph">
      <style:paragraph-properties fo:break-before="page" style:text-autospace="none" fo:line-height="0.2777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7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73" style:parent-style-name="內文" style:family="paragraph">
      <style:paragraph-properties style:text-autospace="none" fo:line-height="0.2777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81" style:parent-style-name="內文" style:family="paragraph">
      <style:paragraph-properties style:text-autospace="none" fo:line-height="0.2777in" fo:margin-right="-0.198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ableColumn183" style:family="table-column">
      <style:table-column-properties style:column-width="0.4319in" style:use-optimal-column-width="false"/>
    </style:style>
    <style:style style:name="TableColumn184" style:family="table-column">
      <style:table-column-properties style:column-width="1.0833in" style:use-optimal-column-width="false"/>
    </style:style>
    <style:style style:name="TableColumn185" style:family="table-column">
      <style:table-column-properties style:column-width="1.6729in" style:use-optimal-column-width="false"/>
    </style:style>
    <style:style style:name="TableColumn186" style:family="table-column">
      <style:table-column-properties style:column-width="3.1604in" style:use-optimal-column-width="false"/>
    </style:style>
    <style:style style:name="TableColumn187" style:family="table-column">
      <style:table-column-properties style:column-width="1.2798in" style:use-optimal-column-width="false"/>
    </style:style>
    <style:style style:name="Table182" style:family="table">
      <style:table-properties style:width="7.6284in" fo:margin-left="-0.6194in" table:align="left"/>
    </style:style>
    <style:style style:name="TableRow188" style:family="table-row">
      <style:table-row-properties style:min-row-height="0.4423in" style:use-optimal-row-height="false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Row199" style:family="table-row">
      <style:table-row-properties style:min-row-height="0.293in" style:use-optimal-row-height="false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ableCell2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in"/>
    </style:style>
    <style:style style:name="P20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0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0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0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0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12" style:parent-style-name="內文" style:family="paragraph">
      <style:paragraph-properties style:text-autospace="none" fo:text-align="justify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2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2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2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229" style:family="table-row">
      <style:table-row-properties style:min-row-height="0.293in" style:use-optimal-row-height="false"/>
    </style:style>
    <style:style style:name="P230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3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36" style:family="table-row">
      <style:table-row-properties style:min-row-height="0.293in" style:use-optimal-row-height="false"/>
    </style:style>
    <style:style style:name="P237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1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42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43" style:family="table-row">
      <style:table-row-properties style:min-row-height="0.293in" style:use-optimal-row-height="false"/>
    </style:style>
    <style:style style:name="P244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8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49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50" style:family="table-row">
      <style:table-row-properties style:min-row-height="0.293in" style:use-optimal-row-height="false"/>
    </style:style>
    <style:style style:name="P251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52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53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in"/>
    </style:style>
    <style:style style:name="P255" style:parent-style-name="內文" style:family="paragraph">
      <style:paragraph-properties style:text-autospace="none" fo:text-align="justify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6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266" style:family="table-row">
      <style:table-row-properties style:min-row-height="0.293in" style:use-optimal-row-height="false"/>
    </style:style>
    <style:style style:name="TableCell2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in"/>
    </style:style>
    <style:style style:name="P27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7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7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7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77" style:parent-style-name="內文" style:family="paragraph">
      <style:paragraph-properties style:text-autospace="none" fo:text-align="justify"/>
    </style:style>
    <style:style style:name="T27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0" style:parent-style-name="內文" style:family="paragraph">
      <style:paragraph-properties style:text-autospace="none" fo:text-align="justify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2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9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9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96" style:parent-style-name="內文" style:family="paragraph">
      <style:paragraph-properties style:text-autospace="none" fo:text-align="justify"/>
    </style:style>
    <style:style style:name="T29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299" style:family="table-row">
      <style:table-row-properties style:min-row-height="0.293in" style:use-optimal-row-height="false"/>
    </style:style>
    <style:style style:name="P30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0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02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0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0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06" style:family="table-row">
      <style:table-row-properties style:min-row-height="0.293in" style:use-optimal-row-height="false"/>
    </style:style>
    <style:style style:name="P30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0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0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13" style:family="table-row">
      <style:table-row-properties style:min-row-height="0.293in" style:use-optimal-row-height="false"/>
    </style:style>
    <style:style style:name="P314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1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1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1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20" style:family="table-row">
      <style:table-row-properties style:min-row-height="0.293in" style:use-optimal-row-height="false"/>
    </style:style>
    <style:style style:name="P321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2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in"/>
    </style:style>
    <style:style style:name="P325" style:parent-style-name="內文" style:family="paragraph">
      <style:paragraph-properties style:text-autospace="none" fo:text-align="justify"/>
    </style:style>
    <style:style style:name="T32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3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336" style:family="table-row">
      <style:table-row-properties style:min-row-height="0.293in" style:use-optimal-row-height="false"/>
    </style:style>
    <style:style style:name="TableCell3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3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3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in"/>
    </style:style>
    <style:style style:name="P34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4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4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4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4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4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49" style:parent-style-name="內文" style:family="paragraph">
      <style:paragraph-properties style:text-autospace="none" fo:text-align="justify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3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6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6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65" style:parent-style-name="內文" style:family="paragraph">
      <style:paragraph-properties style:text-autospace="none" fo:text-align="justify"/>
    </style:style>
    <style:style style:name="T36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6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68" style:family="table-row">
      <style:table-row-properties style:min-row-height="0.293in" style:use-optimal-row-height="false"/>
    </style:style>
    <style:style style:name="P369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70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71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7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7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75" style:family="table-row">
      <style:table-row-properties style:min-row-height="0.293in" style:use-optimal-row-height="false"/>
    </style:style>
    <style:style style:name="P37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7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78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8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82" style:family="table-row">
      <style:table-row-properties style:min-row-height="0.293in" style:use-optimal-row-height="false"/>
    </style:style>
    <style:style style:name="P383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8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85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8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8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89" style:family="table-row">
      <style:table-row-properties style:min-row-height="0.293in" style:use-optimal-row-height="false"/>
    </style:style>
    <style:style style:name="P39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9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92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in"/>
    </style:style>
    <style:style style:name="P394" style:parent-style-name="內文" style:family="paragraph">
      <style:paragraph-properties style:text-autospace="none" fo:text-align="justify"/>
    </style:style>
    <style:style style:name="T39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0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405" style:family="table-row">
      <style:table-row-properties style:min-row-height="0.3291in" style:use-optimal-row-height="false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in"/>
    </style:style>
    <style:style style:name="P4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1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1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16" style:parent-style-name="內文" style:family="paragraph">
      <style:paragraph-properties style:text-autospace="none" fo:text-align="justify"/>
    </style:style>
    <style:style style:name="T4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19" style:parent-style-name="內文" style:family="paragraph">
      <style:paragraph-properties style:text-autospace="none" fo:text-align="justify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3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35" style:parent-style-name="內文" style:family="paragraph">
      <style:paragraph-properties style:text-autospace="none" fo:text-align="justify"/>
    </style:style>
    <style:style style:name="T4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438" style:family="table-row">
      <style:table-row-properties style:min-row-height="0.3291in" style:use-optimal-row-height="false"/>
    </style:style>
    <style:style style:name="P439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40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4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4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4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445" style:family="table-row">
      <style:table-row-properties style:min-row-height="0.3291in" style:use-optimal-row-height="false"/>
    </style:style>
    <style:style style:name="P44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4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4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5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5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452" style:family="table-row">
      <style:table-row-properties style:min-row-height="0.3291in" style:use-optimal-row-height="false"/>
    </style:style>
    <style:style style:name="P453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5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5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5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5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459" style:family="table-row">
      <style:table-row-properties style:min-row-height="0.3291in" style:use-optimal-row-height="false"/>
    </style:style>
    <style:style style:name="P46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6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6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64" style:parent-style-name="內文" style:family="paragraph">
      <style:paragraph-properties style:text-autospace="none" fo:text-align="justify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7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475" style:parent-style-name="內文" style:family="paragraph">
      <style:paragraph-properties style:text-autospace="none" fo:line-height="150%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 fo:language="zh" fo:country="TW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481" style:parent-style-name="內文" style:family="paragraph">
      <style:paragraph-properties style:text-autospace="none" fo:line-height="0.1388in" fo:margin-left="0.3333in" fo:text-indent="0.15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48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483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高雄市國民中學113學年辦理原住民學生「族語認證班」課程表</text:p>
      <text:p text:style-name="P5">時間：114年7月7日（一）起至114年7月11日（五）止</text:p>
      <text:p text:style-name="P6">地點：高雄市立前鎮國民中學(地址：高雄市前鎮區新衙路17號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上課時間</text:p>
          </table:table-cell>
          <table:table-cell table:style-name="TableCell18">
            <text:p text:style-name="P19">節數</text:p>
          </table:table-cell>
          <table:table-cell table:style-name="TableCell20">
            <text:p text:style-name="P21">課目</text:p>
          </table:table-cell>
          <table:table-cell table:style-name="TableCell22">
            <text:p text:style-name="P23">教學內容</text:p>
          </table:table-cell>
        </table:table-row>
        <table:table-row table:style-name="TableRow24">
          <table:table-cell table:style-name="TableCell25">
            <text:p text:style-name="P26">7/7</text:p>
            <text:p text:style-name="P27">（一）</text:p>
          </table:table-cell>
          <table:table-cell table:style-name="TableCell28">
            <text:p text:style-name="P29">08：10～11：50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第一階第1-5課</text:p>
          </table:table-cell>
          <table:table-cell table:style-name="TableCell34">
            <text:list text:style-name="LFO1" text:continue-numbering="true">
              <text:list-item>
                <text:p text:style-name="P35">認識字母、發音、拼音、練習</text:p>
              </text:list-item>
              <text:list-item>
                <text:p text:style-name="P36">聽、說、寫練習</text:p>
              </text:list-item>
              <text:list-item>
                <text:p text:style-name="P37">對話、問答練習</text:p>
              </text:list-item>
              <text:list-item>
                <text:p text:style-name="P38">複習1～5課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7/7</text:p>
            <text:p text:style-name="P42">（一）</text:p>
          </table:table-cell>
          <table:table-cell table:style-name="TableCell43">
            <text:p text:style-name="P44">13：10～16：00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第一階第6-10課</text:p>
          </table:table-cell>
          <table:table-cell table:style-name="TableCell49">
            <text:list text:style-name="LFO2" text:continue-numbering="true">
              <text:list-item>
                <text:p text:style-name="P50">認識字母、發音、拼音、練習</text:p>
              </text:list-item>
              <text:list-item>
                <text:p text:style-name="P51">聽、說、寫練習</text:p>
              </text:list-item>
              <text:list-item>
                <text:p text:style-name="P52">對話、問答練習</text:p>
              </text:list-item>
              <text:list-item>
                <text:p text:style-name="P53">複習6～10課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7/8</text:p>
            <text:p text:style-name="P57">（二）</text:p>
          </table:table-cell>
          <table:table-cell table:style-name="TableCell58">
            <text:p text:style-name="P59">08：10～11：50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複習與測驗</text:p>
          </table:table-cell>
          <table:table-cell table:style-name="TableCell64">
            <text:list text:style-name="LFO3" text:continue-numbering="true">
              <text:list-item>
                <text:p text:style-name="P65">複習1～10課</text:p>
              </text:list-item>
              <text:list-item>
                <text:p text:style-name="P66">模擬試題測驗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7/8</text:p>
            <text:p text:style-name="P70">（二）</text:p>
          </table:table-cell>
          <table:table-cell table:style-name="TableCell71">
            <text:p text:style-name="P72">13：10～16：00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第二階第1-5課</text:p>
          </table:table-cell>
          <table:table-cell table:style-name="TableCell77">
            <text:list text:style-name="LFO4" text:continue-numbering="true">
              <text:list-item>
                <text:p text:style-name="P78">認識字母、發音、拼音、練習</text:p>
              </text:list-item>
              <text:list-item>
                <text:p text:style-name="P79">聽、說、寫練習</text:p>
              </text:list-item>
              <text:list-item>
                <text:p text:style-name="P80">對話、問答練習</text:p>
              </text:list-item>
              <text:list-item>
                <text:p text:style-name="P81">複習1～5課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7/9</text:p>
            <text:p text:style-name="P85">（三）</text:p>
          </table:table-cell>
          <table:table-cell table:style-name="TableCell86">
            <text:p text:style-name="P87">08：10～11：50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第二階第6-10課</text:p>
          </table:table-cell>
          <table:table-cell table:style-name="TableCell92">
            <text:list text:style-name="LFO5" text:continue-numbering="true">
              <text:list-item>
                <text:p text:style-name="P93">認識字母、發音、拼音、練習</text:p>
              </text:list-item>
              <text:list-item>
                <text:p text:style-name="P94">聽、說、寫練習</text:p>
              </text:list-item>
              <text:list-item>
                <text:p text:style-name="P95">對話、問答練習</text:p>
              </text:list-item>
              <text:list-item>
                <text:p text:style-name="P96">複習6～10課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7/9</text:p>
            <text:p text:style-name="P100">（三）</text:p>
          </table:table-cell>
          <table:table-cell table:style-name="TableCell101">
            <text:p text:style-name="P102">13：10～16：00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複習與測驗</text:p>
          </table:table-cell>
          <table:table-cell table:style-name="TableCell107">
            <text:list text:style-name="LFO6" text:continue-numbering="true">
              <text:list-item>
                <text:p text:style-name="P108">複習1～10課</text:p>
              </text:list-item>
              <text:list-item>
                <text:p text:style-name="P109">模擬試題測驗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7/10</text:p>
            <text:p text:style-name="P113">（四）</text:p>
          </table:table-cell>
          <table:table-cell table:style-name="TableCell114">
            <text:p text:style-name="P115">08：10～11：50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第三階第1-5課</text:p>
          </table:table-cell>
          <table:table-cell table:style-name="TableCell120">
            <text:list text:style-name="LFO7" text:continue-numbering="true">
              <text:list-item>
                <text:p text:style-name="P121">認識字母、發音、拼音、練習</text:p>
              </text:list-item>
              <text:list-item>
                <text:p text:style-name="P122">聽、說、寫練習</text:p>
              </text:list-item>
              <text:list-item>
                <text:p text:style-name="P123">對話、問答練習</text:p>
              </text:list-item>
              <text:list-item>
                <text:p text:style-name="P124">複習1～5課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7/10</text:p>
            <text:p text:style-name="P128">（四）</text:p>
          </table:table-cell>
          <table:table-cell table:style-name="TableCell129">
            <text:p text:style-name="P130">13：10～16：00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第三階第6-10課</text:p>
          </table:table-cell>
          <table:table-cell table:style-name="TableCell135">
            <text:list text:style-name="LFO8" text:continue-numbering="true">
              <text:list-item>
                <text:p text:style-name="P136">認識字母、發音、拼音、練習</text:p>
              </text:list-item>
              <text:list-item>
                <text:p text:style-name="P137">聽、說、寫練習</text:p>
              </text:list-item>
              <text:list-item>
                <text:p text:style-name="P138">對話、問答練習</text:p>
              </text:list-item>
              <text:list-item>
                <text:p text:style-name="P139">複習6～10課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7/11</text:p>
            <text:p text:style-name="P143">（五）</text:p>
          </table:table-cell>
          <table:table-cell table:style-name="TableCell144">
            <text:p text:style-name="P145">08：10～11：50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複習與測驗</text:p>
          </table:table-cell>
          <table:table-cell table:style-name="TableCell150">
            <text:list text:style-name="LFO9" text:continue-numbering="true">
              <text:list-item>
                <text:p text:style-name="P151">複習1～10課</text:p>
              </text:list-item>
              <text:list-item>
                <text:p text:style-name="P152">模擬試題測驗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7/11</text:p>
            <text:p text:style-name="P156">（五）</text:p>
          </table:table-cell>
          <table:table-cell table:style-name="TableCell157">
            <text:p text:style-name="P158">13：10～16：00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總複習與</text:p>
            <text:p text:style-name="P163">評量</text:p>
          </table:table-cell>
          <table:table-cell table:style-name="TableCell164">
            <text:list text:style-name="LFO10" text:continue-numbering="true">
              <text:list-item>
                <text:p text:style-name="P165">第一～三階總複習</text:p>
              </text:list-item>
              <text:list-item>
                <text:p text:style-name="P166">模擬試題測驗</text:p>
              </text:list-item>
            </text:list>
          </table:table-cell>
        </table:table-row>
      </table:table>
      <text:p text:style-name="P167"/>
      <text:soft-page-break/>
      <text:p text:style-name="P168"><text:span text:style-name="T169">附件</text:span><text:span text:style-name="T170">2</text:span></text:p>
      <text:p text:style-name="P171">高雄市國民中學113學年辦理原住民學生「族語認證班」報名表</text:p>
      <text:p text:style-name="P172"/>
      <text:p text:style-name="P173"><text:span text:style-name="T174">學校名稱：</text:span><text:span text:style-name="T175"><text:s text:c="8"/></text:span><text:span text:style-name="T176"><text:s/></text:span><text:span text:style-name="T177">高、國中、國小</text:span><text:span text:style-name="T178"><text:s text:c="3"/></text:span><text:span text:style-name="T179">學校聯絡電話：</text:span><text:span text:style-name="T180">__________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年<text:s text:c="2"/>級</text:p>
          </table:table-cell>
          <table:table-cell table:style-name="TableCell191">
            <text:p text:style-name="P192">姓<text:s text:c="2"/>名</text:p>
          </table:table-cell>
          <table:table-cell table:style-name="TableCell193">
            <text:p text:style-name="P194">聯絡電話</text:p>
          </table:table-cell>
          <table:table-cell table:style-name="TableCell195">
            <text:p text:style-name="P196">原住民族別（請勾選）</text:p>
          </table:table-cell>
          <table:table-cell table:style-name="TableCell197">
            <text:p text:style-name="P198">已通過族語認證之級別</text:p>
          </table:table-cell>
        </table:table-row>
        <table:table-row table:style-name="TableRow199">
          <table:table-cell table:style-name="TableCell200" table:number-rows-spanned="5">
            <text:p text:style-name="P201"/>
          </table:table-cell>
          <table:table-cell table:style-name="TableCell202" table:number-rows-spanned="5">
            <text:p text:style-name="P203"/>
          </table:table-cell>
          <table:table-cell table:style-name="TableCell204" table:number-rows-spanned="5">
            <text:p text:style-name="P205">住家：</text:p>
            <text:p text:style-name="P206">___________________</text:p>
            <text:p text:style-name="P207">家長手機：</text:p>
            <text:p text:style-name="P208">___________________</text:p>
            <text:p text:style-name="P209">學生手機：</text:p>
            <text:p text:style-name="P210">___________________</text:p>
          </table:table-cell>
          <table:table-cell table:style-name="TableCell211">
            <text:p text:style-name="P212"><text:span text:style-name="T213">阿美族</text:span><text:span text:style-name="T214">□</text:span><text:span text:style-name="T215">海岸</text:span><text:span text:style-name="T216">□</text:span><text:span text:style-name="T217">秀姑巒</text:span><text:span text:style-name="T218">□</text:span><text:span text:style-name="T219">南勢</text:span><text:span text:style-name="T220">□</text:span><text:span text:style-name="T221">恆春</text:span><text:span text:style-name="T222">□</text:span><text:span text:style-name="T223">馬蘭</text:span></text:p>
          </table:table-cell>
          <table:table-cell table:style-name="TableCell224" table:number-rows-spanned="5">
            <text:p text:style-name="P225">□未通過初級</text:p>
            <text:p text:style-name="P226">□初級</text:p>
            <text:p text:style-name="P227">□中級</text:p>
            <text:p text:style-name="P228">□中高級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排灣族□南排□中排□北排□東排</text:p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魯凱族□霧台□多納□茂林□萬山□大武□東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布農族□郡群□卓群□卡群□丹群□巒群<text:s text:c="2"/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卑南族</text:span><text:span text:style-name="T257">□</text:span><text:span text:style-name="T258">南王</text:span><text:span text:style-name="T259">□</text:span><text:span text:style-name="T260">知本</text:span><text:span text:style-name="T261">□</text:span><text:span text:style-name="T262">初鹿</text:span><text:span text:style-name="T263">□</text:span><text:span text:style-name="T264">建和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5">
            <text:p text:style-name="P268"/>
          </table:table-cell>
          <table:table-cell table:style-name="TableCell269" table:number-rows-spanned="5">
            <text:p text:style-name="P270"/>
          </table:table-cell>
          <table:table-cell table:style-name="TableCell271" table:number-rows-spanned="5">
            <text:p text:style-name="P272">住家：</text:p>
            <text:p text:style-name="P273">___________________</text:p>
            <text:p text:style-name="P274">家長手機：</text:p>
            <text:p text:style-name="P275">___________________</text:p>
            <text:p text:style-name="P276">學生手機：</text:p>
            <text:p text:style-name="P277"><text:span text:style-name="T278">___________________</text:span></text:p>
          </table:table-cell>
          <table:table-cell table:style-name="TableCell279">
            <text:p text:style-name="P280"><text:span text:style-name="T281">阿美族</text:span><text:span text:style-name="T282">□</text:span><text:span text:style-name="T283">海岸</text:span><text:span text:style-name="T284">□</text:span><text:span text:style-name="T285">秀姑巒</text:span><text:span text:style-name="T286">□</text:span><text:span text:style-name="T287">南勢</text:span><text:span text:style-name="T288">□</text:span><text:span text:style-name="T289">恆春</text:span><text:span text:style-name="T290">□</text:span><text:span text:style-name="T291">馬蘭</text:span></text:p>
          </table:table-cell>
          <table:table-cell table:style-name="TableCell292" table:number-rows-spanned="5">
            <text:p text:style-name="P293">□未通過初級</text:p>
            <text:p text:style-name="P294">□初級</text:p>
            <text:p text:style-name="P295">□中級</text:p>
            <text:p text:style-name="P296"><text:span text:style-name="T297">□</text:span><text:span text:style-name="T298">中高級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排灣族□南排□中排□北排□東排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魯凱族□霧台□多納□茂林□萬山□大武□東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布農族□郡群□卓群□卡群□丹群□巒群<text:s text:c="2"/>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卑南族</text:span><text:span text:style-name="T327">□</text:span><text:span text:style-name="T328">南王</text:span><text:span text:style-name="T329">□</text:span><text:span text:style-name="T330">知本</text:span><text:span text:style-name="T331">□</text:span><text:span text:style-name="T332">初鹿</text:span><text:span text:style-name="T333">□</text:span><text:span text:style-name="T334">建和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5">
            <text:p text:style-name="P338"/>
          </table:table-cell>
          <table:table-cell table:style-name="TableCell339" table:number-rows-spanned="5">
            <text:p text:style-name="P340"/>
          </table:table-cell>
          <table:table-cell table:style-name="TableCell341" table:number-rows-spanned="5">
            <text:p text:style-name="P342">住家：</text:p>
            <text:p text:style-name="P343">___________________</text:p>
            <text:p text:style-name="P344">家長手機：</text:p>
            <text:p text:style-name="P345">___________________</text:p>
            <text:p text:style-name="P346">學生手機：</text:p>
            <text:p text:style-name="P347">___________________</text:p>
          </table:table-cell>
          <table:table-cell table:style-name="TableCell348">
            <text:p text:style-name="P349"><text:span text:style-name="T350">阿美族</text:span><text:span text:style-name="T351">□</text:span><text:span text:style-name="T352">海岸</text:span><text:span text:style-name="T353">□</text:span><text:span text:style-name="T354">秀姑巒</text:span><text:span text:style-name="T355">□</text:span><text:span text:style-name="T356">南勢</text:span><text:span text:style-name="T357">□</text:span><text:span text:style-name="T358">恆春</text:span><text:span text:style-name="T359">□</text:span><text:span text:style-name="T360">馬蘭</text:span></text:p>
          </table:table-cell>
          <table:table-cell table:style-name="TableCell361" table:number-rows-spanned="5">
            <text:p text:style-name="P362">□未通過初級</text:p>
            <text:p text:style-name="P363">□初級</text:p>
            <text:p text:style-name="P364">□中級</text:p>
            <text:p text:style-name="P365"><text:span text:style-name="T366">□</text:span><text:span text:style-name="T367">中高級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排灣族□南排□中排□北排□東排</text:p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魯凱族□霧台□多納□茂林□萬山□大武□東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布農族□郡群□卓群□卡群□丹群□巒群<text:s text:c="2"/>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pan text:style-name="T395">卑南族</text:span><text:span text:style-name="T396">□</text:span><text:span text:style-name="T397">南王</text:span><text:span text:style-name="T398">□</text:span><text:span text:style-name="T399">知本</text:span><text:span text:style-name="T400">□</text:span><text:span text:style-name="T401">初鹿</text:span><text:span text:style-name="T402">□</text:span><text:span text:style-name="T403">建和</text:span>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rows-spanned="5">
            <text:p text:style-name="P407"/>
          </table:table-cell>
          <table:table-cell table:style-name="TableCell408" table:number-rows-spanned="5">
            <text:p text:style-name="P409"/>
          </table:table-cell>
          <table:table-cell table:style-name="TableCell410" table:number-rows-spanned="5">
            <text:p text:style-name="P411">住家：</text:p>
            <text:p text:style-name="P412">___________________</text:p>
            <text:p text:style-name="P413">家長手機：</text:p>
            <text:p text:style-name="P414">___________________</text:p>
            <text:p text:style-name="P415">學生手機：</text:p>
            <text:p text:style-name="P416"><text:span text:style-name="T417">___________________</text:span></text:p>
          </table:table-cell>
          <table:table-cell table:style-name="TableCell418">
            <text:p text:style-name="P419"><text:span text:style-name="T420">阿美族</text:span><text:span text:style-name="T421">□</text:span><text:span text:style-name="T422">海岸</text:span><text:span text:style-name="T423">□</text:span><text:span text:style-name="T424">秀姑巒</text:span><text:span text:style-name="T425">□</text:span><text:span text:style-name="T426">南勢</text:span><text:span text:style-name="T427">□</text:span><text:span text:style-name="T428">恆春</text:span><text:span text:style-name="T429">□</text:span><text:span text:style-name="T430">馬蘭</text:span></text:p>
          </table:table-cell>
          <table:table-cell table:style-name="TableCell431" table:number-rows-spanned="5">
            <text:p text:style-name="P432">□未通過初級</text:p>
            <text:p text:style-name="P433">□初級</text:p>
            <text:p text:style-name="P434">□中級</text:p>
            <text:p text:style-name="P435"><text:span text:style-name="T436">□</text:span><text:span text:style-name="T437">中高級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排灣族□南排□中排□北排□東排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魯凱族□霧台□多納□茂林□萬山□大武□東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布農族□郡群□卓群□卡群□丹群□巒群<text:s text:c="2"/>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span text:style-name="T465">卑南族</text:span><text:span text:style-name="T466">□</text:span><text:span text:style-name="T467">南王</text:span><text:span text:style-name="T468">□</text:span><text:span text:style-name="T469">知本</text:span><text:span text:style-name="T470">□</text:span><text:span text:style-name="T471">初鹿</text:span><text:span text:style-name="T472">□</text:span><text:span text:style-name="T473">建和</text:span></text:p>
          </table:table-cell>
          <table:covered-table-cell>
            <text:p text:style-name="P474"/>
          </table:covered-table-cell>
        </table:table-row>
      </table:table>
      <text:p text:style-name="P475"><text:span text:style-name="T476">說明：</text:span><text:span text:style-name="T477">１</text:span><text:span text:style-name="T478">.</text:span><text:span text:style-name="T479">本次研習提供參加學生午餐</text:span><text:span text:style-name="T480">。</text:span></text:p>
      <text:p text:style-name="P481">２.請承辦老師協助務必將資料完整填妥再行報名。</text:p>
      <text:p text:style-name="P482"/>
      <text:p text:style-name="P483"/>
      <text:p text:style-name="內文"><text:span text:style-name="T484"><text:s text:c="3"/></text:span><text:span text:style-name="T485">承辦人</text:span><text:span text:style-name="T486"><text:tab/><text:s text:c="10"/></text:span><text:span text:style-name="T487">教務主任</text:span><text:span text:style-name="T488"><text:tab/></text:span><text:span text:style-name="T489"><text:tab/><text:s text:c="6"/></text:span><text:span text:style-name="T49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yiv0773135694msonormal" style:display-name="yiv07731356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tyhs</dc:creator>
    <meta:creation-date>2025-03-28T01:24:00Z</meta:creation-date>
    <dc:date>2025-03-28T01:24:00Z</dc:date>
    <meta:print-date>2025-03-25T02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1" meta:row-count="12" meta:non-whitespace-character-count="1501"/>
  </office:meta>
</office:document-meta>
</file>