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bullet text:level="2" text:style-name="WW_CharLFO2LVL2" text:bullet-char="◎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652in" text:min-label-width="0.5in" text:list-level-position-and-space-mode="label-alignment">
          <style:list-level-label-alignment text:label-followed-by="listtab" fo:margin-left="1.5652in" fo:text-indent="-0.5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5604in" text:min-label-width="0.6145in" text:list-level-position-and-space-mode="label-alignment">
          <style:list-level-label-alignment text:label-followed-by="listtab" fo:margin-left="3.1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3548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3013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5" style:family="table">
      <style:table-properties style:width="6.625in" fo:margin-left="0in" table:align="left"/>
    </style:style>
    <style:style style:name="TableRow20" style:family="table-row">
      <style:table-row-properties style:min-row-height="0.6131in" style:use-optimal-row-height="false"/>
    </style:style>
    <style:style style:name="TableCell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6854in" style:use-optimal-row-height="false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833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6736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798in" style:use-optimal-row-height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25%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/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109910496"/><text:span text:style-name="T4">高雄市</text:span><text:span text:style-name="T5">11</text:span><text:span text:style-name="T6">2</text:span><text:span text:style-name="T7">年度「友善校園」學生事務與輔導工作</text:span><text:span text:style-name="T8">─</text:span></text:p>
      <text:p text:style-name="P9"><text:span text:style-name="T10">校園性侵害性騷擾或性霸凌調查專業人員</text:span><text:span text:style-name="T11">初階</text:span><text:span text:style-name="T12">培訓</text:span><text:span text:style-name="T13">報名表</text:span></text:p>
      <text:p text:style-name="P14">(凡報名者皆須填寫完整，感謝配合！！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/>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<text:s text:c="3"/></text:p>
          </table:table-cell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>
            <text:p text:style-name="P33"><text:s/>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><text:span text:style-name="T43">(</text:span><text:span text:style-name="T44">公司</text:span><text:span text:style-name="T45">)<text:s/></text:span><text:span text:style-name="T46"><text:s text:c="5"/></text:span><text:span text:style-name="T47">─</text:span><text:span text:style-name="T48"><text:s text:c="13"/></text:span><text:span text:style-name="T49">(</text:span><text:span text:style-name="T50">手機</text:span><text:span text:style-name="T51">)<text:s/></text:span><text:span text:style-name="T52"><text:s text:c="21"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子郵件信箱</text:p>
          </table:table-cell>
          <table:table-cell table:style-name="TableCell56" table:number-columns-spanned="3">
            <text:p text:style-name="P57"><text:span text:style-name="T58"><text:s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用餐</text:p>
          </table:table-cell>
          <table:table-cell table:style-name="TableCell62" table:number-columns-spanned="3">
            <text:p text:style-name="P63"><text:span text:style-name="T64"></text:span><text:span text:style-name="T65">葷</text:span></text:p>
            <text:p text:style-name="P66"><text:span text:style-name="T67"></text:span><text:span text:style-name="T68">素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<text:s text:c="34"/></text:span><text:span text:style-name="T73">簽名處：</text:span></text:p>
          </table:table-cell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74"><text:span text:style-name="T75">具教師身分者，請至進入『全國教師在職進修資訊網』報名</text:span><text:span text:style-name="T76">(</text:span><text:span text:style-name="T77">網址：</text:span><text:span text:style-name="T78">http://www1.inservice.edu.tw/)</text:span><text:span text:style-name="T79">，請務必線上報名，課</text:span><text:span text:style-name="T80">程代碼：</text:span><text:span text:style-name="T81">3679668</text:span><text:span text:style-name="T82">。</text:span></text:p>
        </text:list-item>
        <text:list-item>
          <text:p text:style-name="P83"><text:span text:style-name="T84">不具全國教師在職進修資訊網登入權限者，請致電至樂群國小輔導室</text:span><text:span text:style-name="T85">(07-7225846</text:span><text:span text:style-name="T86">分機</text:span><text:span text:style-name="T87">741)</text:span><text:span text:style-name="T88">報名，並</text:span><text:span text:style-name="T89">詳填</text:span><text:span text:style-name="T90">本</text:span><text:span text:style-name="T91">報名表，務必於</text:span><text:span text:style-name="T92">1</text:span><text:span text:style-name="T93">月</text:span><text:span text:style-name="T94">3</text:span><text:span text:style-name="T95">0</text:span><text:span text:style-name="T96">日前傳至樂群國小輔導主任信箱</text:span><text:span text:style-name="T97">Qmaymay0126@gmail.com</text:span><text:span text:style-name="T98">，</text:span><text:span text:style-name="T99">逾期不受理。</text:span></text:p>
        </text:list-item>
        <text:list-item>
          <text:p text:style-name="P100"><text:span text:style-name="T101">相關問題請洽詢：</text:span><text:span text:style-name="T102">(07)</text:span><text:span text:style-name="T103">7225846</text:span><text:span text:style-name="T104">轉</text:span><text:span text:style-name="T105">741</text:span><text:span text:style-name="T106"><text:s/>(</text:span><text:span text:style-name="T107">樂群國小輔導室</text:span><text:span text:style-name="T108">鄭</text:span><text:span text:style-name="T109">主任</text:span><text:span text:style-name="T110">)</text:span><text:span text:style-name="T111">。</text:span></text:p>
        </text:list-item>
      </text:list>
      <text:p text:style-name="P112"><text:bookmark-end text:name="_Hlk1099104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5LVL1" style:family="text">
      <style:text-properties style:use-window-font-color="true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bullet text:level="2" text:style-name="WW_CharLFO2LVL2" text:bullet-char="◎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652in" text:min-label-width="0.5in" text:list-level-position-and-space-mode="label-alignment">
          <style:list-level-label-alignment text:label-followed-by="listtab" fo:margin-left="1.5652in" fo:text-indent="-0.5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5604in" text:min-label-width="0.6145in" text:list-level-position-and-space-mode="label-alignment">
          <style:list-level-label-alignment text:label-followed-by="listtab" fo:margin-left="3.17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9年度「友善校園」學生事務與輔導工作</dc:title>
    <dc:subject/>
    <meta:initial-creator>SuperXP</meta:initial-creator>
    <dc:creator>user</dc:creator>
    <meta:creation-date>2022-12-29T09:01:00Z</meta:creation-date>
    <dc:date>2022-12-29T09:01:00Z</dc:date>
    <meta:print-date>2022-12-29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