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3194in"/>
      <style:text-properties style:font-name="Book Antiqua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6888in"/>
    </style:style>
    <style:style style:name="Table7" style:family="table">
      <style:table-properties style:width="7.1826in" fo:margin-left="-0.2486in" table:align="left"/>
    </style:style>
    <style:style style:name="TableRow15" style:family="table-row">
      <style:table-row-properties style:min-row-height="0.63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6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638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6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638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63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5" style:family="table-row">
      <style:table-row-properties style:min-row-height="0.638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638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638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0.638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text-properties style:font-name="Calibri" fo:color="#00B0F0" style:font-size-complex="11pt"/>
    </style:style>
    <style:style style:name="P166" style:parent-style-name="內文" style:family="paragraph">
      <style:paragraph-properties style:snap-to-layout-grid="false" fo:text-align="end" fo:line-height="0.3055in" fo:margin-left="0.5048in" fo:text-indent="-0.5048in">
        <style:tab-stops/>
      </style:paragraph-properties>
    </style:style>
    <style:style style:name="T167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Book Antiqua" style:font-name-asian="標楷體" fo:color="#00B0F0" fo:font-size="18pt" style:font-size-asian="18pt" style:font-size-complex="18pt"/>
    </style:style>
  </office:automatic-styles>
  <office:body>
    <office:text text:use-soft-page-breaks="true">
      <text:p text:style-name="P1">附件4</text:p>
      <text:p text:style-name="P4">高雄市2023「小編劇大導演創意電視台-5分鐘映象高雄」</text:p>
      <text:p text:style-name="P5"><text:span text:style-name="T6">短片競賽複選發表暨頒獎活動進出校園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<text:line-break/>學校</text:p>
          </table:table-cell>
          <table:table-cell table:style-name="TableCell18">
            <text:p text:style-name="P19">作品<text:line-break/>編號</text:p>
          </table:table-cell>
          <table:table-cell table:style-name="TableCell20">
            <text:p text:style-name="P21">身分別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日期</text:span><text:span text:style-name="T168">: 112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text:span text:style-name="T174"><text:s text:c="4"/>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tyhs</dc:creator>
    <meta:creation-date>2023-04-18T00:37:00Z</meta:creation-date>
    <dc:date>2023-04-18T00:37:00Z</dc:date>
    <meta:print-date>2023-03-16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