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529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7" style:parent-style-name="Textbody" style:family="paragraph">
      <style:paragraph-properties fo:widows="2" fo:orphans="2" fo:line-height="0.3055in"/>
    </style:style>
    <style:style style:name="P38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P40" style:parent-style-name="Textbody" style:family="paragraph">
      <style:paragraph-properties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</style:style>
    <style:style style:name="P42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3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4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5" style:parent-style-name="Textbody" style:family="paragraph">
      <style:paragraph-properties fo:line-height="0.3055in"/>
    </style:style>
    <style:style style:name="P46" style:parent-style-name="Textbody" style:family="paragraph">
      <style:paragraph-properties fo:margin-left="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fo:margin-left="0.5902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fo:line-height="0.3333in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第二次修正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3</text:span><text:span text:style-name="T49">年</text:span><text:span text:style-name="T50">9</text:span><text:span text:style-name="T51">月</text:span><text:span text:style-name="T52">2</text:span><text:span text:style-name="T53">日（星期一）</text:span><text:span text:style-name="T54">下午</text:span><text:span text:style-name="T55">5</text:span><text:span text:style-name="T56">點前</text:span><text:span text:style-name="T57">以電子郵件</text:span><text:span text:style-name="T58"><text:line-break/></text:span><text:span text:style-name="T59">逕寄教育局社會教育科吳小姐，逾期恕不受理。</text:span></text:p>
      <text:p text:style-name="P60"><text:span text:style-name="T61">（信箱：</text:span><text:span text:style-name="T62">softworld12345@gmail.com</text:span><text:span text:style-name="T63">）</text:span><text:span text:style-name="T64"><text:s text:c="4"/></text:span><text:span text:style-name="T65">聯絡電話：</text:span><text:span text:style-name="T66">(07)799-5678</text:span><text:span text:style-name="T67">分機</text:span><text:span text:style-name="T68">3088</text:span></text:p>
      <text:p text:style-name="P69"><text:s text:c="74"/></text:p>
      <text:p text:style-name="P70">建議單位：</text:p>
      <text:p text:style-name="P71">承<text:s/>辦<text:s/>人：<text:s text:c="16"/>單位主管：<text:s text:c="16"/>機關首長：</text:p>
      <text:p text:style-name="P72"/>
      <text:p text:style-name="P73"><text:span text:style-name="T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meta:initial-creator>chcg</meta:initial-creator>
    <dc:creator>TYHS</dc:creator>
    <meta:creation-date>2024-08-28T03:28:00Z</meta:creation-date>
    <dc:date>2024-08-28T03:28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