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7013in" style:use-optimal-column-width="false"/>
    </style:style>
    <style:style style:name="TableColumn6" style:family="table-column">
      <style:table-column-properties style:column-width="5.0694in" style:use-optimal-column-width="false"/>
    </style:style>
    <style:style style:name="Table4" style:family="table">
      <style:table-properties style:width="6.7708in" fo:margin-left="-0.4513in" table:align="left"/>
    </style:style>
    <style:style style:name="TableRow7" style:family="table-row">
      <style:table-row-properties style:min-row-height="0.474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" style:family="table-row">
      <style:table-row-properties style:min-row-height="0.9534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5097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79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51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top="0.12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" style:family="table-row">
      <style:table-row-properties style:min-row-height="0.819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" style:family="table-row">
      <style:table-row-properties style:min-row-height="0.476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0" style:parent-style-name="Textbody" style:family="paragraph">
      <style:paragraph-properties fo:margin-top="0.125in" fo:margin-right="-0.2951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Textbody" style:family="paragraph">
      <style:paragraph-properties fo:margin-top="0.125in" fo:margin-right="-0.2951in"/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margin-top="0.125in" fo:margin-right="-0.2951in"/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margin-left="-0.1965in">
        <style:tab-stops/>
      </style:paragraph-properties>
    </style:style>
  </office:automatic-styles>
  <office:body>
    <office:text text:use-soft-page-breaks="true">
      <text:p text:style-name="P1">112年輔導人員家庭教育增能研習—與家長的溝通和合作</text:p>
      <text:p text:style-name="P2">報名回覆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員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身份證字號(研習時數登入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您的身份</text:p>
          </table:table-cell>
          <table:table-cell table:style-name="TableCell20">
            <text:p text:style-name="Textbody"><text:span text:style-name="T21">□</text:span><text:span text:style-name="T22">教師</text:span><text:span text:style-name="T23"><text:s text:c="3"/>□</text:span><text:span text:style-name="T24">公務員</text:span><text:span text:style-name="T25"><text:s text:c="3"/>□</text:span><text:span text:style-name="T26">其他</text:span><text:span text:style-name="T27"><text:s text:c="10"/></text:span><text:span text:style-name="T28"><text:s text:c="10"/></text:span></text:p>
          </table:table-cell>
        </table:table-row>
        <table:table-row table:style-name="TableRow29">
          <table:table-cell table:style-name="TableCell30">
            <text:p text:style-name="P31">生理性別</text:p>
          </table:table-cell>
          <table:table-cell table:style-name="TableCell32">
            <text:p text:style-name="Textbody"><text:span text:style-name="T33">□</text:span><text:span text:style-name="T34">男</text:span><text:span text:style-name="T35"><text:s text:c="5"/>□</text:span><text:span text:style-name="T36">女</text:span><text:span text:style-name="T37"><text:s text:c="7"/>□</text:span><text:span text:style-name="T38">其他</text:span><text:span text:style-name="T39"><text:s text:c="10"/></text:span></text:p>
          </table:table-cell>
        </table:table-row>
        <table:table-row table:style-name="TableRow40">
          <table:table-cell table:style-name="TableCell41">
            <text:p text:style-name="P42">服務學校/單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<text:s text:c="2"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電話(例：07-7409350-13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郵件信箱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※</text:span><text:span text:style-name="T62">請學校</text:span><text:span text:style-name="T63">/</text:span><text:span text:style-name="T64">單位於</text:span><text:span text:style-name="T65">5</text:span><text:span text:style-name="T66">月</text:span><text:span text:style-name="T67">15</text:span><text:span text:style-name="T68">日（一）前填妥回傳至承辦人信箱</text:span></text:p>
      <text:p text:style-name="P69"><text:s text:c="2"/>承辦人姓名：高慧貞</text:p>
      <text:p text:style-name="P70"><text:s text:c="2"/>連絡電話：07-740-9350分機13</text:p>
      <text:p text:style-name="Textbody"><text:span text:style-name="T71"><text:s text:c="2"/></text:span><text:span text:style-name="T72">電子信箱：</text:span><text:a xlink:href="mailto:ohyaohya246810@gmail.com" office:target-frame-name="_top" xlink:show="replace"><text:span text:style-name="T73">ohyaohya246810</text:span></text:a><text:a xlink:href="mailto:ohyaohya246810@gmail.com" office:target-frame-name="_top" xlink:show="replace"><text:span text:style-name="T74">@</text:span></text:a><text:a xlink:href="mailto:ohyaohya246810@gmail.com" office:target-frame-name="_top" xlink:show="replace"><text:span text:style-name="T75">gmail.com</text:span></text:a></text:p>
      <text:p text:style-name="Textbody"><text:span text:style-name="T76">※</text:span><text:span text:style-name="T77">回傳後請來電確認，謝謝</text:span><text:span text:style-name="T78">!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05</meta:initial-creator>
    <dc:creator>tyhs</dc:creator>
    <meta:creation-date>2023-04-11T01:40:00Z</meta:creation-date>
    <dc:date>2023-04-11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