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/>
      <style:text-properties style:font-name="Times New Roman" fo:color="#000000" fo:font-size="11pt" style:font-size-asian="11pt" fo:background-color="#FFFFFF"/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ableColumn8" style:family="table-column">
      <style:table-column-properties style:column-width="0.9812in"/>
    </style:style>
    <style:style style:name="TableColumn9" style:family="table-column">
      <style:table-column-properties style:column-width="1.2527in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1.1708in"/>
    </style:style>
    <style:style style:name="TableColumn12" style:family="table-column">
      <style:table-column-properties style:column-width="1.9458in"/>
    </style:style>
    <style:style style:name="TableColumn13" style:family="table-column">
      <style:table-column-properties style:column-width="1.0381in"/>
    </style:style>
    <style:style style:name="Table7" style:family="table">
      <style:table-properties style:width="7.4145in" fo:margin-left="0in" table:align="center"/>
    </style:style>
    <style:style style:name="TableRow14" style:family="table-row">
      <style:table-row-properties style:min-row-height="0.9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Row54" style:family="table-row">
      <style:table-row-properties style:min-row-height="0.23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Row67" style:family="table-row">
      <style:table-row-properties style:min-row-height="0.23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微軟正黑體" fo:font-size="13pt" style:font-size-asian="13pt" style:font-size-complex="13pt"/>
    </style:style>
    <style:style style:name="T70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71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72" style:parent-style-name="預設段落字型" style:family="text">
      <style:text-properties style:font-name="Times New Roman" fo:color="#000000" fo:font-size="11pt" style:font-size-asian="11pt" fo:background-color="#FFFFFF"/>
    </style:style>
    <style:style style:name="P73" style:parent-style-name="清單段落" style:list-style-name="LFO1" style:family="paragraph">
      <style:text-properties style:font-name="Times New Roman" style:font-name-asian="微軟正黑體" fo:font-size="13pt" style:font-size-asian="13pt" style:font-size-complex="13pt"/>
    </style:style>
    <style:style style:name="P74" style:parent-style-name="清單段落" style:list-style-name="LFO1" style:family="paragraph">
      <style:text-properties style:font-name="Times New Roman" style:font-name-asian="微軟正黑體" fo:font-size="13pt" style:font-size-asian="13pt" style:font-size-complex="13pt"/>
    </style:style>
    <style:style style:name="P75" style:parent-style-name="清單段落" style:list-style-name="LFO1" style:family="paragraph">
      <style:text-properties style:font-name="Times New Roman" style:font-name-asian="微軟正黑體" fo:font-size="13pt" style:font-size-asian="13pt" style:font-size-complex="13pt"/>
    </style:style>
    <style:style style:name="P7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3年度本土語文國民小學師資聯合教學演示能力檢測</text:p>
      <text:p text:style-name="P2">評審委員推薦名單</text:p>
      <text:p text:style-name="P3"/>
      <text:p text:style-name="內文"><text:span text:style-name="T4">縣市單位</text:span><text:span text:style-name="T5">/</text:span><text:span text:style-name="T6">學校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專業人士姓名</text:p>
          </table:table-cell>
          <table:table-cell table:style-name="TableCell17">
            <text:p text:style-name="P18">服務單位</text:p>
            <text:p text:style-name="P19">(或已退休)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>E-mail</text:p>
          </table:table-cell>
          <table:table-cell table:style-name="TableCell26">
            <text:p text:style-name="P27">語言別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內文"><text:span text:style-name="T69">備註：</text:span><text:span text:style-name="T70">(</text:span><text:span text:style-name="T71">表格可依需求自行增減</text:span><text:span text:style-name="T72">)</text:span></text:p>
            <text:list text:style-name="LFO1" text:continue-numbering="true">
              <text:list-item>
                <text:p text:style-name="P73">語言別欄位，請填寫委員「語別」為臺灣台語、臺灣客語、臺灣原住民族語。</text:p>
              </text:list-item>
              <text:list-item>
                <text:p text:style-name="P74">語別若為臺灣客語，請註明四縣腔、海陸腔、大埔腔或其他腔調。</text:p>
              </text:list-item>
              <text:list-item>
                <text:p text:style-name="P75">請協助依學分班教學演示之臺灣原住民族語需求提供委員名單，並請註明評審委員之族語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4-09-10T07:57:00Z</meta:creation-date>
    <dc:date>2024-09-10T07:5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