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line-height="0.2777in"/>
    </style:style>
    <style:style style:name="T4" style:parent-style-name="預設段落字型" style:family="text"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5" style:parent-style-name="預設段落字型" style:family="text"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7548in" style:use-optimal-column-width="false"/>
    </style:style>
    <style:style style:name="TableColumn9" style:family="table-column">
      <style:table-column-properties style:column-width="0.9541in" style:use-optimal-column-width="false"/>
    </style:style>
    <style:style style:name="TableColumn10" style:family="table-column">
      <style:table-column-properties style:column-width="2.0131in" style:use-optimal-column-width="false"/>
    </style:style>
    <style:style style:name="TableColumn11" style:family="table-column">
      <style:table-column-properties style:column-width="1.2736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6" style:family="table">
      <style:table-properties style:width="6.7854in" fo:margin-left="0in" table:align="left"/>
    </style:style>
    <style:style style:name="TableRow13" style:family="table-row">
      <style:table-row-properties style:min-row-height="0.5659in" style:use-optimal-row-height="false"/>
    </style:style>
    <style:style style:name="TableCell1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P19" style:parent-style-name="Textbody" style:family="paragraph">
      <style:paragraph-properties fo:widows="2" fo:orphans="2" fo:text-align="center" fo:line-height="0.3055in" fo:margin-left="1in" fo:text-indent="-0.917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2" style:family="table-row">
      <style:table-row-properties style:min-row-height="0.4319in" style:use-optimal-row-height="false"/>
    </style:style>
    <style:style style:name="TableCell23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 fo:line-height="0.3055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text-align="center" fo:line-height="0.3055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9" style:parent-style-name="Textbody" style:family="paragraph">
      <style:paragraph-properties fo:widows="2" fo:orphans="2" fo:text-align="center" fo:line-height="0.3055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2" style:parent-style-name="Textbody" style:family="paragraph">
      <style:paragraph-properties fo:widows="2" fo:orphans="2" fo:text-align="center" fo:line-height="0.3055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5" style:parent-style-name="Textbody" style:family="paragraph">
      <style:paragraph-properties fo:widows="2" fo:orphans="2" fo:text-align="center" fo:line-height="0.3055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8" style:parent-style-name="Textbody" style:family="paragraph">
      <style:paragraph-properties fo:widows="2" fo:orphans="2" fo:text-align="center" fo:line-height="0.3055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41" style:parent-style-name="Textbody" style:family="paragraph">
      <style:paragraph-properties fo:widows="2" fo:orphans="2" fo:text-align="center" fo:line-height="0.3055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9041in" style:use-optimal-row-height="false"/>
    </style:style>
    <style:style style:name="TableCell44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51" style:parent-style-name="Textbody" style:family="paragraph">
      <style:paragraph-properties fo:widows="2" fo:orphans="2" fo:text-align="center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5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5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9041in" style:use-optimal-row-height="false"/>
    </style:style>
    <style:style style:name="TableCell59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7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9041in" style:use-optimal-row-height="false"/>
    </style:style>
    <style:style style:name="TableCell72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8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8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9041in" style:use-optimal-row-height="false"/>
    </style:style>
    <style:style style:name="TableCell85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8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9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92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9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9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9041in" style:use-optimal-row-height="false"/>
    </style:style>
    <style:style style:name="TableCell98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5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0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0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9041in" style:use-optimal-row-height="false"/>
    </style:style>
    <style:style style:name="TableCell111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18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2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2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9041in" style:use-optimal-row-height="false"/>
    </style:style>
    <style:style style:name="TableCell124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27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29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31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33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35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9041in" style:use-optimal-row-height="false"/>
    </style:style>
    <style:style style:name="TableCell137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0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2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4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146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.0194in"/>
    </style:style>
    <style:style style:name="P148" style:parent-style-name="Textbody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Textbody" style:family="paragraph">
      <style:paragraph-properties fo:widows="2" fo:orphans="2" fo:break-before="page"/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olumn151" style:family="table-column">
      <style:table-column-properties style:column-width="1.3263in" style:use-optimal-column-width="false"/>
    </style:style>
    <style:style style:name="TableColumn152" style:family="table-column">
      <style:table-column-properties style:column-width="2.0277in" style:use-optimal-column-width="false"/>
    </style:style>
    <style:style style:name="TableColumn153" style:family="table-column">
      <style:table-column-properties style:column-width="3.4062in" style:use-optimal-column-width="false"/>
    </style:style>
    <style:style style:name="Table150" style:family="table">
      <style:table-properties style:width="6.7604in" fo:margin-left="0.0486in" table:align="left"/>
    </style:style>
    <style:style style:name="TableRow154" style:family="table-row">
      <style:table-row-properties style:min-row-height="0.482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fo:text-align="center" fo:line-height="0.305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6pt" style:font-size-asian="16pt" style:font-size-complex="16pt"/>
    </style:style>
    <style:style style:name="P160" style:parent-style-name="Textbody" style:family="paragraph">
      <style:paragraph-properties fo:text-align="center" fo:line-height="0.3055in" fo:margin-left="-0.0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widows="2" fo:orphans="2" fo:text-align="center" fo:line-height="0.3055in" fo:margin-left="0.0826in" fo:margin-right="0.082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6" style:parent-style-name="Textbody" style:family="paragraph">
      <style:paragraph-properties fo:text-align="center" fo:line-height="0.3055in" fo:margin-left="-0.05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3055in"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3055in" fo:margin-left="0.0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margin-left="-0.0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2" style:family="table-row">
      <style:table-row-properties style:min-row-height="0.590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6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0.905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3055in" fo:margin-left="-0.05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margin-left="-0.052in">
        <style:tab-stops/>
      </style:paragraph-properties>
      <style:text-properties style:font-name="標楷體" style:font-name-asian="標楷體" style:letter-kerning="false" fo:font-size="15pt" style:font-size-asian="15pt" style:font-size-complex="15pt" fo:background-color="#FFFFFF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7" style:family="table-row">
      <style:table-row-properties style:min-row-height="2.984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 fo:margin-top="0.0694in" fo:line-height="115%" fo:margin-left="0.082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3" style:parent-style-name="Textbody" style:family="paragraph">
      <style:paragraph-properties fo:widows="2" fo:orphans="2"/>
      <style:text-properties style:font-name="標楷體" style:font-name-asian="標楷體" style:letter-kerning="false" fo:font-size="15pt" style:font-size-asian="15pt" style:font-size-complex="15pt" fo:background-color="#FFFFFF"/>
    </style:style>
  </office:automatic-styles>
  <office:body>
    <office:text text:use-soft-page-breaks="true">
      <text:p text:style-name="P1"><text:span text:style-name="T4">附表</text:span><text:span text:style-name="T5">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114</text:span><text:span text:style-name="T17">年</text:span><text:span text:style-name="T18">表揚社會各界反毒有功人士、團體</text:span></text:p>
            <text:p text:style-name="P19"><text:span text:style-name="T20">拒毒預防</text:span><text:span text:style-name="T21">組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服務</text:span></text:p>
            <text:p text:style-name="P26"><text:span text:style-name="T27">單位</text:span></text:p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事蹟</text:span></text:p>
          </table:table-cell>
          <table:table-cell table:style-name="TableCell37">
            <text:p text:style-name="P38"><text:span text:style-name="T39">推薦機關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80</text:span><text:span text:style-name="T53">字為限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附表2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114</text:span><text:span text:style-name="T158">年</text:span><text:span text:style-name="T159">表揚社會各界反毒有功人士、團體</text:span></text:p>
            <text:p text:style-name="P160"><text:span text:style-name="T161">拒毒預防組推薦表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姓名</text:span></text:p>
            <text:p text:style-name="P166"><text:span text:style-name="T167">（團體名稱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推薦機關：</text:span></text:p>
          </table:table-cell>
        </table:table-row>
        <table:table-row table:style-name="TableRow173">
          <table:table-cell table:style-name="TableCell174">
            <text:p text:style-name="P175"><text:span text:style-name="T176">地址</text:span>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<text:span text:style-name="T181">（加蓋印信）</text:span></text:p>
          </table:table-cell>
        </table:table-row>
        <table:table-row table:style-name="TableRow182">
          <table:table-cell table:style-name="TableCell183">
            <text:p text:style-name="P184"><text:span text:style-name="T185">電話</text:span>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審查意見</text:span>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備註</text:span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3">
            <text:p text:style-name="P205"><text:span text:style-name="T206">具體事蹟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以</text:span><text:span text:style-name="T211">500</text:span><text:span text:style-name="T212">字為限，超過部分授權各分組主政機關決定刪除或不予審查</text:span></text:p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竑融</meta:initial-creator>
    <dc:creator>TYHS</dc:creator>
    <meta:creation-date>2025-02-08T03:03:00Z</meta:creation-date>
    <dc:date>2025-02-08T03:03:00Z</dc:date>
    <meta:print-date>2025-01-08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2" meta:row-count="1" meta:non-whitespace-character-count="207"/>
  </office:meta>
</office:document-meta>
</file>