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清單段落" style:family="paragraph">
      <style:paragraph-properties fo:text-align="justify" fo:line-height="0.2777in" fo:margin-left="0.5194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text-align="justify" fo:line-height="0.2777in" fo:margin-left="0.5194in" fo:text-indent="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清單段落" style:list-style-name="LFO2" style:family="paragraph">
      <style:paragraph-properties fo:line-height="0.3333in" fo:text-indent="-0.6652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333in" fo:text-indent="-0.6652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3333in" fo:text-indent="-0.6652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1" style:parent-style-name="清單段落" style:list-style-name="LFO3" style:family="paragraph">
      <style:paragraph-properties fo:line-height="0.3333in" fo:text-indent="-0.6652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fo:line-height="0.3333in" fo:text-indent="-0.6652in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text-align="justify" fo:line-height="0.3333in" fo:text-indent="-0.6652in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333in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break-before="page" fo:line-height="0.2777in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line-height="0.3333in" fo:text-indent="-0.6652in"/>
      <style:text-properties style:font-name="Times New Roman" style:font-name-asian="標楷體" fo:color="#000000" fo:font-size="14pt" style:font-size-asian="14pt" style:font-size-complex="14pt"/>
    </style:style>
    <style:style style:name="TableColumn54" style:family="table-column">
      <style:table-column-properties style:column-width="1.0902in"/>
    </style:style>
    <style:style style:name="TableColumn55" style:family="table-column">
      <style:table-column-properties style:column-width="2.1548in"/>
    </style:style>
    <style:style style:name="TableColumn56" style:family="table-column">
      <style:table-column-properties style:column-width="2.7562in"/>
    </style:style>
    <style:style style:name="Table53" style:family="table">
      <style:table-properties style:width="6.0013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24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25" style:parent-style-name="清單段落" style:list-style-name="LFO4" style:family="paragraph"/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清單段落" style:list-style-name="LFO4" style:family="paragraph">
      <style:paragraph-properties fo:text-align="justify" fo:line-height="0.2777in" fo:text-indent="-0.6652in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7" style:parent-style-name="清單段落" style:list-style-name="LFO4" style:family="paragraph">
      <style:paragraph-properties fo:text-align="justify" fo:line-height="0.2777in" fo:text-indent="-0.6652in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9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清單段落" style:list-style-name="LFO4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7" style:parent-style-name="清單段落" style:list-style-name="LFO4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67" style:family="table-column">
      <style:table-column-properties style:column-width="2.7062in"/>
    </style:style>
    <style:style style:name="TableColumn168" style:family="table-column">
      <style:table-column-properties style:column-width="2.7215in"/>
    </style:style>
    <style:style style:name="Table166" style:family="table">
      <style:table-properties style:width="5.4277in" fo:margin-left="0.3333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84" style:parent-style-name="清單段落" style:list-style-name="LFO4" style:family="paragraph">
      <style:paragraph-properties fo:text-align="justify" fo:line-height="0.2777in" fo:text-indent="-0.6652in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7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8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7年全國學校環境教育國際化發展工作坊</text:p>
      <text:list text:style-name="LFO1" text:continue-numbering="true">
        <text:list-item>
          <text:p text:style-name="P2">活動宗旨</text:p>
        </text:list-item>
      </text:list>
      <text:p text:style-name="P3">環境教育為強調人類與環境關係之教育過程，其目的在於促進相互依存，達成永續發展之目標。為實際落實於高級中等學校及國民中小學之環境教育課程，鏈結聯合國17項SDGs永續發展指標，同時增進環境倫理、永續發展、氣候變遷、災害防救及能源資源永續利用之環境教育概念，進而維護環境之間平衡、促進環境正義。</text:p>
      <text:p text:style-name="P4"><text:span text:style-name="T5">爰此，本團隊辦理</text:span><text:span text:style-name="T6">全國學校環境教育國際化發展工作坊</text:span><text:span text:style-name="T7">，透過</text:span><text:span text:style-name="T8">17</text:span><text:span text:style-name="T9">個永續發展目標深化全國高級中等學校及國民中小學教師，再透過教育之力量，進而向學生傳遞永續發展之理念，以達永續發展之目標，期盼藉由此次工作坊，建構環境教育夥伴網絡，強化環境保護意識，讓環境教育能量生生不息。</text:span></text:p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<text:span text:style-name="T12">主辦單位：</text:span><text:span text:style-name="T13">行政院環境保護署</text:span></text:p>
        </text:list-item>
        <text:list-item>
          <text:p text:style-name="P14"><text:span text:style-name="T15">執行單位：</text:span><text:span text:style-name="T16">桃竹苗區環境教育區域中心</text:span></text:p>
        </text:list-item>
        <text:list-item>
          <text:p text:style-name="P17"><text:span text:style-name="T18">協辦單位：</text:span><text:span text:style-name="T19">桃園市觀音區環保科技園區－永續資源館</text:span></text:p>
        </text:list-item>
      </text:list>
      <text:list text:style-name="LFO1" text:continue-numbering="true">
        <text:list-item>
          <text:p text:style-name="P20">工作坊資訊</text:p>
        </text:list-item>
      </text:list>
      <text:list text:style-name="LFO3" text:continue-numbering="true">
        <text:list-item>
          <text:p text:style-name="P21"><text:span text:style-name="T22">日期：</text:span><text:span text:style-name="T23">107</text:span><text:span text:style-name="T24">年</text:span><text:span text:style-name="T25">10</text:span><text:span text:style-name="T26">月</text:span><text:span text:style-name="T27">26</text:span><text:span text:style-name="T28">日（五）</text:span></text:p>
        </text:list-item>
        <text:list-item>
          <text:p text:style-name="P29"><text:span text:style-name="T30">時間：</text:span><text:span text:style-name="T31">上午</text:span><text:span text:style-name="T32">10</text:span><text:span text:style-name="T33">時</text:span><text:span text:style-name="T34">30</text:span><text:span text:style-name="T35">分至下午</text:span><text:span text:style-name="T36">16</text:span><text:span text:style-name="T37">時</text:span><text:span text:style-name="T38">30</text:span><text:span text:style-name="T39">分。</text:span></text:p>
        </text:list-item>
        <text:list-item>
          <text:p text:style-name="P40"><text:span text:style-name="T41">地點：</text:span><text:span text:style-name="T42">桃園市觀音區環保科技園區－永續資源館二樓會議室</text:span><text:span text:style-name="T43">（桃園市觀音區環科路</text:span><text:span text:style-name="T44">335</text:span><text:span text:style-name="T45">號）。</text:span></text:p>
        </text:list-item>
        <text:list-item>
          <text:p text:style-name="P46"><text:span text:style-name="T47">邀請對象：</text:span><text:span text:style-name="T48">全國高級中等學校及國民中小學之教師，人數限額</text:span><text:span text:style-name="T49">40</text:span><text:span text:style-name="T50">位。</text:span></text:p>
        </text:list-item>
      </text:list>
      <text:p text:style-name="P51"/>
      <text:list text:style-name="LFO3" text:continue-numbering="true">
        <text:list-item>
          <text:p text:style-name="P52">議程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議程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0:30-10:40</text:p>
          </table:table-cell>
          <table:table-cell table:style-name="TableCell67" table:number-columns-spanned="2">
            <text:p text:style-name="P68">報到</text:p>
          </table:table-cell>
          <table:covered-table-cell/>
        </table:table-row>
        <table:table-row table:style-name="TableRow69">
          <table:table-cell table:style-name="TableCell70">
            <text:p text:style-name="P71">10:40-10:50</text:p>
          </table:table-cell>
          <table:table-cell table:style-name="TableCell72">
            <text:p text:style-name="P73">主持人致詞</text:p>
          </table:table-cell>
          <table:table-cell table:style-name="TableCell74">
            <text:p text:style-name="P75">中原大學　環境工程學系</text:p>
            <text:p text:style-name="P76">王雅玢　教授</text:p>
          </table:table-cell>
        </table:table-row>
        <table:table-row table:style-name="TableRow77">
          <table:table-cell table:style-name="TableCell78">
            <text:p text:style-name="P79">10:50-12:00</text:p>
          </table:table-cell>
          <table:table-cell table:style-name="TableCell80">
            <text:p text:style-name="P81">Education for SDGs</text:p>
            <text:p text:style-name="P82">為學生打開永續之窗工作坊</text:p>
          </table:table-cell>
          <table:table-cell table:style-name="TableCell83">
            <text:p text:style-name="P84">國立臺中教育大學　通識教育中心</text:p>
            <text:p text:style-name="P85">何昕家　助理教授</text:p>
          </table:table-cell>
        </table:table-row>
        <table:table-row table:style-name="TableRow86">
          <table:table-cell table:style-name="TableCell87">
            <text:p text:style-name="P88">12:00-13:00</text:p>
          </table:table-cell>
          <table:table-cell table:style-name="TableCell89" table:number-columns-spanned="2">
            <text:p text:style-name="P90">午餐時間</text:p>
          </table:table-cell>
          <table:covered-table-cell/>
        </table:table-row>
        <table:table-row table:style-name="TableRow91">
          <table:table-cell table:style-name="TableCell92">
            <text:p text:style-name="P93">13:00-14:00</text:p>
          </table:table-cell>
          <table:table-cell table:style-name="TableCell94">
            <text:p text:style-name="P95">永續資源館導覽</text:p>
          </table:table-cell>
          <table:table-cell table:style-name="TableCell96" table:number-rows-spanned="2">
            <text:p text:style-name="P97">桃園市政府解說人員</text:p>
            <text:p text:style-name="P98">(待安排)</text:p>
          </table:table-cell>
        </table:table-row>
        <table:table-row table:style-name="TableRow99">
          <table:table-cell table:style-name="TableCell100">
            <text:p text:style-name="P101">14:00-15:10</text:p>
          </table:table-cell>
          <table:table-cell table:style-name="TableCell102">
            <text:p text:style-name="P103">環境教育經驗分享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5:10-15:30</text:p>
          </table:table-cell>
          <table:table-cell table:style-name="TableCell108" table:number-columns-spanned="2">
            <text:p text:style-name="P109">休息時間</text:p>
          </table:table-cell>
          <table:covered-table-cell/>
        </table:table-row>
        <table:table-row table:style-name="TableRow110">
          <table:table-cell table:style-name="TableCell111">
            <text:p text:style-name="P112">15:30-16:30</text:p>
          </table:table-cell>
          <table:table-cell table:style-name="TableCell113">
            <text:p text:style-name="P114">SDGs鏈結永續循環經濟</text:p>
            <text:p text:style-name="P115">課程分享</text:p>
          </table:table-cell>
          <table:table-cell table:style-name="TableCell116">
            <text:p text:style-name="P117">中原大學　環境工程學系</text:p>
            <text:p text:style-name="P118">王雅玢　教授</text:p>
          </table:table-cell>
        </table:table-row>
        <table:table-row table:style-name="TableRow119">
          <table:table-cell table:style-name="TableCell120">
            <text:p text:style-name="P121">16:30</text:p>
          </table:table-cell>
          <table:table-cell table:style-name="TableCell122" table:number-columns-spanned="2">
            <text:p text:style-name="P123">賦歸</text:p>
          </table:table-cell>
          <table:covered-table-cell/>
        </table:table-row>
      </table:table>
      <text:list text:style-name="LFO1" text:continue-numbering="true">
        <text:list-item>
          <text:p text:style-name="P124">報名資訊</text:p>
        </text:list-item>
      </text:list>
      <text:list text:style-name="LFO4" text:continue-numbering="true">
        <text:list-item>
          <text:p text:style-name="P125"><text:span text:style-name="T126">報名方式：</text:span><text:span text:style-name="T127">工作坊採電子網路方式報名。</text:span></text:p>
        </text:list-item>
        <text:list-item>
          <text:p text:style-name="P128"><text:span text:style-name="T129">報名時間：</text:span><text:span text:style-name="T130">即日起統一報名至</text:span><text:span text:style-name="T131">107</text:span><text:span text:style-name="T132">年</text:span><text:span text:style-name="T133">10</text:span><text:span text:style-name="T134">月</text:span><text:span text:style-name="T135">22</text:span><text:span text:style-name="T136">日。</text:span></text:p>
        </text:list-item>
        <text:list-item>
          <text:p text:style-name="P137"><text:span text:style-name="T138">報名網址：</text:span><text:a xlink:href="https://goo.gl/SHHoca" office:target-frame-name="_top" xlink:show="replace"><text:span text:style-name="T139">https://goo.gl/SHHoca</text:span></text:a><text:span text:style-name="T140">，敬請老師逕行報名，並惠予出席人員工（差）假登記及協助課務派代事宜。</text:span></text:p>
        </text:list-item>
        <text:list-item>
          <text:p text:style-name="P141"><text:span text:style-name="T142">本次工作坊全程參與者核發</text:span><text:span text:style-name="T143">環境教育時數</text:span><text:span text:style-name="T144">6</text:span><text:span text:style-name="T145">小時</text:span><text:span text:style-name="T146">。</text:span></text:p>
        </text:list-item>
        <text:list-item>
          <text:p text:style-name="P147"><text:span text:style-name="T148">本次工作坊安排「中壢火車站－後站」、「桃園高鐵站－</text:span><text:span text:style-name="T149">5</text:span><text:span text:style-name="T150">號出口」至永續資源館之接駁專車，臺鐵搭乘專車集合地點為</text:span><text:span text:style-name="T151">後站</text:span><text:span text:style-name="T152">9</text:span><text:span text:style-name="T153">點至</text:span><text:span text:style-name="T154">9</text:span><text:span text:style-name="T155">點</text:span><text:span text:style-name="T156">10</text:span><text:span text:style-name="T157">分整準時出發至桃園高鐵站，高鐵搭乘專車集合地點</text:span><text:span text:style-name="T158">5</text:span><text:span text:style-name="T159">號出口</text:span><text:span text:style-name="T160">9</text:span><text:span text:style-name="T161">點</text:span><text:span text:style-name="T162">50</text:span><text:span text:style-name="T163">分整準時出發，限額</text:span><text:span text:style-name="T164">40</text:span><text:span text:style-name="T165">位。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接駁集合地點</text:p>
          </table:table-cell>
          <table:table-cell table:style-name="TableCell172">
            <text:p text:style-name="P173">接駁時間</text:p>
          </table:table-cell>
        </table:table-row>
        <table:table-row table:style-name="TableRow174">
          <table:table-cell table:style-name="TableCell175">
            <text:p text:style-name="P176">臺鐵中壢火車站－後站</text:p>
          </table:table-cell>
          <table:table-cell table:style-name="TableCell177">
            <text:p text:style-name="P178">9:00-9:10</text:p>
          </table:table-cell>
        </table:table-row>
        <table:table-row table:style-name="TableRow179">
          <table:table-cell table:style-name="TableCell180">
            <text:p text:style-name="P181">桃園高鐵站－5號出口</text:p>
          </table:table-cell>
          <table:table-cell table:style-name="TableCell182">
            <text:p text:style-name="P183">9:40-9:50</text:p>
          </table:table-cell>
        </table:table-row>
      </table:table>
      <text:list text:style-name="LFO4" text:continue-numbering="true">
        <text:list-item>
          <text:p text:style-name="P184"><text:span text:style-name="T185">此次工作坊中午備有免費便當</text:span><text:span text:style-name="T186">，為響應環保，敬請自備環保餐具，避免一次性餐具。</text:span></text:p>
        </text:list-item>
      </text:list>
      <text:list text:style-name="LFO1" text:continue-numbering="true">
        <text:list-item>
          <text:p text:style-name="P187">活動聯絡人</text:p>
        </text:list-item>
      </text:list>
      <text:p text:style-name="P188"><text:span text:style-name="T189">如有相關問題，敬請洽詢桃竹苗區環境教育區域中心戴欣姿小姐，電話</text:span><text:span text:style-name="T190">03-2654909</text:span><text:span text:style-name="T191">，</text:span><text:span text:style-name="T192">聯絡信箱</text:span><text:span text:style-name="T193">s8524625@gmail.com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RU</meta:initial-creator>
    <dc:creator>tyhs</dc:creator>
    <meta:creation-date>2018-10-15T07:00:00Z</meta:creation-date>
    <dc:date>2018-10-15T07:00:00Z</dc:date>
    <meta:print-date>2018-08-15T07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