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text-align="center" fo:margin-bottom="0.0833in" fo:line-height="115%"/>
      <style:text-properties style:font-name="Times New Roman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1.2527in"/>
    </style:style>
    <style:style style:name="TableColumn8" style:family="table-column">
      <style:table-column-properties style:column-width="0.8145in"/>
    </style:style>
    <style:style style:name="TableColumn9" style:family="table-column">
      <style:table-column-properties style:column-width="0.6354in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1.4486in"/>
    </style:style>
    <style:style style:name="Table5" style:family="table">
      <style:table-properties style:width="7.2715in" style:rel-width="100.14%" fo:margin-left="0in" table:align="center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19" style:family="table-row">
      <style:table-row-properties style:min-row-height="0.2361in"/>
    </style:style>
    <style:style style:name="P20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29" style:family="table-row">
      <style:table-row-properties style:min-row-height="0.2361in"/>
    </style:style>
    <style:style style:name="P30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39" style:family="table-row">
      <style:table-row-properties style:min-row-height="0.2361in"/>
    </style:style>
    <style:style style:name="P40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48" style:family="table-row">
      <style:table-row-properties style:min-row-height="0.256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5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0pt" style:font-size-asian="10pt" style:font-size-complex="9pt"/>
    </style:style>
    <style:style style:name="P53" style:parent-style-name="內文" style:family="paragraph">
      <style:paragraph-properties style:snap-to-layout-grid="false" fo:text-align="center" fo:line-height="115%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60" style:family="table-row">
      <style:table-row-properties style:min-row-height="0.1354in"/>
    </style:style>
    <style:style style:name="P6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66" style:family="table-row">
      <style:table-row-properties style:min-row-height="0.602in"/>
    </style:style>
    <style:style style:name="P67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72" style:family="table-row">
      <style:table-row-properties style:min-row-height="0.0534in"/>
    </style:style>
    <style:style style:name="P7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78" style:family="table-row">
      <style:table-row-properties style:min-row-height="0.33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84" style:family="table-row">
      <style:table-row-properties style:min-row-height="0.677in"/>
    </style:style>
    <style:style style:name="P85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90" style:family="table-row">
      <style:table-row-properties style:min-row-height="0.363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9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98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101" style:family="table-row">
      <style:table-row-properties style:min-row-height="0.42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107" style:family="table-row">
      <style:table-row-properties style:min-row-height="1.104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text-align="center" fo:line-height="115%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116" style:family="table-row">
      <style:table-row-properties style:min-row-height="0.977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22" style:parent-style-name="內文" style:family="paragraph">
      <style:paragraph-properties style:line-break="normal" style:snap-to-layout-grid="false" fo:text-align="end" fo:line-height="115%"/>
    </style:style>
    <style:style style:name="T123" style:parent-style-name="預設段落字型" style:family="text">
      <style:text-properties style:font-name="Times New Roman" style:font-name-asian="標楷體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0.5pt" fo:hyphenate="true"/>
    </style:style>
  </office:automatic-styles>
  <office:body>
    <office:text text:use-soft-page-breaks="true">
      <text:p text:style-name="P1"><text:bookmark-start text:name="_Hlk138687735"/>附件1-3</text:p>
      <text:p text:style-name="P4">績優中小學人員徵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>
            <text:p text:style-name="P16">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行動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公務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※為利相關訊息通知，請留意保持聯絡電話及電子郵件通訊暢通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依評分標準填列</text:p>
            <text:p text:style-name="P51">優良推動事蹟</text:p>
            <text:p text:style-name="P52">(每項目至多300字，</text:p>
            <text:p text:style-name="P53"><text:span text:style-name="T54">請以純文字呈現</text:span><text:span text:style-name="T55">)</text:span></text:p>
          </table:table-cell>
          <table:table-cell table:style-name="TableCell56" table:number-columns-spanned="2">
            <text:p text:style-name="P57">善用數位學習顯著提升學生學習動機及成效(30%)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積極配合推動數位學習工作事項及具體績效(20%)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針對本方案推動提出具體改善建議(20%)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發展數位學習推動之創新作為及特色(10%)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妥善運用資源，且具顯著績效(10%)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參與數位教學增能之情形(含A1、A2數位學習工作坊、A3數位素養、B1~B5進階課程及其他增能課程參與情形)(10%)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是否使用人工智慧（AI）或</text:p>
            <text:p text:style-name="P93">生成式人工智慧（Generative AI）</text:p>
            <text:p text:style-name="P94">協助創作或編輯</text:p>
          </table:table-cell>
          <table:table-cell table:style-name="TableCell95" table:number-columns-spanned="5">
            <text:p text:style-name="P96">□是</text:p>
            <text:p text:style-name="P97">工具名稱：____________________________________</text:p>
            <text:p text:style-name="P98">使用方式：____________________________________</text:p>
            <text:p text:style-name="P99"/>
            <text:p text:style-name="P100">□否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人員照片一張</text:p>
            <text:p text:style-name="P104">(可另提供檔案)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推動特色亮點</text:p>
            <text:p text:style-name="P110"><text:span text:style-name="T111">(50</text:span><text:span text:style-name="T112">字內，以純文字呈現</text:span><text:span text:style-name="T113">)</text:span></text:p>
          </table:table-cell>
          <table:table-cell table:style-name="TableCell114" table:number-columns-spanned="5">
            <text:p text:style-name="P115">(請提供實際作法或實績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校長推薦說明：<text:s/></text:p>
            <text:p text:style-name="P119"/>
            <text:p text:style-name="P120"/>
            <text:p text:style-name="P121"/>
            <text:p text:style-name="P122"><text:span text:style-name="T123">校長</text:span><text:span text:style-name="T124">簽章</text:span><text:span text:style-name="T125"><text:s text:c="4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bookmark-end text:name="_Hlk138687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清單段落字元" style:display-name="清單段落 字元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5-04-22T02:05:00Z</meta:creation-date>
    <dc:date>2025-04-22T02:05:00Z</dc:date>
    <meta:print-date>2025-03-20T00:20:00Z</meta:print-date>
    <meta:template xlink:href="Normal" xlink:type="simple"/>
    <meta:editing-cycles>2</meta:editing-cycles>
    <meta:editing-duration>PT0S</meta:editing-duration>
    <meta:user-defined meta:name="GrammarlyDocumentId">798612aed75791b2de16d89d3a5461485a5008fe9818e2f37c5d8bddc255ccf9</meta:user-defined>
    <meta:document-statistic meta:page-count="1" meta:paragraph-count="1" meta:word-count="86" meta:character-count="579" meta:row-count="4" meta:non-whitespace-character-count="494"/>
  </office:meta>
</office:document-meta>
</file>