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9375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7" style:family="table">
      <style:table-properties style:width="7.0916in" fo:margin-left="-0.0784in" table:align="left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12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31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7.027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9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學年度全國學生音樂比賽檢討會</text:p>
      <text:p text:style-name="P2"><text:span text:style-name="T3">暨</text:span><text:span text:style-name="T4">114</text:span><text:span text:style-name="T5">學年度全國學生音樂比賽諮詢會</text:span></text:p>
      <text:p text:style-name="P6">提案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校：</text:p>
          </table:table-cell>
          <table:table-cell table:style-name="TableCell13">
            <text:p text:style-name="P14">聯絡窗口(姓名/職稱)：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聯絡電話：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e-mai</text:span><text:span text:style-name="T22">l</text:span><text:span text:style-name="T23">：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針對比賽之意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提<text:s text:c="2"/>案：</text:p>
            <text:p text:style-name="P30"><text:span text:style-name="T31">說</text:span><text:span text:style-name="T32"><text:s text:c="2"/></text:span><text:span text:style-name="T33">明</text:span><text:span text:style-name="T34">：</text:span></text:p>
            <text:p text:style-name="P35">建<text:s text:c="2"/>議：</text:p>
            <text:p text:style-name="P36"/>
            <text:p text:style-name="P37">備註：提案、說明、建議皆請填列完整，不可空白，缺填者不予提案。</text:p>
          </table:table-cell>
          <table:covered-table-cell/>
        </table:table-row>
      </table:table>
      <text:p text:style-name="P38"><text:span text:style-name="T39">備註：請於</text:span><text:span text:style-name="T40">114</text:span><text:span text:style-name="T41">年</text:span><text:span text:style-name="T42">4</text:span><text:span text:style-name="T43">月</text:span><text:span text:style-name="T44">25</text:span><text:span text:style-name="T45">日（星期五）中午</text:span><text:span text:style-name="T46">12</text:span><text:span text:style-name="T47">時前</text:span><text:span text:style-name="T48">，</text:span><text:span text:style-name="T49">免備文以</text:span><text:span text:style-name="T50">e-mail</text:span><text:span text:style-name="T51">回傳至</text:span><text:span text:style-name="T52">rancytin@kcg.gov.tw</text:span><text:span text:style-name="T53">收</text:span><text:span text:style-name="T54">，俾利彙辦意見送主辦單位列入議程討論，無參賽或無意見者請免回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全國學生音樂比賽籌備會議</dc:title>
    <meta:initial-creator>user</meta:initial-creator>
    <dc:creator>TYHS</dc:creator>
    <meta:creation-date>2025-04-18T06:05:00Z</meta:creation-date>
    <dc:date>2025-04-18T06:05:00Z</dc:date>
    <meta:print-date>2013-05-08T10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