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15%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paragraph-properties style:snap-to-layout-grid="false" fo:text-align="center" fo:margin-bottom="0.0833in" fo:line-height="115%"/>
      <style:text-properties style:font-name="Times New Roman"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1.4756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2812in"/>
    </style:style>
    <style:style style:name="TableColumn12" style:family="table-column">
      <style:table-column-properties style:column-width="1.4659in"/>
    </style:style>
    <style:style style:name="Table7" style:family="table">
      <style:table-properties style:width="7.2715in" style:rel-width="100.14%" fo:margin-left="0in" table:align="center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Row20" style:family="table-row">
      <style:table-row-properties style:min-row-height="0.2361in"/>
    </style:style>
    <style:style style:name="P21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Row30" style:family="table-row">
      <style:table-row-properties style:min-row-height="0.2361in"/>
    </style:style>
    <style:style style:name="P31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Row40" style:family="table-row">
      <style:table-row-properties style:min-row-height="0.2361in"/>
    </style:style>
    <style:style style:name="P41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Row49" style:family="table-row">
      <style:table-row-properties style:min-row-height="0.6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52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53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54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0pt" style:font-size-asian="10pt" style:font-size-complex="9pt"/>
    </style:style>
    <style:style style:name="P55" style:parent-style-name="內文" style:family="paragraph">
      <style:paragraph-properties style:snap-to-layout-grid="false" fo:text-align="center" fo:line-height="115%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60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63" style:family="table-row">
      <style:table-row-properties style:min-row-height="1.1458in"/>
    </style:style>
    <style:style style:name="P64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69" style:family="table-row">
      <style:table-row-properties style:min-row-height="1.3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72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73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76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78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80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81" style:family="table-row">
      <style:table-row-properties style:min-row-height="1.3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84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87" style:family="table-row">
      <style:table-row-properties style:min-row-height="1.3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90" style:parent-style-name="內文" style:family="paragraph">
      <style:paragraph-properties style:snap-to-layout-grid="false" fo:text-align="center" fo:line-height="115%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96" style:family="table-row">
      <style:table-row-properties style:min-row-height="1.56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P99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P100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P101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P102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P103" style:parent-style-name="內文" style:family="paragraph">
      <style:paragraph-properties style:line-break="normal" style:snap-to-layout-grid="false" fo:text-align="end" fo:line-height="115%"/>
    </style:style>
    <style:style style:name="T104" style:parent-style-name="預設段落字型" style:family="text">
      <style:text-properties style:font-name="Times New Roman" style:font-name-asian="標楷體" fo:background-color="#E7E6E6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/>
      <style:text-properties style:font-name="Times New Roman" style:font-name-asian="標楷體" fo:hyphenate="true"/>
    </style:style>
  </office:automatic-styles>
  <office:body>
    <office:text text:use-soft-page-breaks="true">
      <text:p text:style-name="P1"><text:bookmark-start text:name="_Hlk138687758"/><text:span text:style-name="T4">附件</text:span><text:span text:style-name="T5">1-4</text:span></text:p>
      <text:p text:style-name="P6">績優領航教師徵選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基本資料</text:p>
          </table:table-cell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學校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行動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公務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※為利相關訊息通知，請留意保持聯絡電話及電子郵件通訊暢通！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依評分標準填列</text:p>
            <text:p text:style-name="P52">優良入校入班</text:p>
            <text:p text:style-name="P53">陪伴事蹟</text:p>
            <text:p text:style-name="P54">(每項目至多300字，</text:p>
            <text:p text:style-name="P55"><text:span text:style-name="T56">請以純文字呈現</text:span><text:span text:style-name="T57">)</text:span></text:p>
          </table:table-cell>
          <table:table-cell table:style-name="TableCell58">
            <text:p text:style-name="P59">顯著提升受服務學校之教師數位學習平臺教學應用及成效</text:p>
            <text:p text:style-name="P60">(40%)</text:p>
          </table:table-cell>
          <table:table-cell table:style-name="TableCell61" table:number-columns-spanned="3">
            <text:p text:style-name="P62">建議呈現載具月使用率、週使用率，及數位學習平臺使用率等時數之前後比對、學習成效提升。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協助受服務學校數位學習推動之發展與特色創新(30%)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是否使用人工智慧（AI）或</text:p>
            <text:p text:style-name="P72">生成式人工智慧</text:p>
            <text:p text:style-name="P73">協助創作或編輯</text:p>
          </table:table-cell>
          <table:table-cell table:style-name="TableCell74" table:number-columns-spanned="4">
            <text:p text:style-name="P75">□是</text:p>
            <text:p text:style-name="P76">工具名稱：____________________________________</text:p>
            <text:p text:style-name="P77">使用方式：____________________________________</text:p>
            <text:p text:style-name="P78"/>
            <text:p text:style-name="P79"/>
            <text:p text:style-name="P80">□否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教師照片一張</text:p>
            <text:p text:style-name="P84">(可另提供檔案)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推動特色亮點</text:p>
            <text:p text:style-name="P90"><text:span text:style-name="T91">(50</text:span><text:span text:style-name="T92">字內，以純文字呈現</text:span><text:span text:style-name="T93">)</text:span></text:p>
          </table:table-cell>
          <table:table-cell table:style-name="TableCell94" table:number-columns-spanned="4">
            <text:p text:style-name="P95">(請提供實際作法或成果，如改變教學模式、提升學習成效實際數據等)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數位學習推動辦公室推薦說明：<text:s/></text:p>
            <text:p text:style-name="P99"/>
            <text:p text:style-name="P100"/>
            <text:p text:style-name="P101"/>
            <text:p text:style-name="P102"/>
            <text:p text:style-name="P103"><text:span text:style-name="T104">數位學習推動辦公室主管</text:span><text:span text:style-name="T105">簽章</text:span><text:span text:style-name="T106"><text:s text:c="4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7"><text:bookmark-end text:name="_Hlk1386877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修訂" style:display-name="修訂" style:family="paragraph">
      <style:text-properties fo:hyphenate="false"/>
    </style:style>
    <style:style style:name="清單段落字元" style:display-name="清單段落 字元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5-04-22T02:06:00Z</meta:creation-date>
    <dc:date>2025-04-22T02:06:00Z</dc:date>
    <meta:print-date>2025-03-20T00:20:00Z</meta:print-date>
    <meta:template xlink:href="Normal" xlink:type="simple"/>
    <meta:editing-cycles>2</meta:editing-cycles>
    <meta:editing-duration>PT60S</meta:editing-duration>
    <meta:user-defined meta:name="GrammarlyDocumentId">798612aed75791b2de16d89d3a5461485a5008fe9818e2f37c5d8bddc255ccf9</meta:user-defined>
    <meta:document-statistic meta:page-count="1" meta:paragraph-count="1" meta:word-count="78" meta:character-count="523" meta:row-count="3" meta:non-whitespace-character-count="446"/>
  </office:meta>
</office:document-meta>
</file>