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主旨" style:master-page-name="MP0" style:family="paragraph">
      <style:paragraph-properties fo:break-before="page" fo:text-align="center" fo:line-height="0.375in" fo:margin-left="0in" fo:text-indent="0in">
        <style:tab-stops/>
      </style:paragraph-properties>
      <style:text-properties fo:font-size="12pt" style:font-size-asian="12pt" style:font-size-complex="12pt"/>
    </style:style>
    <style:style style:name="P2" style:parent-style-name="主旨" style:family="paragraph">
      <style:paragraph-properties fo:text-align="center" fo:line-height="0.375in" fo:margin-left="0in" fo:text-indent="0in">
        <style:tab-stops/>
      </style:paragraph-properties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P9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10" style:parent-style-name="主旨" style:family="paragraph">
      <style:paragraph-properties fo:line-height="0.375in" fo:margin-left="0.4923in" fo:text-indent="0in">
        <style:tab-stops/>
      </style:paragraph-properties>
      <style:text-properties fo:color="#000000" fo:font-size="12pt" style:font-size-asian="12pt" style:font-size-complex="12pt"/>
    </style:style>
    <style:style style:name="P11" style:parent-style-name="內文" style:family="paragraph">
      <style:paragraph-properties fo:text-align="justify" fo:line-height="0.3055in" fo:margin-left="0.3631in" fo:text-indent="-0.3631in">
        <style:tab-stops/>
      </style:paragraph-properties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text-align="justify" fo:margin-top="0.125in" fo:margin-bottom="0.125in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text-align="justify" fo:margin-top="0.125in" fo:margin-bottom="0.125in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style:snap-to-layout-grid="false" fo:text-align="justify" fo:margin-top="0.125in" fo:margin-bottom="0.125in" fo:margin-left="0.3451in" fo:text-indent="-0.34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內文" style:family="paragraph">
      <style:paragraph-properties style:snap-to-layout-grid="false" fo:text-align="justify" fo:margin-top="0.125in" fo:margin-bottom="0.125in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text-align="justify" fo:line-height="0.2777in" fo:margin-left="0.3368in" fo:text-indent="-0.336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P38" style:parent-style-name="內文" style:family="paragraph">
      <style:paragraph-properties fo:text-align="justify" fo:line-height="0.2777in" fo:margin-left="0.3368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text-align="justify" fo:line-height="0.2777in" fo:text-indent="0.3333in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text-align="justify" fo:line-height="0.2777in" fo:margin-left="0.0034in" fo:text-indent="0.329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ableColumn57" style:family="table-column">
      <style:table-column-properties style:column-width="1.0798in"/>
    </style:style>
    <style:style style:name="TableColumn58" style:family="table-column">
      <style:table-column-properties style:column-width="2.0666in"/>
    </style:style>
    <style:style style:name="TableColumn59" style:family="table-column">
      <style:table-column-properties style:column-width="1.3784in"/>
    </style:style>
    <style:style style:name="TableColumn60" style:family="table-column">
      <style:table-column-properties style:column-width="2.0673in"/>
    </style:style>
    <style:style style:name="Table56" style:family="table">
      <style:table-properties style:width="6.5923in" fo:margin-left="0in" table:align="center"/>
    </style:style>
    <style:style style:name="TableRow61" style:family="table-row">
      <style:table-row-properties style:min-row-height="0.281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Row70" style:family="table-row">
      <style:table-row-properties style:min-row-height="0.440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首長" style:family="paragraph">
      <style:paragraph-properties style:snap-to-layout-grid="false" fo:text-align="center" style:line-height-at-least="0.3472in"/>
      <style:text-properties style:font-name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77" style:parent-style-name="首長" style:family="paragraph">
      <style:paragraph-properties style:snap-to-layout-grid="false" fo:text-align="center" style:line-height-at-least="0.3472in"/>
    </style:style>
    <style:style style:name="T78" style:parent-style-name="預設段落字型" style:family="text">
      <style:text-properties style:font-name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Row93" style:family="table-row">
      <style:table-row-properties style:min-row-height="0.667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98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0" style:family="table-row">
      <style:table-row-properties style:min-row-height="0.609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05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首長" style:family="paragraph">
      <style:paragraph-properties style:snap-to-layout-grid="false" fo:text-align="center" style:line-height-at-least="0.3472in"/>
    </style:style>
    <style:style style:name="T108" style:parent-style-name="預設段落字型" style:family="text">
      <style:text-properties style:font-name="標楷體" fo:color="#000000" style:font-size-complex="12pt"/>
    </style:style>
    <style:style style:name="T109" style:parent-style-name="預設段落字型" style:family="text">
      <style:text-properties style:font-name="標楷體" fo:color="#000000" style:font-size-complex="12pt"/>
    </style:style>
    <style:style style:name="T110" style:parent-style-name="預設段落字型" style:family="text">
      <style:text-properties style:font-name="標楷體" fo:color="#000000" style:font-size-complex="12pt"/>
    </style:style>
    <style:style style:name="P111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13" style:family="table-row">
      <style:table-row-properties style:min-row-height="0.65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18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19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21" style:family="table-row">
      <style:table-row-properties style:min-row-height="0.661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26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fo:line-height="0.2777in" fo:margin-left="0.0034in" fo:text-indent="0.3298in">
        <style:tab-stops/>
      </style:paragraph-properties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text-align="justify" fo:line-height="0.2777in" fo:margin-left="0.3368in" fo:text-indent="-0.336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P146" style:parent-style-name="內文" style:family="paragraph">
      <style:paragraph-properties fo:widows="2" fo:orphans="2" fo:text-align="justify" fo:margin-left="0.3402in" fo:text-indent="-0.340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text-align="justify" fo:line-height="0.3055in" fo:margin-left="0.3368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fo:text-align="justify" fo:line-height="0.3055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text-align="justify" fo:line-height="0.3055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text-align="justify" fo:line-height="0.3055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widows="2" fo:orphans="2" style:snap-to-layout-grid="false" fo:margin-top="0.125in" style:line-height-at-least="0in" fo:margin-left="0.6597in" fo:text-indent="-0.3277in">
        <style:tab-stops/>
      </style:paragraph-properties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fo:widows="2" fo:orphans="2" style:snap-to-layout-grid="false" fo:margin-top="0.125in" style:line-height-at-least="0in" fo:margin-left="0.9875in" fo:text-indent="-0.3277in">
        <style:tab-stops/>
      </style:paragraph-properties>
      <style:text-properties style:font-name="標楷體" style:font-name-asian="標楷體" fo:color="#000000" style:font-size-complex="12pt"/>
    </style:style>
    <style:style style:name="P161" style:parent-style-name="內文" style:family="paragraph">
      <style:paragraph-properties fo:widows="2" fo:orphans="2" style:snap-to-layout-grid="false" fo:margin-top="0.125in" style:line-height-at-least="0in" fo:text-indent="0.3333in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Book Antiqua" style:font-name-asian="標楷體"/>
    </style:style>
    <style:style style:name="P166" style:parent-style-name="內文" style:family="paragraph">
      <style:paragraph-properties fo:widows="2" fo:orphans="2" style:snap-to-layout-grid="false" fo:margin-top="0.125in" fo:line-height="150%" fo:margin-left="0.659in" fo:text-indent="-0.327in">
        <style:tab-stops/>
      </style:paragraph-properties>
      <style:text-properties style:font-name="標楷體" style:font-name-asian="標楷體" fo:color="#000000" style:font-size-complex="12pt"/>
    </style:style>
    <style:style style:name="P167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fo:widows="2" fo:orphans="2" fo:line-height="0.2916in"/>
    </style:style>
  </office:automatic-styles>
  <office:body>
    <office:text text:use-soft-page-breaks="true">
      <text:p text:style-name="P1">111學年度第2學期高級中等學校適性學習社區教育資源均質化實施方案</text:p>
      <text:p text:style-name="P2"><text:span text:style-name="T3">-</text:span><text:span text:style-name="T4">趣味文創體驗</text:span><text:span text:style-name="T5">-</text:span><text:span text:style-name="T6">熱昇華</text:span><text:span text:style-name="T7">進階</text:span><text:span text:style-name="T8">實作教師研習實施計畫</text:span></text:p>
      <text:p text:style-name="P9">一、依據:</text:p>
      <text:p text:style-name="P10">111學年度高級中等學校適性學習社區教育資源均質化實施方案辦理。</text:p>
      <text:p text:style-name="P11">二、目的:</text:p>
      <text:p text:style-name="P12">(一)透過跨領域合作交流，提升教師在藝術美學及自造科技教育上的教學品質，並精進教學能力，讓教師在研習活動後融入教學，提出創新課程設計，發展學校特色課程。</text:p>
      <text:p text:style-name="P13">(二)透過研習活動，召集對科技自造教育有興趣的教師，參與教師社群，發展更多的教學活動設計，並能針對教學成果進行分享。</text:p>
      <text:p text:style-name="P14"><text:span text:style-name="T15">(</text:span><text:span text:style-name="T16">三</text:span><text:span text:style-name="T17">)</text:span><text:span text:style-name="T18">透過藝術連結不同領域的知識向度，提升對創意手作有興趣教師之技能，設計更多結合生活的課程與教學活動，進而建立創新能力並將美感實踐融入生活。</text:span></text:p>
      <text:p text:style-name="P19">(四)透過業界專家交流分享，培養教師多元技能，以激勵教師的創意構想，讓教學從生活面向出發，積極推廣實務技能結合專業知識，提升教師教學品質及學生學習效益。</text:p>
      <text:p text:style-name="P20"><text:span text:style-name="T21">三、參加對象：</text:span><text:span text:style-name="T22">高雄市高中職以下對手作藝術及新興科技教學有興趣之教師為主，每場</text:span><text:span text:style-name="T23">40</text:span><text:span text:style-name="T24">人</text:span><text:span text:style-name="T25">(</text:span><text:span text:style-name="T26">因</text:span><text:span text:style-name="T27">5/6</text:span><text:span text:style-name="T28">基礎課程和</text:span><text:span text:style-name="T29">5/20</text:span><text:span text:style-name="T30">進階課程有相關，因此以同時報名</text:span><text:span text:style-name="T31">2</text:span><text:span text:style-name="T32">場次者，優先錄取</text:span><text:span text:style-name="T33">)</text:span><text:span text:style-name="T34">。</text:span></text:p>
      <text:p text:style-name="P35"><text:span text:style-name="T36">四、講師介紹：</text:span><text:span text:style-name="T37">奕昇有限公司業務主任李政峰。</text:span></text:p>
      <text:p text:style-name="P38">五、活動日期及內容:</text:p>
      <text:p text:style-name="P39"><text:span text:style-name="T40">1.</text:span><text:span text:style-name="T41">活動日期</text:span><text:span text:style-name="T42">: 112</text:span><text:span text:style-name="T43">年</text:span><text:span text:style-name="T44">5</text:span><text:span text:style-name="T45">月</text:span><text:span text:style-name="T46">20</text:span><text:span text:style-name="T47">日〈星期六〉</text:span><text:span text:style-name="T48">9:30~12:30</text:span><text:span text:style-name="T49">，共計</text:span><text:span text:style-name="T50">3</text:span><text:span text:style-name="T51">小時。</text:span></text:p>
      <text:p text:style-name="P52"><text:span text:style-name="T53">2.</text:span><text:span text:style-name="T54">活動內容及流程</text:span><text:span text:style-name="T55">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時間</text:p>
            </table:table-cell>
            <table:table-cell table:style-name="TableCell64">
              <text:p text:style-name="P65">流程</text:p>
            </table:table-cell>
            <table:table-cell table:style-name="TableCell66">
              <text:p text:style-name="P67">地點</text:p>
            </table:table-cell>
            <table:table-cell table:style-name="TableCell68">
              <text:p text:style-name="P69">師資簡介</text:p>
            </table:table-cell>
          </table:table-row>
        </table:table-header-rows>
        <table:table-row table:style-name="TableRow70">
          <table:table-cell table:style-name="TableCell71">
            <text:p text:style-name="P72">09:00-09:30</text:p>
          </table:table-cell>
          <table:table-cell table:style-name="TableCell73">
            <text:p text:style-name="P74">報到</text:p>
          </table:table-cell>
          <table:table-cell table:style-name="TableCell75" table:number-rows-spanned="2">
            <text:p text:style-name="P76">行政大樓3樓</text:p>
            <text:p text:style-name="P77"><text:span text:style-name="T78">科技輔具教室</text:span></text:p>
          </table:table-cell>
          <table:table-cell table:style-name="TableCell79" table:number-rows-spanned="5">
            <text:p text:style-name="P80">李政峰主任</text:p>
            <text:p text:style-name="P81"/>
            <text:p text:style-name="P82">專長:</text:p>
            <text:p text:style-name="P83">平面設計、產品設計、熱轉印技術操作、數位直噴技術應用</text:p>
            <text:p text:style-name="P84">經歷:</text:p>
            <text:p text:style-name="P85">巧繪網設計工程師<text:s/></text:p>
            <text:p text:style-name="P86">EPSON創客體驗活動講師</text:p>
            <text:p text:style-name="P87">雲科大數位直噴研習活動</text:p>
            <text:p text:style-name="P88">中山工商紡織直噴研習<text:s/></text:p>
            <text:p text:style-name="P89">虎尾科大數位直噴研習<text:s/></text:p>
            <text:p text:style-name="P90">北科大紡織直噴研習教學</text:p>
            <text:p text:style-name="P91"><text:span text:style-name="T92">大同大學數位直噴教學</text:span></text:p>
          </table:table-cell>
        </table:table-row>
        <table:table-row table:style-name="TableRow93">
          <table:table-cell table:style-name="TableCell94">
            <text:p text:style-name="P95">09:30-10:30</text:p>
          </table:table-cell>
          <table:table-cell table:style-name="TableCell96">
            <text:p text:style-name="P97">軟體製圖應用教學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0:00-10:30</text:p>
          </table:table-cell>
          <table:table-cell table:style-name="TableCell103">
            <text:p text:style-name="P104">八合一多功能轉印機</text:p>
            <text:p text:style-name="P105">操作步驟說明</text:p>
          </table:table-cell>
          <table:table-cell table:style-name="TableCell106" table:number-rows-spanned="3">
            <text:p text:style-name="P107"><text:span text:style-name="T108">職教大樓</text:span><text:span text:style-name="T109">4</text:span><text:span text:style-name="T110">樓</text:span></text:p>
            <text:p text:style-name="P111">多功能創藝教室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0:30-12:30</text:p>
          </table:table-cell>
          <table:table-cell table:style-name="TableCell116">
            <text:p text:style-name="P117">八合一多功能轉印設備</text:p>
            <text:p text:style-name="P118">操作實作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2:30-13:00</text:p>
          </table:table-cell>
          <table:table-cell table:style-name="TableCell124">
            <text:p text:style-name="P125">賦歸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</table:table>
      <text:p text:style-name="P128"/>
      <text:p text:style-name="P129"><text:span text:style-name="T130">六、報名方式：請於</text:span><text:span text:style-name="T131">112</text:span><text:span text:style-name="T132">年</text:span><text:span text:style-name="T133">4</text:span><text:span text:style-name="T134">月</text:span><text:span text:style-name="T135">21</text:span><text:span text:style-name="T136">日</text:span><text:span text:style-name="T137">(</text:span><text:span text:style-name="T138">星期五</text:span><text:span text:style-name="T139">)</text:span><text:span text:style-name="T140">前上全國教師在職進修網報名，聯絡人：楠梓特殊學校教務處課研組蘇愛婷組長，電話</text:span><text:span text:style-name="T141">07-3642007</text:span><text:span text:style-name="T142">分機</text:span><text:span text:style-name="T143">117</text:span><text:span text:style-name="T144">。</text:span><text:span text:style-name="T145"><text:s/></text:span></text:p>
      <text:soft-page-break/>
      <text:p text:style-name="P146"><text:span text:style-name="T147">七、活動地點</text:span><text:span text:style-name="T148">:</text:span><text:span text:style-name="T149">高雄市立楠梓特殊學校</text:span><text:span text:style-name="T150">行政大樓</text:span><text:span text:style-name="T151">3</text:span><text:span text:style-name="T152">樓科技輔具教室、職教大樓</text:span><text:span text:style-name="T153">4</text:span><text:span text:style-name="T154">樓多功能創藝教室。</text:span></text:p>
      <text:p text:style-name="P155">八、經費需求：</text:p>
      <text:p text:style-name="P156">由教育部「111學年度高級中等學校適性學習社區教育資源均質化實施方案」專款補助。</text:p>
      <text:p text:style-name="P157">九、本校承辦活動之工作人員及參加人員一年內覈實補休，其他單位參加人員之假別由原所屬單位依權責核處。</text:p>
      <text:p text:style-name="P158">十、注意事項:</text:p>
      <text:p text:style-name="P159">(一)因應嚴重特殊傳染性肺炎，請參加人員配戴口罩及配合防疫工作，以維護參與</text:p>
      <text:p text:style-name="P160">人員健康；若有發燒、身體不適，請落實在家自主健康管理。</text:p>
      <text:p text:style-name="P161"><text:span text:style-name="T162">(</text:span><text:span text:style-name="T163">二</text:span><text:span text:style-name="T164">)</text:span><text:span text:style-name="T165">為響應環保請自備環保筷及環保杯。</text:span></text:p>
      <text:p text:style-name="P166">(三)請事先備妥熱轉印印刷所需之圖案或照片電子檔，jpg或pdf都可以，尺寸為9×20cm以下，此尺寸為滿版，比這尺寸小的皆可，並將電子檔帶至研習會場。</text:p>
      <text:p text:style-name="P167">十一、本計畫奉核後實施，修正時亦同。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首長" style:display-name="首長" style:family="paragraph" style:parent-style-name="內文">
      <style:text-properties style:font-name="Times New Roman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689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yhs</dc:creator>
    <meta:creation-date>2023-04-17T03:45:00Z</meta:creation-date>
    <dc:date>2023-04-17T03:45:00Z</dc: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6" meta:row-count="8" meta:non-whitespace-character-count="1071"/>
  </office:meta>
</office:document-meta>
</file>