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fo:line-height="0.3472in"/>
    </style:style>
    <style:style style:name="T4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6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8" style:parent-style-name="本文" style:family="paragraph">
      <style:paragraph-properties fo:text-align="center" fo:margin-bottom="0in" fo:line-height="0.3472in"/>
      <style:text-properties style:font-name="標楷體" style:font-name-complex="Arial" fo:font-weight="bold" style:font-weight-asian="bold" fo:color="#000000"/>
    </style:style>
    <style:style style:name="P9" style:parent-style-name="本文" style:family="paragraph">
      <style:paragraph-properties fo:text-align="center" fo:margin-bottom="0in" fo:line-height="0.3472in"/>
      <style:text-properties style:font-name="標楷體" style:font-name-complex="Arial" fo:font-weight="bold" style:font-weight-asian="bold" fo:color="#000000"/>
    </style:style>
    <style:style style:name="P10" style:parent-style-name="本文" style:family="paragraph">
      <style:paragraph-properties fo:text-align="justify" fo:margin-top="0.0833in" fo:margin-bottom="0in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11" style:parent-style-name="本文" style:family="paragraph">
      <style:paragraph-properties fo:text-align="justify" fo:margin-bottom="0in" fo:line-height="0.2777in" fo:margin-left="0.6388in" fo:text-indent="-0.3333in">
        <style:tab-stops/>
      </style:paragraph-properties>
    </style:style>
    <style:style style:name="T12" style:parent-style-name="預設段落字型" style:family="text">
      <style:text-properties style:font-name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P16" style:parent-style-name="本文" style:family="paragraph">
      <style:paragraph-properties fo:text-align="justify" fo:margin-top="0.0833in" fo:margin-bottom="0in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17" style:parent-style-name="本文" style:family="paragraph">
      <style:paragraph-properties fo:text-align="justify" fo:margin-bottom="0in" fo:line-height="0.2777in" fo:margin-left="0.6298in" fo:text-indent="-0.3333in">
        <style:tab-stops/>
      </style:paragraph-properties>
    </style:style>
    <style:style style:name="T18" style:parent-style-name="預設段落字型" style:family="text">
      <style:text-properties style:font-name="標楷體" fo:color="#000000" fo:font-size="12pt" style:font-size-asian="12pt" style:font-size-complex="12pt"/>
    </style:style>
    <style:style style:name="P19" style:parent-style-name="本文" style:family="paragraph">
      <style:paragraph-properties fo:text-align="justify" fo:margin-bottom="0in" fo:line-height="0.2777in" fo:margin-left="0.6298in" fo:text-indent="-0.3333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本文" style:family="paragraph">
      <style:paragraph-properties fo:text-align="justify" fo:margin-top="0.0833in" fo:margin-bottom="0in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25" style:parent-style-name="本文" style:family="paragraph">
      <style:paragraph-properties fo:text-align="justify" fo:margin-bottom="0in" fo:line-height="0.2777in" fo:text-indent="0.3333in"/>
    </style:style>
    <style:style style:name="T26" style:parent-style-name="預設段落字型" style:family="text">
      <style:text-properties style:font-name="標楷體" style:font-weight-complex="bold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P28" style:parent-style-name="本文" style:family="paragraph">
      <style:paragraph-properties fo:text-align="justify" fo:margin-bottom="0in" fo:line-height="0.2777in" fo:text-indent="0.3333in"/>
    </style:style>
    <style:style style:name="T29" style:parent-style-name="預設段落字型" style:family="text">
      <style:text-properties style:font-name="標楷體" style:font-weight-complex="bold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P31" style:parent-style-name="本文" style:family="paragraph">
      <style:paragraph-properties fo:text-align="justify" fo:margin-top="0.0833in" fo:margin-bottom="0in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2" style:parent-style-name="本文" style:family="paragraph">
      <style:paragraph-properties fo:text-align="justify" fo:margin-bottom="0in" fo:line-height="0.2777in" fo:margin-left="1.4972in" fo:text-indent="-1.1736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本文" style:family="paragraph">
      <style:paragraph-properties fo:text-align="justify" fo:margin-bottom="0in" fo:line-height="0.2777in" fo:margin-left="0.3236in">
        <style:tab-stops/>
      </style:paragraph-properties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P44" style:parent-style-name="本文" style:family="paragraph">
      <style:paragraph-properties fo:text-align="justify" fo:margin-bottom="0in" fo:line-height="0.2777in" fo:margin-left="1.5451in" fo:text-indent="-1.2215in">
        <style:tab-stops/>
      </style:paragraph-properties>
      <style:text-properties style:font-name="標楷體" fo:font-size="12pt" style:font-size-asian="12pt" style:font-size-complex="12pt"/>
    </style:style>
    <style:style style:name="P45" style:parent-style-name="本文" style:family="paragraph">
      <style:paragraph-properties fo:text-align="justify" fo:margin-bottom="0.0833in" fo:line-height="0.2777in" fo:margin-left="0.3229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47" style:family="table-column">
      <style:table-column-properties style:column-width="1.2437in"/>
    </style:style>
    <style:style style:name="TableColumn48" style:family="table-column">
      <style:table-column-properties style:column-width="3.1805in"/>
    </style:style>
    <style:style style:name="TableColumn49" style:family="table-column">
      <style:table-column-properties style:column-width="2.5506in"/>
    </style:style>
    <style:style style:name="Table46" style:family="table">
      <style:table-properties style:width="6.975in" fo:margin-left="0in" table:align="center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bottom="0in" fo:line-height="0.25in"/>
      <style:text-properties style:font-name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margin-bottom="0in" fo:line-height="0.25in"/>
      <style:text-properties style:font-name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margin-bottom="0in" fo:line-height="0.25in"/>
      <style:text-properties style:font-name="標楷體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in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67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0.2777in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4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74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margin-bottom="0in" fo:line-height="0.2777in"/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85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90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94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02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07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11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margin-bottom="0in" fo:line-height="0.25in"/>
      <style:text-properties style:font-name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bottom="0in" fo:line-height="0.25in"/>
      <style:text-properties style:font-name="標楷體" fo:font-size="12pt" style:font-size-asian="12pt" style:font-size-complex="12pt"/>
    </style:style>
    <style:style style:name="P116" style:parent-style-name="本文" style:family="paragraph">
      <style:paragraph-properties fo:text-align="justify" fo:margin-bottom="0.0833in" fo:line-height="0.2777in" fo:margin-left="0.3229in">
        <style:tab-stops/>
      </style:paragraph-properties>
      <style:text-properties style:font-name="標楷體" fo:color="#000000" fo:font-size="12pt" style:font-size-asian="12pt" style:font-size-complex="12pt"/>
    </style:style>
    <style:style style:name="P117" style:parent-style-name="本文" style:family="paragraph">
      <style:paragraph-properties fo:text-align="justify" fo:margin-bottom="0in" fo:line-height="0.2777in" fo:margin-left="0.3229in">
        <style:tab-stops/>
      </style:paragraph-properties>
      <style:text-properties style:font-name="標楷體" fo:color="#000000" fo:font-size="12pt" style:font-size-asian="12pt" style:font-size-complex="12pt"/>
    </style:style>
    <style:style style:name="P118" style:parent-style-name="內文" style:family="paragraph">
      <style:paragraph-properties style:snap-to-layout-grid="false" fo:margin-bottom="0in" fo:line-height="0.2777in" fo:margin-left="0.5895in" fo:text-indent="-0.13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1" style:parent-style-name="內文" style:family="paragraph">
      <style:paragraph-properties style:snap-to-layout-grid="false" fo:margin-bottom="0in" fo:line-height="0.2777in" fo:margin-left="0.602in" fo:text-indent="-0.15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1" style:parent-style-name="內文" style:family="paragraph">
      <style:paragraph-properties style:snap-to-layout-grid="false" fo:margin-bottom="0in" fo:line-height="0.2777in" fo:margin-left="0.602in" fo:text-indent="-0.15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3" style:parent-style-name="超連結" style:family="text">
      <style:text-properties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style:snap-to-layout-grid="false" fo:margin-bottom="0in" fo:line-height="0.2777in" fo:margin-left="0.602in" fo:text-indent="-0.15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style:snap-to-layout-grid="false" fo:margin-bottom="0in" fo:line-height="0.2777in" fo:text-indent="0.4916in"/>
      <style:text-properties style:font-name="標楷體" style:font-name-asian="標楷體" fo:color="#000000" fo:font-size="12pt" style:font-size-asian="12pt" style:font-size-complex="12pt"/>
    </style:style>
    <style:style style:name="P141" style:parent-style-name="本文" style:family="paragraph">
      <style:paragraph-properties fo:text-align="justify" fo:margin-bottom="0in" fo:line-height="0.2777in" fo:margin-left="0.3236in">
        <style:tab-stops/>
      </style:paragraph-properties>
      <style:text-properties style:font-name="標楷體" fo:color="#000000" fo:font-size="12pt" style:font-size-asian="12pt" style:font-size-complex="12pt"/>
    </style:style>
    <style:style style:name="P142" style:parent-style-name="本文" style:family="paragraph">
      <style:paragraph-properties fo:text-align="justify" fo:margin-bottom="0in" fo:line-height="0.2777in" fo:margin-left="0.3236in">
        <style:tab-stops/>
      </style:paragraph-properties>
      <style:text-properties style:font-name="標楷體" fo:color="#000000" fo:font-size="12pt" style:font-size-asian="12pt" style:font-size-complex="12pt"/>
    </style:style>
    <style:style style:name="P143" style:parent-style-name="內文" style:family="paragraph">
      <style:paragraph-properties style:snap-to-layout-grid="false" fo:margin-bottom="0in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margin-bottom="0in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margin-bottom="0in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in" fo:line-height="0.2777in" fo:margin-left="0.6791in" fo:text-indent="-0.15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地球科學學科中心</text:span><text:span text:style-name="T5">112</text:span><text:span text:style-name="T6">學年度全國高中地科</text:span><text:span text:style-name="T7">教師專業成長研習</text:span></text:p>
      <text:p text:style-name="P8">「地科廣角鏡系列」─臺灣的大氣研究</text:p>
      <text:p text:style-name="P9"/>
      <text:p text:style-name="P10">壹、計畫依據</text:p>
      <text:p text:style-name="P11"><text:span text:style-name="T12">教育部普通高級</text:span><text:span text:style-name="T13">中等學校地球科學學科中心</text:span><text:span text:style-name="T14">112</text:span><text:span text:style-name="T15">學年度工作計畫。</text:span></text:p>
      <text:p text:style-name="P16">貳、計畫目的</text:p>
      <text:p text:style-name="P17"><text:span text:style-name="T18">一、認識地球科學學界的研究現況，並融入高中課程教學，拓展學生的視野，瞭解科學家如何運用科學解決真實世界中所面臨到的問題。</text:span></text:p>
      <text:p text:style-name="P19"><text:span text:style-name="T20">二、</text:span><text:span text:style-name="T21">提昇各高中地球科學教師對</text:span><text:span text:style-name="T22">十二年國民基本教育</text:span><text:span text:style-name="T23">課程綱要的認識及實踐能力，進而達成地球科學新課程綱要之精神融入。</text:span></text:p>
      <text:p text:style-name="P24">參、辦理單位</text:p>
      <text:p text:style-name="P25"><text:span text:style-name="T26">一、指導單位：</text:span><text:span text:style-name="T27">教育部國民及學前教育署</text:span></text:p>
      <text:p text:style-name="P28"><text:span text:style-name="T29">二、主辦單位：</text:span><text:span text:style-name="T30">地球科學學科中心</text:span></text:p>
      <text:p text:style-name="P31">肆、辦理內容</text:p>
      <text:p text:style-name="P32">一、參加對象：全國各公、私立高中(職)（含市立及縣立完全、綜合中學）地球科學科教師。</text:p>
      <text:p text:style-name="P33"><text:span text:style-name="T34">二、研習時間：</text:span><text:span text:style-name="T35">112</text:span><text:span text:style-name="T36">年</text:span><text:span text:style-name="T37">12</text:span><text:span text:style-name="T38">月</text:span><text:span text:style-name="T39">14</text:span><text:span text:style-name="T40">日</text:span><text:span text:style-name="T41">(</text:span><text:span text:style-name="T42">四</text:span><text:span text:style-name="T43">) 10:00-16:30</text:span></text:p>
      <text:p text:style-name="P44">三、研習地點：集思台大會議中心拉斐爾廳(台北市羅斯福路4段85號B1，近捷運公館站2號出口)</text:p>
      <text:p text:style-name="P45">四、研習課程表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時間</text:p>
            </table:table-cell>
            <table:table-cell table:style-name="TableCell53">
              <text:p text:style-name="P54">課程內容</text:p>
            </table:table-cell>
            <table:table-cell table:style-name="TableCell55">
              <text:p text:style-name="P56">主持人/講師</text:p>
            </table:table-cell>
          </table:table-row>
        </table:table-header-rows>
        <table:table-row table:style-name="TableRow57">
          <table:table-cell table:style-name="TableCell58">
            <text:p text:style-name="P59">09:30-10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0:00-12:00</text:p>
            <text:p text:style-name="P67">(120分鐘)</text:p>
          </table:table-cell>
          <table:table-cell table:style-name="TableCell68">
            <text:p text:style-name="P69"><text:span text:style-name="T70">臺灣區域豪雨觀測與預報實驗</text:span><text:span text:style-name="T71">(TAHOPE)</text:span></text:p>
          </table:table-cell>
          <table:table-cell table:style-name="TableCell72">
            <text:p text:style-name="P73">楊明仁教授</text:p>
            <text:p text:style-name="P74">(國立臺灣大學大氣科學系)</text:p>
          </table:table-cell>
        </table:table-row>
        <table:table-row table:style-name="TableRow75">
          <table:table-cell table:style-name="TableCell76">
            <text:p text:style-name="P77">12:00-13:00</text:p>
          </table:table-cell>
          <table:table-cell table:style-name="TableCell78">
            <text:p text:style-name="P79">午餐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3:00-13:50</text:p>
            <text:p text:style-name="P85">(50分鐘)</text:p>
          </table:table-cell>
          <table:table-cell table:style-name="TableCell86">
            <text:p text:style-name="P87">國立臺灣師範大學地球科學系「112年度高級中等學校原住民族學生地球科學人才培訓計畫」說明會</text:p>
          </table:table-cell>
          <table:table-cell table:style-name="TableCell88">
            <text:p text:style-name="P89">米泓生教授、葉恩肇副教授</text:p>
            <text:p text:style-name="P90">(國立臺灣師範大學地球科學系)</text:p>
          </table:table-cell>
        </table:table-row>
        <table:table-row table:style-name="TableRow91">
          <table:table-cell table:style-name="TableCell92">
            <text:p text:style-name="P93">13:50-14:00</text:p>
            <text:p text:style-name="P94">(10分鐘)</text:p>
          </table:table-cell>
          <table:table-cell table:style-name="TableCell95">
            <text:p text:style-name="P96">休息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4:00-16:00</text:p>
            <text:p text:style-name="P102">(120分鐘)</text:p>
          </table:table-cell>
          <table:table-cell table:style-name="TableCell103">
            <text:p text:style-name="P104">氣候變遷與極端事件</text:p>
          </table:table-cell>
          <table:table-cell table:style-name="TableCell105">
            <text:p text:style-name="P106">鄭明典局長</text:p>
            <text:p text:style-name="P107">(前中央氣象局局長)</text:p>
          </table:table-cell>
        </table:table-row>
        <table:table-row table:style-name="TableRow108">
          <table:table-cell table:style-name="TableCell109">
            <text:p text:style-name="P110">16:00-16:30</text:p>
            <text:p text:style-name="P111">(30分鐘)</text:p>
          </table:table-cell>
          <table:table-cell table:style-name="TableCell112">
            <text:p text:style-name="P113">綜合座談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五、報名方式：</text:p>
      <text:p text:style-name="P118"><text:span text:style-name="T119">1.</text:span><text:span text:style-name="T120">線上報名：</text:span></text:p>
      <text:p text:style-name="P121"><text:span text:style-name="T122"><text:s text:c="2"/>(1)</text:span><text:span text:style-name="T123">即日起至</text:span><text:span text:style-name="T124">112</text:span><text:span text:style-name="T125">年</text:span><text:span text:style-name="T126">12</text:span><text:span text:style-name="T127">月</text:span><text:span text:style-name="T128">10</text:span><text:span text:style-name="T129">日</text:span><text:span text:style-name="T130">請至全國教師在職進修網報名。</text:span></text:p>
      <text:p text:style-name="P131"><text:span text:style-name="T132"><text:s text:c="5"/></text:span><text:a xlink:href="https://www1.inservice.edu.tw/index2-3.aspx" office:target-frame-name="_top" xlink:show="replace"><text:span text:style-name="T133">https://www1.inservice.edu.tw/index2-3.aspx</text:span></text:a><text:span text:style-name="T134"><text:s/></text:span></text:p>
      <text:p text:style-name="P135"><text:span text:style-name="T136"><text:s text:c="2"/>(2)</text:span><text:span text:style-name="T137">課程代碼：</text:span><text:span text:style-name="T138">4089896</text:span><text:span text:style-name="T139">。</text:span></text:p>
      <text:p text:style-name="P140">2.電話報名：07-2115418轉666、667 (請於上班時間來電)</text:p>
      <text:p text:style-name="P141"/>
      <text:p text:style-name="P142">六、其他注意事項：</text:p>
      <text:p text:style-name="P143">1.本次研習核發進修研習時數4小時。</text:p>
      <text:p text:style-name="P144">2.參加教師研習之教師，旅運費由各校自行支應，請服務單位惠予公差假及課務排代。</text:p>
      <text:p text:style-name="P145">3.為響應環保，研習期間請自行攜帶環保筷及環保杯。</text:p>
      <text:p text:style-name="P146"><text:span text:style-name="T147">4.</text:span><text:span text:style-name="T148">若</text:span><text:span text:style-name="T149">有任何未盡事宜與</text:span><text:span text:style-name="T150">修正之處，將隨時公告於地球科學學科中心網站（</text:span><text:span text:style-name="T151">https://ghresource.k12ea.gov.tw/nss/p/EarthSciences</text:span><text:span text:style-name="T152">）及</text:span><text:span text:style-name="T153">FB</text:span><text:span text:style-name="T154">粉絲專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222in" fo:margin-bottom="0in" fo:line-height="100%"/>
      <style:text-properties style:font-name="Calibri Light" style:font-name-asian="SimSun" fo:color="#2E74B5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 fo:line-height="100%"/>
      <style:text-properties style:font-name="Calibri Light" style:font-name-asian="SimSun" fo:color="#C4591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 fo:line-height="100%"/>
      <style:text-properties style:font-name="Calibri Light" style:font-name-asian="SimSun" fo:color="#538135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F5496" fo:font-size="12.5pt" style:font-size-asian="12.5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833C0B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385623" fo:font-size="11.5pt" style:font-size-asian="11.5pt" style:font-size-complex="11.5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833C0B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color="#385623" fo:hyphenate="false"/>
    </style:style>
    <style:style style:name="內文" style:display-name="內文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Calibri Light" style:font-name-asian="SimSu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il" style:display-name="i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SimSun" style:font-name-complex="Times New Roman" fo:color="#2E74B5" fo:font-size="15pt" style:font-size-asian="15pt" style:font-size-complex="15pt"/>
    </style:style>
    <style:style style:name="標題2字元" style:display-name="標題 2 字元" style:family="text">
      <style:text-properties style:font-name="Calibri Light" style:font-name-asian="SimSun" style:font-name-complex="Times New Roman" fo:color="#C45911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538135" fo:font-size="13pt" style:font-size-asian="13pt" style:font-size-complex="13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標題6字元" style:display-name="標題 6 字元" style:family="text">
      <style:text-properties style:font-name="Calibri Light" style:font-name-asian="SimSu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標題7字元" style:display-name="標題 7 字元" style:family="text">
      <style:text-properties style:font-name="Calibri Light" style:font-name-asian="SimSun" style:font-name-complex="Times New Roman" fo:color="#1F4E79"/>
    </style:style>
    <style:style style:name="標題8字元" style:display-name="標題 8 字元" style:family="text">
      <style:text-properties style:font-name="Calibri Light" style:font-name-asian="SimSun" style:font-name-complex="Times New Roman" fo:color="#833C0B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color="#385623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color="#2E74B5" fo:letter-spacing="-0.0069in" fo:font-size="26pt" style:font-size-asian="26pt" style:font-size-complex="26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color="#2E74B5" fo:letter-spacing="-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line-height="100%"/>
      <style:text-properties style:font-name="Calibri Light" style:font-name-asian="SimSun" fo:hyphenate="false"/>
    </style:style>
    <style:style style:name="副標題字元" style:display-name="副標題 字元" style:family="text">
      <style:text-properties style:font-name="Calibri Light" style:font-name-asian="SimSun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SimSun" fo:color="#5B9BD5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Calibri Light" style:font-name-asian="SimSun" style:font-name-complex="Times New Roman" fo:color="#5B9BD5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區別參考" style:display-name="區別參考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tyhs</dc:creator>
    <meta:creation-date>2023-11-16T03:15:00Z</meta:creation-date>
    <dc:date>2023-11-16T03:15:00Z</dc:date>
    <meta:print-date>2023-11-14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