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color="#FFFFFF" fo:font-size="9pt" style:font-size-asian="9pt" style:font-size-complex="9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9" style:parent-style-name="超連結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 fo:color="#222222" fo:background-color="#FFFFFF"/>
    </style:style>
    <style:style style:name="T161" style:parent-style-name="預設段落字型" style:family="text">
      <style:text-properties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-asian="標楷體" style:font-name-complex="標楷體" fo:color="#222222" fo:background-color="#FFFFFF"/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71" style:parent-style-name="超連結" style:family="text">
      <style:text-properties style:font-name-asian="標楷體" style:font-weight-complex="bold" style:letter-kerning="false" fo:background-color="#FFFFFF"/>
    </style:style>
    <style:style style:name="T172" style:parent-style-name="預設段落字型" style:family="text">
      <style:text-properties style:font-name-asian="標楷體" style:font-weight-complex="bold" style:letter-kerning="false" fo:background-color="#FFFFFF"/>
    </style:style>
    <style:style style:name="P17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一</text:span></text:p>
            <text:p text:style-name="P53">(結束)</text:p>
          </table:table-cell>
          <table:table-cell table:style-name="TableCell54">
            <text:p text:style-name="P55"><text:span text:style-name="T56">112</text:span><text:span text:style-name="T57">年</text:span><text:span text:style-name="T58">08</text:span><text:span text:style-name="T59">月</text:span><text:span text:style-name="T60">23</text:span><text:span text:style-name="T61">日</text:span><text:span text:style-name="T62">(</text:span><text:span text:style-name="T63">三</text:span><text:span text:style-name="T64">)</text:span></text:p>
            <text:p text:style-name="P65"><text:span text:style-name="T66">10:00-12:00</text:span></text:p>
            <text:p text:style-name="P67"><text:span text:style-name="T68">3936411 /<text:s/></text:span><text:a xlink:href="file://120.101.70.93/life/112life/6.教學資源分享/04%20模組式課程(線上共備)/1120823-1/meet.google.com/tkt-abyp-hkf" office:target-frame-name="_top" xlink:show="replace"><text:span text:style-name="T69">tkt-abyp-hkf</text:span></text:a></text:p>
          </table:table-cell>
          <table:table-cell table:style-name="TableCell70">
            <text:p text:style-name="P71"><text:span text:style-name="T72">【</text:span><text:span text:style-name="T73">人學探索</text:span><text:span text:style-name="T74">】</text:span></text:p>
            <text:p text:style-name="P75"><text:span text:style-name="T76">讓我與你相遇</text:span><text:span text:style-name="T77">-</text:span></text:p>
            <text:p text:style-name="P78"><text:span text:style-name="T79">有情也要有理</text:span></text:p>
          </table:table-cell>
          <table:table-cell table:style-name="TableCell80">
            <text:p text:style-name="P81"><text:span text:style-name="T82">國立羅東高級中學</text:span></text:p>
            <text:p text:style-name="P83"><text:span text:style-name="T84">胡敏華老師</text:span></text:p>
          </table:table-cell>
        </table:table-row>
        <table:table-row table:style-name="TableRow85">
          <table:table-cell table:style-name="TableCell86">
            <text:p text:style-name="P87"><text:span text:style-name="T88">二</text:span></text:p>
          </table:table-cell>
          <table:table-cell table:style-name="TableCell89">
            <text:p text:style-name="P90"><text:span text:style-name="T91">112</text:span><text:span text:style-name="T92">年</text:span><text:span text:style-name="T93">09</text:span><text:span text:style-name="T94">月</text:span><text:span text:style-name="T95">15</text:span><text:span text:style-name="T96">日</text:span><text:span text:style-name="T97">(</text:span><text:span text:style-name="T98">五</text:span><text:span text:style-name="T99">)</text:span></text:p>
            <text:p text:style-name="P100"><text:span text:style-name="T101">10:00-12:00</text:span></text:p>
            <text:p text:style-name="P102"><text:span text:style-name="T103">4003949 / bmt-tugd-nre</text:span></text:p>
          </table:table-cell>
          <table:table-cell table:style-name="TableCell104">
            <text:p text:style-name="P105"><text:span text:style-name="T106">【哲學思考】</text:span></text:p>
            <text:p text:style-name="P107"><text:span text:style-name="T108">我們一起找偏誤</text:span><text:span text:style-name="T109">-</text:span></text:p>
            <text:p text:style-name="P110"><text:span text:style-name="T111">媒體資訊停看聽</text:span></text:p>
          </table:table-cell>
          <table:table-cell table:style-name="TableCell112">
            <text:p text:style-name="P113"><text:span text:style-name="T114">國立臺南家齊高級中等學校</text:span></text:p>
            <text:p text:style-name="P115"><text:span text:style-name="T116">呂覲芬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2</text:span><text:span text:style-name="T124">年</text:span><text:span text:style-name="T125">09</text:span><text:span text:style-name="T126">月</text:span><text:span text:style-name="T127">26</text:span><text:span text:style-name="T128">日</text:span><text:span text:style-name="T129">(</text:span><text:span text:style-name="T130">二</text:span><text:span text:style-name="T131">)</text:span></text:p>
            <text:p text:style-name="P132"><text:span text:style-name="T133">10:00-12:00</text:span></text:p>
            <text:p text:style-name="P134"><text:span text:style-name="T135">4003953 / wsz-xrfp-vym</text:span></text:p>
          </table:table-cell>
          <table:table-cell table:style-name="TableCell136">
            <text:p text:style-name="P137"><text:span text:style-name="T138">用生命擁抱技職</text:span></text:p>
          </table:table-cell>
          <table:table-cell table:style-name="TableCell139">
            <text:p text:style-name="P140"><text:span text:style-name="T141">國立曾文高級農工職業學校</text:span></text:p>
            <text:p text:style-name="P142"><text:span text:style-name="T143">黃維如老師</text:span></text:p>
            <text:p text:style-name="P144"><text:span text:style-name="T145">(</text:span><text:span text:style-name="T146">技職議題融入</text:span><text:span text:style-name="T147">)</text:span></text:p>
          </table:table-cell>
        </table:table-row>
      </table:table>
      <text:p text:style-name="P148">伍、報名方式</text:p>
      <text:p text:style-name="P149">一、請至『全國教師在職進修網報名』。</text:p>
      <text:p text:style-name="P150"><text:span text:style-name="T151">二、線上共備每場次核發</text:span><text:span text:style-name="T152">2</text:span><text:span text:style-name="T153">小時研習時數，研習前</text:span><text:span text:style-name="T154">20</text:span><text:span text:style-name="T155">分鐘開始入場，該場次研習資料於當日對話框內置入連結，結束前</text:span><text:span text:style-name="T156">10</text:span><text:span text:style-name="T157">分鐘於對話框內貼上回饋單，以回饋單做為研習之簽到退，未填寫者恕不核發時數，敬請見諒。</text:span></text:p>
      <text:p text:style-name="P158"><text:span text:style-name="T159">二、</text:span><text:span text:style-name="T160">如有疑義，請洽生命教育學科中心助理</text:span><text:span text:style-name="T161"><text:s/></text:span><text:span text:style-name="T162">李伊婷小姐</text:span></text:p>
      <text:p text:style-name="P163"><text:span text:style-name="T164">　　</text:span><text:span text:style-name="T165">電話：（</text:span><text:span text:style-name="T166">03</text:span><text:span text:style-name="T167">）</text:span><text:span text:style-name="T168">954-0381</text:span><text:span text:style-name="T169">，</text:span><text:span text:style-name="T170">信箱：</text:span><text:a xlink:href="mailto:lifeedultsh@gmail.com" office:target-frame-name="_top" xlink:show="replace"><text:span text:style-name="T171">lifeedultsh@gmail.com</text:span></text:a><text:span text:style-name="T172">。</text:span></text:p>
      <text:p text:style-name="P173">陸、經費</text:p>
      <text:p text:style-name="P174"><text:span text:style-name="T175">本研習所需之</text:span><text:span text:style-name="T176">經費</text:span><text:span text:style-name="T177">，由生命教育學科中心</text:span><text:span text:style-name="T178">112</text:span><text:span text:style-name="T179">學年度工作計畫核定經費支應。</text:span></text:p>
      <text:soft-page-break/>
      <text:p text:style-name="P180">柒、注意事項</text:p>
      <text:p text:style-name="P181"><text:span text:style-name="T182">一、</text:span><text:span text:style-name="T183">請　惠予</text:span><text:span text:style-name="T184">參加人員公假。</text:span></text:p>
      <text:p text:style-name="P185"><text:span text:style-name="T186">二、若遇不可抗力之因素，本中心有權更改研習方式或延期，並以全教網</text:span><text:span text:style-name="T187">mail</text:span><text:span text:style-name="T188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3-09-06T08:13:00Z</meta:creation-date>
    <dc:date>2023-09-06T08:13:00Z</dc:date>
    <meta:print-date>2023-07-27T07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