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1.0694in" text:min-label-width="0.6145in"/>
      </text:list-level-style-number>
      <text:list-level-style-number text:level="2" style:num-suffix="、" style:num-format="甲, 乙, 丙, ...">
        <style:list-level-properties text:space-before="1.4027in" text:min-label-width="0.3333in"/>
      </text:list-level-style-number>
      <text:list-level-style-number text:level="3" style:num-suffix="." style:num-format="i">
        <style:list-level-properties fo:text-align="end" text:space-before="1.7361in" text:min-label-width="0.3333in"/>
      </text:list-level-style-number>
      <text:list-level-style-number text:level="4" style:num-suffix="." style:num-format="1">
        <style:list-level-properties text:space-before="2.0694in" text:min-label-width="0.3333in"/>
      </text:list-level-style-number>
      <text:list-level-style-number text:level="5" style:num-suffix="、" style:num-format="甲, 乙, 丙, ...">
        <style:list-level-properties text:space-before="2.4027in" text:min-label-width="0.3333in"/>
      </text:list-level-style-number>
      <text:list-level-style-number text:level="6" style:num-suffix="." style:num-format="i">
        <style:list-level-properties fo:text-align="end" text:space-before="2.7361in" text:min-label-width="0.3333in"/>
      </text:list-level-style-number>
      <text:list-level-style-number text:level="7" style:num-suffix="." style:num-format="1">
        <style:list-level-properties text:space-before="3.0694in" text:min-label-width="0.3333in"/>
      </text:list-level-style-number>
      <text:list-level-style-number text:level="8" style:num-suffix="、" style:num-format="甲, 乙, 丙, ...">
        <style:list-level-properties text:space-before="3.4027in" text:min-label-width="0.3333in"/>
      </text:list-level-style-number>
      <text:list-level-style-number text:level="9" style:num-suffix="." style:num-format="i">
        <style:list-level-properties fo:text-align="end" text:space-before="3.7361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368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65in" text:min-label-width="0.6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list-style-name="LFO10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>
        <style:tab-stops>
          <style:tab-stop style:type="left" style:position="3.354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418in" fo:text-indent="-0.4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1.4083in" fo:text-indent="-1.3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4076in" fo:text-indent="-0.37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" style:parent-style-name="內文" style:family="paragraph">
      <style:paragraph-properties fo:line-height="0.2777in" fo:margin-left="0.4076in" fo:text-indent="-0.379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fo:line-height="0.2777in" fo:margin-left="0.4076in" fo:text-indent="-0.37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6409in" fo:text-indent="-0.379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6409in" fo:text-indent="-0.379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1.3763in" fo:text-indent="-1.3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2.0805in" fo:text-indent="-1.856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12" style:parent-style-name="內文" style:family="paragraph">
      <style:paragraph-properties fo:line-height="0.2777in" fo:margin-left="1.5562in" fo:text-indent="-1.35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6222in" fo:text-indent="-0.3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1.7972in" fo:text-indent="-1.2638in">
        <style:tab-stops>
          <style:tab-stop style:type="left" style:position="-1.107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1.7972in" fo:text-indent="-1.26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75" style:parent-style-name="內文" style:family="paragraph">
      <style:paragraph-properties fo:line-height="0.2777in" fo:margin-left="0.5916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2" style:parent-style-name="內文" style:family="paragraph">
      <style:paragraph-properties fo:line-height="0.2777in" fo:margin-left="1.3763in" fo:text-indent="-1.376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2777in" fo:margin-left="0.7708in" fo:text-indent="-0.602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 fo:margin-left="1.743in" fo:text-indent="-1.5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0.7708in" fo:text-indent="-0.602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 fo:margin-left="1.3763in" fo:text-indent="-1.376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3" style:parent-style-name="內文" style:family="paragraph">
      <style:paragraph-properties fo:line-height="0.2777in" fo:margin-left="1.3743in" fo:text-indent="-1.161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8" style:parent-style-name="內文" style:family="paragraph">
      <style:paragraph-properties fo:line-height="0.2777in" fo:margin-left="1.3743in" fo:text-indent="-1.1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3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1.3763in" fo:text-indent="-1.376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8" style:parent-style-name="內文" style:list-style-name="LFO6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269" style:parent-style-name="內文" style:list-style-name="LFO6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270" style:parent-style-name="內文" style:family="paragraph">
      <style:paragraph-properties fo:line-height="0.2777in" fo:margin-left="0.6888in" fo:text-indent="-0.68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 fo:margin-left="0.5826in" fo:text-indent="-0.602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 fo:margin-left="0.5826in" fo:text-indent="-0.602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04" style:parent-style-name="內文" style:family="paragraph">
      <style:paragraph-properties fo:line-height="0.2777in" fo:margin-left="1.1659in" fo:text-indent="-1.186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2777in" fo:margin-left="0.8444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 fo:margin-left="0.8444in" fo:text-indent="-0.59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 fo:margin-left="0.8444in" fo:text-indent="-0.5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2777in" fo:margin-left="0.8444in" fo:text-indent="-0.59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 fo:margin-left="0.8444in" fo:text-indent="-0.59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8444in" fo:text-indent="-0.59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margin-left="0.8451in" fo:text-indent="-0.593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 fo:margin-left="0.8444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 fo:margin-left="0.7868in" fo:text-indent="-0.573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 fo:margin-left="0.7868in" fo:text-indent="-0.573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 fo:margin-left="0.7868in" fo:text-indent="-0.573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8" style:parent-style-name="內文" style:family="paragraph">
      <style:paragraph-properties fo:line-height="0.2777in" fo:margin-left="0.786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 fo:margin-left="0.786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center" fo:margin-bottom="0.0694in" fo:line-height="0.2777in"/>
    </style:style>
    <style:style style:name="T3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8" style:parent-style-name="內文" style:family="paragraph">
      <style:paragraph-properties fo:text-align="center" fo:margin-bottom="0.0694in" fo:line-height="0.2777in"/>
      <style:text-properties style:font-name="標楷體" style:font-name-asian="標楷體" fo:font-size="20pt" style:font-size-asian="20pt" style:font-size-complex="20pt"/>
    </style:style>
    <style:style style:name="TableColumn400" style:family="table-column">
      <style:table-column-properties style:column-width="1.0826in"/>
    </style:style>
    <style:style style:name="TableColumn401" style:family="table-column">
      <style:table-column-properties style:column-width="0.0979in"/>
    </style:style>
    <style:style style:name="TableColumn402" style:family="table-column">
      <style:table-column-properties style:column-width="0.4923in"/>
    </style:style>
    <style:style style:name="TableColumn403" style:family="table-column">
      <style:table-column-properties style:column-width="1.3791in"/>
    </style:style>
    <style:style style:name="TableColumn404" style:family="table-column">
      <style:table-column-properties style:column-width="2.0673in"/>
    </style:style>
    <style:style style:name="TableColumn405" style:family="table-column">
      <style:table-column-properties style:column-width="1.8701in"/>
    </style:style>
    <style:style style:name="Table399" style:family="table">
      <style:table-properties style:width="6.9895in" fo:margin-left="0.075in" table:align="left"/>
    </style:style>
    <style:style style:name="TableRow406" style:family="table-row">
      <style:table-row-properties style:min-row-height="0.7486in"/>
    </style:style>
    <style:style style:name="TableCell40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312in solid #000000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4604in"/>
    </style:style>
    <style:style style:name="TableCell42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986in"/>
    </style:style>
    <style:style style:name="TableCell43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45" style:family="table-row">
      <style:table-row-properties style:min-row-height="0.2986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51" style:family="table-row">
      <style:table-row-properties style:min-row-height="0.4333in"/>
    </style:style>
    <style:style style:name="TableCell452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7" style:family="table-row">
      <style:table-row-properties style:min-row-height="0.2798in"/>
    </style:style>
    <style:style style:name="TableCell458" style:family="table-cell">
      <style:table-cell-properties fo:border-top="0.0312in solid #000000" fo:border-left="0.0312in solid #000000" fo:border-bottom="0.0312in solid #FF0000" fo:border-right="0.0312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4604in"/>
    </style:style>
    <style:style style:name="TableCell469" style:family="table-cell">
      <style:table-cell-properties fo:border-top="0.0312in solid #FF0000" fo:border-left="0.0312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312in solid #FF0000" fo:border-left="0.0138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312in solid #FF0000" fo:border-left="0.0138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312in solid #FF0000" fo:border-left="0.0138in solid #FF0000" fo:border-bottom="0.0138in solid #FF0000" fo:border-right="0.0312in solid #FF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2986in"/>
    </style:style>
    <style:style style:name="TableCell481" style:family="table-cell">
      <style:table-cell-properties fo:border-top="0.0138in solid #FF0000" fo:border-left="0.0312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138in solid #FF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138in solid #FF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-top="0.0138in solid #FF0000" fo:border-left="0.0138in solid #FF0000" fo:border-bottom="0.0138in solid #FF0000" fo:border-right="0.0312in solid #FF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89" style:family="table-row">
      <style:table-row-properties style:min-row-height="0.2986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-top="0.0138in solid #FF0000" fo:border-left="0.0138in solid #FF0000" fo:border-bottom="0.0138in solid #FF0000" fo:border-right="0.0312in solid #FF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95" style:family="table-row">
      <style:table-row-properties style:min-row-height="0.4333in"/>
    </style:style>
    <style:style style:name="TableCell496" style:family="table-cell">
      <style:table-cell-properties fo:border-top="0.0138in solid #FF0000" fo:border-left="0.0312in solid #FF0000" fo:border-bottom="0.0312in solid #FF0000" fo:border-right="0.0138in solid #FF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left="-0.07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FF0000" fo:border-left="0.0138in solid #FF0000" fo:border-bottom="0.0312in solid #FF0000" fo:border-right="0.0312in solid #FF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1" style:family="table-row">
      <style:table-row-properties style:min-row-height="0.6298in"/>
    </style:style>
    <style:style style:name="TableCell502" style:family="table-cell">
      <style:table-cell-properties fo:border-top="0.0312in solid #FF0000" fo:border-left="0.0312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-top="0.0312in solid #FF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312in solid #FF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-top="0.0312in solid #FF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ableRow517" style:family="table-row">
      <style:table-row-properties style:min-row-height="0.6298in"/>
    </style:style>
    <style:style style:name="P51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P5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6" style:family="table-row">
      <style:table-row-properties style:min-row-height="0.2638in"/>
    </style:style>
    <style:style style:name="P52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3" style:family="table-row">
      <style:table-row-properties style:min-row-height="0.6298in"/>
    </style:style>
    <style:style style:name="P53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-top="0.0138in solid #000000" fo:border-left="0.013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41" style:family="table-row">
      <style:table-row-properties style:min-row-height="0.6298in"/>
    </style:style>
    <style:style style:name="TableCell542" style:family="table-cell">
      <style:table-cell-properties fo:border-top="0.020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left="-0.07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align="center" fo:margin-left="-0.07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-top="0.020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55" style:parent-style-name="內文" style:family="paragraph">
      <style:text-properties style:font-name="標楷體" style:font-name-asian="標楷體" fo:font-size="10pt" style:font-size-asian="10pt"/>
    </style:style>
    <style:style style:name="TableRow556" style:family="table-row">
      <style:table-row-properties style:min-row-height="0.6298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Row566" style:family="table-row">
      <style:table-row-properties style:min-row-height="0.2916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6" style:family="table-row">
      <style:table-row-properties style:min-row-height="0.662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4" style:parent-style-name="內文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 fo:margin-bottom="0.0694in" fo:line-height="0.0277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margin-bottom="0.0694in" fo:line-height="0.25in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南向風華．台灣加油--新住民歌唱比賽<text:s/>實施計畫</text:p>
      <text:list text:style-name="LFO10" text:continue-numbering="true">
        <text:list-item>
          <text:p text:style-name="P2"><text:span text:style-name="T3">主旨：</text:span><text:span text:style-name="T4">為</text:span><text:span text:style-name="T5">鼓勵</text:span><text:span text:style-name="T6">南向國家</text:span><text:span text:style-name="T7">(</text:span><text:span text:style-name="T8">越南、印尼、菲律賓、馬來西亞、新加坡、汶萊、泰國、寮國、柬埔寨、緬甸、印度</text:span><text:span text:style-name="T9">、</text:span><text:span text:style-name="T10">巴基斯坦、孟加拉、尼泊爾、斯里蘭卡、不丹、澳大利亞、紐西蘭)</text:span><text:span text:style-name="T11">之新</text:span><text:span text:style-name="T12">住民參與多元休閒活動，提供展現歌藝平台，</text:span><text:span text:style-name="T13">培養</text:span><text:span text:style-name="T14">音樂美學素養，營造美感生活，並融入社區生活。</text:span></text:p>
        </text:list-item>
      </text:list>
      <text:p text:style-name="P15"><text:span text:style-name="T16">二、</text:span><text:span text:style-name="T17">指導單位：</text:span><text:span text:style-name="T18">高雄市政府教育局</text:span></text:p>
      <text:p text:style-name="P19"><text:span text:style-name="T20">三、</text:span><text:span text:style-name="T21">主辦單位</text:span><text:span text:style-name="T22">：</text:span><text:span text:style-name="T23">台灣中油股份有限公司煉製事業部大林煉油廠</text:span><text:span text:style-name="T24">、</text:span><text:span text:style-name="T25">高雄市立社會教育館</text:span></text:p>
      <text:p text:style-name="P26"><text:span text:style-name="T27">四</text:span><text:span text:style-name="T28">、</text:span><text:span text:style-name="T29">協辦單位：</text:span><text:span text:style-name="T30">高雄市新住</text:span><text:span text:style-name="T31">民學習中心</text:span><text:span text:style-name="T32">、港和國小南區新住民學習中心</text:span><text:span text:style-name="T33">、</text:span><text:span text:style-name="T34">高雄市外籍(南洋)姐妹關懷協會、</text:span><text:span text:style-name="T35">高雄市小港區新住民關懷協會、</text:span><text:span text:style-name="T36">印尼姐妹會</text:span></text:p>
      <text:p text:style-name="P37"><text:span text:style-name="T38">五、</text:span><text:span text:style-name="T39">比賽日期：</text:span><text:span text:style-name="T40">106年5月14日(星期日)</text:span><text:span text:style-name="T41">上午09:00-12:30</text:span><text:span text:style-name="T42">。</text:span></text:p>
      <text:p text:style-name="P43"><text:span text:style-name="T44">六</text:span><text:span text:style-name="T45">、</text:span><text:span text:style-name="T46">比賽地點：</text:span><text:span text:style-name="T47">高雄市立社會教育館演藝廳（高雄市小港區學府路115號）。</text:span></text:p>
      <text:p text:style-name="P48"><text:span text:style-name="T49">七</text:span><text:span text:style-name="T50">、</text:span><text:span text:style-name="T51">參</text:span><text:span text:style-name="T52">賽</text:span><text:span text:style-name="T53">資格</text:span><text:span text:style-name="T54">及招收隊數</text:span><text:span text:style-name="T55">：</text:span><text:span text:style-name="T56">居住</text:span><text:span text:style-name="T57">於</text:span><text:span text:style-name="T58">中華民國境內，持有居留證或身分證</text:span><text:span text:style-name="T59">之新住民及</text:span><text:span text:style-name="T60">新</text:span><text:span text:style-name="T61">二代。</text:span><text:span text:style-name="T62">(總隊數計</text:span><text:span text:style-name="T63">6</text:span><text:span text:style-name="T64">0組，大會得依各組報名情形於總數範圍內調整各組參賽數。)</text:span></text:p>
      <text:p text:style-name="P65"><text:span text:style-name="T66">(一)</text:span><text:span text:style-name="T67">新住民組：</text:span><text:span text:style-name="T68"><text:s/></text:span><text:span text:style-name="T69">20歲以上 (86年</text:span><text:span text:style-name="T70">4</text:span><text:span text:style-name="T71">月底前出生，持有居留證或身分證者)，不分性別</text:span><text:span text:style-name="T72">，</text:span><text:span text:style-name="T73">預計招收</text:span><text:span text:style-name="T74">3</text:span><text:span text:style-name="T75">0名。</text:span></text:p>
      <text:p text:style-name="P76"><text:span text:style-name="T77">(二)</text:span><text:span text:style-name="T78">新二代親子組：</text:span><text:span text:style-name="T79">年齡不拘</text:span><text:span text:style-name="T80">，</text:span><text:span text:style-name="T81">限直系血親，祖孫亦可</text:span><text:span text:style-name="T82">(尊親屬須為新住民)</text:span><text:span text:style-name="T83">。預計招</text:span><text:span text:style-name="T84">收</text:span><text:span text:style-name="T85">3</text:span><text:span text:style-name="T86">0組。</text:span></text:p>
      <text:p text:style-name="P87"><text:span text:style-name="T88">八</text:span><text:span text:style-name="T89">、</text:span><text:span text:style-name="T90">報名</text:span><text:span text:style-name="T91">日期、地點、方式</text:span><text:span text:style-name="T92">：</text:span></text:p>
      <text:p text:style-name="P93"><text:span text:style-name="T94">(一)</text:span><text:span text:style-name="T95">報名</text:span><text:span text:style-name="T96">日期</text:span><text:span text:style-name="T97">、時間</text:span><text:span text:style-name="T98">：</text:span><text:span text:style-name="T99">106</text:span><text:span text:style-name="T100">年</text:span><text:span text:style-name="T101">4</text:span><text:span text:style-name="T102">月</text:span><text:span text:style-name="T103">17-2</text:span><text:span text:style-name="T104">8</text:span><text:span text:style-name="T105">日</text:span><text:span text:style-name="T106">止</text:span><text:span text:style-name="T107">，</text:span><text:span text:style-name="T108">8：30-11：30；14：00-17：00</text:span><text:span text:style-name="T109">(週六日專人受理報名)</text:span><text:span text:style-name="T110">。</text:span><text:span text:style-name="T111"><text:s/></text:span></text:p>
      <text:p text:style-name="P112"><text:span text:style-name="T113">(二)</text:span><text:span text:style-name="T114">報名</text:span><text:span text:style-name="T115">地點：</text:span><text:span text:style-name="T116">高雄市立社會教育館</text:span><text:span text:style-name="T117">2</text:span><text:span text:style-name="T118">樓</text:span><text:span text:style-name="T119">研究推廣組</text:span><text:span text:style-name="T120">（</text:span><text:span text:style-name="T121">地址：</text:span><text:span text:style-name="T122">高雄市小港區學府路115號）。</text:span><text:span text:style-name="T123">洽詢電話：（07）8034473</text:span><text:span text:style-name="T124">轉</text:span><text:span text:style-name="T125">2</text:span><text:span text:style-name="T126">06蔡</text:span><text:span text:style-name="T127">先生（報名表附</text:span><text:span text:style-name="T128">於後</text:span><text:span text:style-name="T129">），額滿提前截止。</text:span></text:p>
      <text:p text:style-name="P130"><text:span text:style-name="T131">(三</text:span><text:span text:style-name="T132">)</text:span><text:span text:style-name="T133">報名方式：</text:span><text:span text:style-name="T134">採現場或通訊報名</text:span><text:span text:style-name="T135">(</text:span><text:span text:style-name="T136">資</text:span><text:span text:style-name="T137">料</text:span><text:span text:style-name="T138">填寫</text:span><text:span text:style-name="T139">齊全</text:span><text:span text:style-name="T140">才受</text:span><text:span text:style-name="T141">理</text:span><text:span text:style-name="T142">報</text:span><text:span text:style-name="T143">名</text:span><text:span text:style-name="T144">)。</text:span></text:p>
      <text:p text:style-name="P145"><text:span text:style-name="T146">1、</text:span><text:span text:style-name="T147">現場報名</text:span><text:span text:style-name="T148">：</text:span><text:span text:style-name="T149">請</text:span><text:span text:style-name="T150">填妥報名表</text:span><text:span text:style-name="T151">並檢附</text:span><text:span text:style-name="T152">居留證或身分證</text:span><text:span text:style-name="T153">正反</text:span><text:span text:style-name="T154">面</text:span><text:span text:style-name="T155">影本</text:span><text:span text:style-name="T156">到社</text:span><text:span text:style-name="T157">教館</text:span><text:span text:style-name="T158">報</text:span><text:span text:style-name="T159">名</text:span><text:span text:style-name="T160">或委託他人</text:span><text:span text:style-name="T161">報名</text:span><text:span text:style-name="T162">。</text:span></text:p>
      <text:p text:style-name="P163"><text:span text:style-name="T164">2、</text:span><text:span text:style-name="T165">通訊報名</text:span><text:span text:style-name="T166">：</text:span><text:span text:style-name="T167">掛號郵寄至812高雄市小港區學府路115號，高雄市立社會教育館</text:span><text:span text:style-name="T168">研究推廣</text:span><text:span text:style-name="T169">組收。(以寄達郵戳為憑，逾期恕不受理，並請來</text:span><text:span text:style-name="T170">電確認</text:span><text:span text:style-name="T171">8034473轉</text:span><text:span text:style-name="T172">206蔡</text:span><text:span text:style-name="T173">先生）</text:span><text:span text:style-name="T174">。</text:span></text:p>
      <text:p text:style-name="P175"><text:span text:style-name="T176">(四)</text:span><text:span text:style-name="T177">報名</text:span><text:span text:style-name="T178">參賽</text:span><text:span text:style-name="T179">者均贈送</text:span><text:span text:style-name="T180">參加獎勵品</text:span><text:span text:style-name="T181">及餐盒</text:span><text:span text:style-name="T182">，</text:span><text:span text:style-name="T183">並可獲贈比賽現況DVD乙份；</text:span><text:span text:style-name="T184">進入決賽</text:span><text:span text:style-name="T185">者</text:span><text:span text:style-name="T186">，</text:span><text:span text:style-name="T187">頒贈獎狀及獎品乙份</text:span><text:span text:style-name="T188">，</text:span><text:span text:style-name="T189">前三名</text:span><text:span text:style-name="T190">另</text:span><text:span text:style-name="T191">贈獎盃。</text:span></text:p>
      <text:p text:style-name="P192"><text:span text:style-name="T193">九</text:span><text:span text:style-name="T194">、</text:span><text:span text:style-name="T195">比賽</text:span><text:span text:style-name="T196">出場</text:span><text:span text:style-name="T197">順序依抽籤序號進行：</text:span></text:p>
      <text:p text:style-name="P198"><text:span text:style-name="T199">（</text:span><text:span text:style-name="T200">一）</text:span><text:span text:style-name="T201">抽籤日期：</text:span><text:span text:style-name="T202">106</text:span><text:span text:style-name="T203">年</text:span><text:span text:style-name="T204">5</text:span><text:span text:style-name="T205">月</text:span><text:span text:style-name="T206">5</text:span><text:span text:style-name="T207">日</text:span><text:span text:style-name="T208">（星</text:span><text:span text:style-name="T209">期</text:span><text:span text:style-name="T210">五</text:span><text:span text:style-name="T211">）</text:span><text:span text:style-name="T212">10</text:span><text:span text:style-name="T213">:00</text:span><text:span text:style-name="T214">。</text:span></text:p>
      <text:p text:style-name="P215"><text:span text:style-name="T216">（二）</text:span><text:span text:style-name="T217">抽籤地點</text:span><text:span text:style-name="T218">：高雄市立社會教育館2樓會議室，參賽人員應到場抽籤，恕</text:span><text:soft-page-break/><text:span text:style-name="T219">不另外通知，未到場者由</text:span><text:span text:style-name="T220">大</text:span><text:span text:style-name="T221">會代抽，不得提出異議。</text:span></text:p>
      <text:p text:style-name="P222"><text:span text:style-name="T223">（三）</text:span><text:span text:style-name="T224">抽籤結果於二天內公布於社教館網站(</text:span><text:a xlink:href="http://www.kmseh.gov.tw" office:target-frame-name="_top" xlink:show="replace"><text:span text:style-name="T225">http://www.kmseh.gov.tw</text:span></text:a><text:span text:style-name="T226">)。</text:span></text:p>
      <text:p text:style-name="P227"><text:span text:style-name="T228">十</text:span><text:span text:style-name="T229">、</text:span><text:span text:style-name="T230">比賽歌曲</text:span><text:span text:style-name="T231">：</text:span><text:span text:style-name="T232"><text:s/></text:span></text:p>
      <text:p text:style-name="P233"><text:span text:style-name="T234">(一)</text:span><text:s/><text:span text:style-name="T235">新住民組-</text:span><text:span text:style-name="T236">-</text:span><text:span text:style-name="T237">統一使用大會提供音圓伴唱系統內之國、台語歌曲。</text:span></text:p>
      <text:p text:style-name="P238">(二)<text:s/>新二代親子組—自備伴唱帶，演唱南向國家母國歌曲，清唱亦可。</text:p>
      <text:p text:style-name="P239"><text:span text:style-name="T240">十一</text:span><text:span text:style-name="T241">、</text:span><text:span text:style-name="T242">比賽方式：</text:span><text:span text:style-name="T243">初</text:span><text:span text:style-name="T244">賽</text:span><text:span text:style-name="T245">演唱自選曲</text:span><text:span text:style-name="T246">第一段；</text:span><text:span text:style-name="T247">決</text:span><text:span text:style-name="T248">賽均</text:span><text:span text:style-name="T249">演唱自選曲一</text:span><text:span text:style-name="T250">首</text:span><text:span text:style-name="T251">(段落結束，由大會終止伴唱音樂)</text:span><text:span text:style-name="T252">。</text:span><text:span text:style-name="T253"><text:s/></text:span></text:p>
      <text:p text:style-name="P254"><text:span text:style-name="T255">十</text:span><text:span text:style-name="T256">二</text:span><text:span text:style-name="T257">、</text:span><text:span text:style-name="T258">報到時間</text:span><text:span text:style-name="T259">：</text:span><text:span text:style-name="T260">106</text:span><text:span text:style-name="T261">年</text:span><text:span text:style-name="T262">5</text:span><text:span text:style-name="T263">月</text:span><text:span text:style-name="T264">14</text:span><text:span text:style-name="T265">日（星期</text:span><text:span text:style-name="T266">日</text:span><text:span text:style-name="T267">）</text:span></text:p>
      <text:list text:style-name="LFO6" text:continue-numbering="true">
        <text:list-item>
          <text:p text:style-name="P268">初賽預計09:00開始，各組均於08:30-08:50完成報到。</text:p>
        </text:list-item>
        <text:list-item>
          <text:p text:style-name="P269">決賽預計11:30開始，各組參賽者須於11:00~11:20完成報到。</text:p>
        </text:list-item>
      </text:list>
      <text:p text:style-name="P270"><text:span text:style-name="T271">十</text:span><text:span text:style-name="T272">三</text:span><text:span text:style-name="T273">、</text:span><text:span text:style-name="T274">比賽</text:span><text:span text:style-name="T275">順序</text:span><text:span text:style-name="T276">：</text:span><text:span text:style-name="T277">新住民組</text:span><text:span text:style-name="T278">→</text:span><text:span text:style-name="T279">新二代親子組</text:span><text:span text:style-name="T280">。</text:span></text:p>
      <text:p text:style-name="P281"><text:span text:style-name="T282">十</text:span><text:span text:style-name="T283">四</text:span><text:span text:style-name="T284">、</text:span><text:span text:style-name="T285">評審：</text:span><text:span text:style-name="T286">由</text:span><text:span text:style-name="T287">主</text:span><text:span text:style-name="T288">辦單位聘請</text:span><text:span text:style-name="T289">專家擔任之。</text:span></text:p>
      <text:p text:style-name="P290"><text:span text:style-name="T291">十</text:span><text:span text:style-name="T292">五</text:span><text:span text:style-name="T293">、</text:span><text:span text:style-name="T294">評分標準：</text:span><text:span text:style-name="T295">音色</text:span><text:span text:style-name="T296">2</text:span><text:span text:style-name="T297">0%，節奏</text:span><text:span text:style-name="T298">2</text:span><text:span text:style-name="T299">0%，技巧20%，台風20%</text:span><text:span text:style-name="T300">，</text:span><text:span text:style-name="T301">服裝</text:span><text:span text:style-name="T302">20%</text:span><text:span text:style-name="T303">。</text:span></text:p>
      <text:p text:style-name="P304"><text:span text:style-name="T305">十</text:span><text:span text:style-name="T306">六</text:span><text:span text:style-name="T307">、</text:span><text:span text:style-name="T308">獎勵：</text:span><text:span text:style-name="T309">各組錄取</text:span><text:span text:style-name="T310">前六名</text:span><text:span text:style-name="T311">，頒發獎盃</text:span><text:span text:style-name="T312">或</text:span><text:span text:style-name="T313">獎狀及</text:span><text:span text:style-name="T314">獎品以資鼓勵。</text:span></text:p>
      <text:p text:style-name="P315"><text:span text:style-name="T316">十</text:span><text:span text:style-name="T317">七</text:span><text:span text:style-name="T318">、</text:span><text:span text:style-name="T319">附則：</text:span></text:p>
      <text:p text:style-name="P320">（一）參賽者應詳細填寫報名表上各項資料，資料不齊不予受理。</text:p>
      <text:p text:style-name="P321"><text:span text:style-name="T322">（二）</text:span><text:span text:style-name="T323">已完成報名手續者，比賽曲目一律不得變更。</text:span><text:span text:style-name="T324">新住民組</text:span><text:span text:style-name="T325">若需升、降key、男女調</text:span><text:span text:style-name="T326">、取消導唱功能(系統設定有導唱功能)</text:span><text:span text:style-name="T327">，請於報名表上註明。報到時可受理更改，報到完畢即不得更改</text:span><text:span text:style-name="T328">。</text:span></text:p>
      <text:p text:style-name="P329"><text:span text:style-name="T330">（</text:span><text:span text:style-name="T331">三</text:span><text:span text:style-name="T332">）</text:span><text:span text:style-name="T333">參賽人員請於比賽當日攜帶</text:span><text:span text:style-name="T334">附有照片之</text:span><text:span text:style-name="T335">身份證明文件正本</text:span><text:span text:style-name="T336">(</text:span><text:span text:style-name="T337">居留證、</text:span><text:span text:style-name="T338">身分證、駕照、健保卡、護照)</text:span><text:span text:style-name="T339">，以備查驗身分。</text:span></text:p>
      <text:p text:style-name="P340"><text:span text:style-name="T341">（四）</text:span><text:span text:style-name="T342">各組參賽人員應於規定報到時間內完成報到手續。未完成報到者，視為棄權。參賽者報到後，應依照大會安排位置就座等候比賽</text:span><text:span text:style-name="T343">，</text:span><text:span text:style-name="T344">經唱名三次未上台者，亦視為棄權，不得異議。</text:span></text:p>
      <text:p text:style-name="P345"><text:span text:style-name="T346">（五）</text:span><text:span text:style-name="T347">各組</text:span><text:span text:style-name="T348">比</text:span><text:span text:style-name="T349">賽結束30分鐘內公布</text:span><text:span text:style-name="T350">比賽成績</text:span><text:span text:style-name="T351">。</text:span></text:p>
      <text:p text:style-name="P352"><text:span text:style-name="T353">（六）</text:span><text:span text:style-name="T354">參賽者如有影響比賽秩序或行為不當者，大會有權取消其參賽資格。</text:span></text:p>
      <text:p text:style-name="P355"><text:span text:style-name="T356">（七）</text:span><text:span text:style-name="T357">請尊重評審之評定，</text:span><text:span text:style-name="T358">不得</text:span><text:span text:style-name="T359">異議</text:span><text:span text:style-name="T360">。</text:span></text:p>
      <text:p text:style-name="P361">（八）同時符合兩組資格者，均可報名參賽。</text:p>
      <text:p text:style-name="P362"><text:span text:style-name="T363">（九）</text:span><text:span text:style-name="T364">比賽時</text:span><text:span text:style-name="T365">參賽者右前下方</text:span><text:span text:style-name="T366">會放置電視</text:span><text:span text:style-name="T367">螢</text:span><text:span text:style-name="T368">幕</text:span><text:span text:style-name="T369">，惟演唱時如觀看螢幕，評審</text:span><text:span text:style-name="T370">將</text:span><text:span text:style-name="T371">列入</text:span><text:span text:style-name="T372">評分</text:span><text:span text:style-name="T373">考量</text:span><text:span text:style-name="T374">。</text:span></text:p>
      <text:p text:style-name="P375"><text:span text:style-name="T376">（十）參賽者對本次賽事</text:span><text:span text:style-name="T377">如有異議，須於比賽當天，具名以書面提出，否則不予受理</text:span><text:span text:style-name="T378">。</text:span><text:span text:style-name="T379">相關活動細節及規則如有未盡事宜，由大會決議修正公布，參賽者不得異議。</text:span></text:p>
      <text:p text:style-name="P380"><text:span text:style-name="T381">(十一)</text:span><text:span text:style-name="T382"><text:s/>比賽當日</text:span><text:span text:style-name="T383">9:00前進場觀賞者，</text:span><text:span text:style-name="T384">可</text:span><text:span text:style-name="T385">領取摸彩券乙張，</text:span><text:span text:style-name="T386">前300名進場者，另贈送餐盒乙份</text:span><text:span text:style-name="T387">。</text:span></text:p>
      <text:p text:style-name="P388"/>
      <text:p text:style-name="P389"/>
      <text:p text:style-name="P390"/>
      <text:soft-page-break/>
      <text:p text:style-name="P391"><text:span text:style-name="T392">『</text:span><text:span text:style-name="T393">南向風華．台灣加油</text:span><text:span text:style-name="T394">-</text:span><text:span text:style-name="T395">新住民歌唱比賽</text:span><text:span text:style-name="T396">』</text:span><text:span text:style-name="T397">報名表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<text:span text:style-name="T409">組</text:span><text:span text:style-name="T410">　　</text:span><text:span text:style-name="T411">別</text:span></text:p>
          </table:table-cell>
          <table:covered-table-cell/>
          <table:table-cell table:style-name="TableCell412" table:number-columns-spanned="4">
            <text:p text:style-name="內文"><text:span text:style-name="T413">□</text:span><text:span text:style-name="T414">新住民</text:span><text:span text:style-name="T415">組</text:span></text:p>
            <text:p text:style-name="內文"><text:span text:style-name="T416">□</text:span><text:span text:style-name="T417">新二代親子</text:span><text:span text:style-name="T418">組</text:span><text:span text:style-name="T419">(</text:span><text:span text:style-name="T420">親</text:span><text:span text:style-name="T421">、</text:span><text:span text:style-name="T422">子</text:span><text:span text:style-name="T423">資料請分別填寫清楚)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<text:span text:style-name="T427">姓名</text:span></text:p>
          </table:table-cell>
          <table:covered-table-cell/>
          <table:covered-table-cell/>
          <table:table-cell table:style-name="TableCell428">
            <text:p text:style-name="P429"><text:span text:style-name="T430">出生年月日</text:span></text:p>
          </table:table-cell>
          <table:table-cell table:style-name="TableCell431">
            <text:p text:style-name="P432"><text:span text:style-name="T433">身分證字號</text:span></text:p>
          </table:table-cell>
          <table:table-cell table:style-name="TableCell434">
            <text:p text:style-name="P435">連絡電話</text:p>
          </table:table-cell>
        </table:table-row>
        <table:table-row table:style-name="TableRow436">
          <table:table-cell table:style-name="TableCell437" table:number-columns-spanned="3" table:number-rows-spanned="2">
            <text:p text:style-name="P438"/>
          </table:table-cell>
          <table:covered-table-cell/>
          <table:covered-table-cell/>
          <table:table-cell table:style-name="TableCell439" table:number-rows-spanned="2">
            <text:p text:style-name="P440"><text:s/></text:p>
          </table:table-cell>
          <table:table-cell table:style-name="TableCell441" table:number-rows-spanned="2">
            <text:p text:style-name="P442"/>
          </table:table-cell>
          <table:table-cell table:style-name="TableCell443">
            <text:p text:style-name="P444">電話：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手機：</text:p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地 <text:s text:c="3"/>址</text:span></text:p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<text:span text:style-name="T460">紅框部分僅</text:span><text:span text:style-name="T461">限</text:span><text:span text:style-name="T462">『</text:span><text:span text:style-name="T463">新二代親子</text:span><text:span text:style-name="T464">組』</text:span><text:span text:style-name="T465">的“子”</text:span><text:span text:style-name="T466">填寫</text:span><text:span text:style-name="T467">參賽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<text:span text:style-name="T471">姓名</text:span></text:p>
          </table:table-cell>
          <table:covered-table-cell/>
          <table:covered-table-cell/>
          <table:table-cell table:style-name="TableCell472">
            <text:p text:style-name="P473"><text:span text:style-name="T474">出生年月日</text:span></text:p>
          </table:table-cell>
          <table:table-cell table:style-name="TableCell475">
            <text:p text:style-name="P476"><text:span text:style-name="T477">身分證字號</text:span></text:p>
          </table:table-cell>
          <table:table-cell table:style-name="TableCell478">
            <text:p text:style-name="P479">連絡電話</text:p>
          </table:table-cell>
        </table:table-row>
        <table:table-row table:style-name="TableRow480">
          <table:table-cell table:style-name="TableCell481" table:number-columns-spanned="3" table:number-rows-spanned="2">
            <text:p text:style-name="P482"/>
          </table:table-cell>
          <table:covered-table-cell/>
          <table:covered-table-cell/>
          <table:table-cell table:style-name="TableCell483" table:number-rows-spanned="2">
            <text:p text:style-name="P484"><text:s/></text:p>
          </table:table-cell>
          <table:table-cell table:style-name="TableCell485" table:number-rows-spanned="2">
            <text:p text:style-name="P486"/>
          </table:table-cell>
          <table:table-cell table:style-name="TableCell487">
            <text:p text:style-name="P488">電話：</text:p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手機：</text:p>
          </table:table-cell>
        </table:table-row>
        <table:table-row table:style-name="TableRow495">
          <table:table-cell table:style-name="TableCell496" table:number-columns-spanned="3">
            <text:p text:style-name="P497"><text:span text:style-name="T498">地 <text:s text:c="3"/>址</text:span></text:p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初賽</text:p>
            <text:p text:style-name="P504">曲目</text:p>
          </table:table-cell>
          <table:table-cell table:style-name="TableCell505" table:number-columns-spanned="2">
            <text:p text:style-name="P506">曲名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rows-spanned="2">
            <text:p text:style-name="內文"><text:span text:style-name="T510">演唱</text:span><text:span text:style-name="T511">自選曲第一段</text:span></text:p>
            <text:p text:style-name="內文"><text:span text:style-name="T512">(</text:span><text:span text:style-name="T513">新住民組限音圓伴唱系統國</text:span><text:span text:style-name="T514">、台語</text:span><text:span text:style-name="T515">歌曲</text:span><text:span text:style-name="T516">)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音圓編號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原唱者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5">
            <text:p text:style-name="內文"><text:span text:style-name="T529">下列選項限</text:span><text:span text:style-name="T530">新住民組</text:span><text:span text:style-name="T531">勾選</text:span><text:span text:style-name="T532">(新二代親子組自備伴唱帶或清唱，恕無法提供下列選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>□原調 □女調 □男調</text:p>
          </table:table-cell>
          <table:covered-table-cell/>
          <table:covered-table-cell/>
          <table:table-cell table:style-name="TableCell537">
            <text:p text:style-name="P538">升＿＿ 音 或 降＿＿ 音</text:p>
          </table:table-cell>
          <table:table-cell table:style-name="TableCell539">
            <text:p text:style-name="P540">□<text:tab/>取消導唱功能</text:p>
          </table:table-cell>
        </table:table-row>
        <table:table-row table:style-name="TableRow541">
          <table:table-cell table:style-name="TableCell542" table:number-rows-spanned="4">
            <text:p text:style-name="P543"><text:span text:style-name="T544">決</text:span><text:span text:style-name="T545">賽</text:span></text:p>
            <text:p text:style-name="P546"><text:span text:style-name="T547">曲目</text:span></text:p>
          </table:table-cell>
          <table:table-cell table:style-name="TableCell548" table:number-columns-spanned="2">
            <text:p text:style-name="內文"><text:span text:style-name="T549">曲名</text:span>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rows-spanned="2">
            <text:p text:style-name="內文"><text:span text:style-name="T553">演唱</text:span><text:span text:style-name="T554">自選曲一首</text:span></text:p>
            <text:p text:style-name="P555">(不得與初賽曲目相同。新住民組限音圓伴唱系統國、台語歌曲)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P559">音圓</text:p>
            <text:p text:style-name="內文"><text:span text:style-name="T560">編號</text:span>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>原唱者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5">
            <text:p text:style-name="P569"><text:span text:style-name="T570">下列選項限</text:span><text:span text:style-name="T571">新住民</text:span><text:span text:style-name="T572">組勾選</text:span><text:span text:style-name="T573">(新二代親子組自備伴唱帶</text:span><text:span text:style-name="T574">或清唱</text:span><text:span text:style-name="T575">，恕無法提供下列選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3">
            <text:p text:style-name="P579">□原調<text:s/>□女調 □男調</text:p>
          </table:table-cell>
          <table:covered-table-cell/>
          <table:covered-table-cell/>
          <table:table-cell table:style-name="TableCell580">
            <text:p text:style-name="內文"><text:span text:style-name="T581">升</text:span><text:span text:style-name="T582">＿＿</text:span><text:span text:style-name="T583"><text:s/></text:span><text:span text:style-name="T584">音</text:span><text:span text:style-name="T585"><text:s/></text:span><text:span text:style-name="T586">或</text:span><text:span text:style-name="T587"><text:s/></text:span><text:span text:style-name="T588">降</text:span><text:span text:style-name="T589">＿＿</text:span><text:span text:style-name="T590"><text:s/></text:span><text:span text:style-name="T591">音</text:span></text:p>
          </table:table-cell>
          <table:table-cell table:style-name="TableCell592">
            <text:p text:style-name="P593"/>
            <text:list text:style-name="LFO3" text:continue-numbering="true">
              <text:list-item>
                <text:p text:style-name="P594">取消導唱功能</text:p>
              </text:list-item>
            </text:list>
            <text:p text:style-name="P595"/>
          </table:table-cell>
        </table:table-row>
      </table:table>
      <text:p text:style-name="P596">　　　　　　　　　　　　　　　　　</text:p>
      <text:p text:style-name="P597"><text:span text:style-name="T598">※</text:span><text:span text:style-name="T599">註：</text:span><text:span text:style-name="T600">同時</text:span><text:span text:style-name="T601">報名</text:span><text:span text:style-name="T602">兩組別</text:span><text:span text:style-name="T603">者，請分</text:span><text:span text:style-name="T604">別</text:span><text:span text:style-name="T605">填寫報名表</text:span><text:span text:style-name="T606">，並備齊2份身</text:span><text:span text:style-name="T607">份</text:span><text:span text:style-name="T608">證</text:span><text:span text:style-name="T609">明文件</text:span><text:span text:style-name="T610">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9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1.0694in" text:min-label-width="0.6145in"/>
      </text:list-level-style-number>
      <text:list-level-style-number text:level="2" style:num-suffix="、" style:num-format="甲, 乙, 丙, ...">
        <style:list-level-properties text:space-before="1.4027in" text:min-label-width="0.3333in"/>
      </text:list-level-style-number>
      <text:list-level-style-number text:level="3" style:num-suffix="." style:num-format="i">
        <style:list-level-properties fo:text-align="end" text:space-before="1.7361in" text:min-label-width="0.3333in"/>
      </text:list-level-style-number>
      <text:list-level-style-number text:level="4" style:num-suffix="." style:num-format="1">
        <style:list-level-properties text:space-before="2.0694in" text:min-label-width="0.3333in"/>
      </text:list-level-style-number>
      <text:list-level-style-number text:level="5" style:num-suffix="、" style:num-format="甲, 乙, 丙, ...">
        <style:list-level-properties text:space-before="2.4027in" text:min-label-width="0.3333in"/>
      </text:list-level-style-number>
      <text:list-level-style-number text:level="6" style:num-suffix="." style:num-format="i">
        <style:list-level-properties fo:text-align="end" text:space-before="2.7361in" text:min-label-width="0.3333in"/>
      </text:list-level-style-number>
      <text:list-level-style-number text:level="7" style:num-suffix="." style:num-format="1">
        <style:list-level-properties text:space-before="3.0694in" text:min-label-width="0.3333in"/>
      </text:list-level-style-number>
      <text:list-level-style-number text:level="8" style:num-suffix="、" style:num-format="甲, 乙, 丙, ...">
        <style:list-level-properties text:space-before="3.4027in" text:min-label-width="0.3333in"/>
      </text:list-level-style-number>
      <text:list-level-style-number text:level="9" style:num-suffix="." style:num-format="i">
        <style:list-level-properties fo:text-align="end" text:space-before="3.7361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368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65in" text:min-label-width="0.6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709in" fo:margin-bottom="0.6694in" fo:margin-right="0.7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社會教育館九十年度社教盃屏東縣長青歌唱比賽要點</dc:title>
    <meta:initial-creator>a</meta:initial-creator>
    <dc:creator>OFFICE</dc:creator>
    <meta:creation-date>2017-04-13T08:42:00Z</meta:creation-date>
    <dc:date>2017-04-13T08:42:00Z</dc:date>
    <meta:print-date>2017-04-13T08:41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62" meta:character-count="2427" meta:row-count="17" meta:non-whitespace-character-count="2069"/>
  </office:meta>
</office:document-meta>
</file>