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0.8604in"/>
    </style:style>
    <style:style style:name="TableColumn8" style:family="table-column">
      <style:table-column-properties style:column-width="1.5097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1.7777in"/>
    </style:style>
    <style:style style:name="Table6" style:family="table">
      <style:table-properties style:width="6.3131in" fo:margin-left="0in" table:align="center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Row16" style:family="table-row">
      <style:table-row-properties style:min-row-height="0.347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position="super 50%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8" style:family="table-row">
      <style:table-row-properties style:min-row-height="0.347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37" style:family="table-row">
      <style:table-row-properties style:min-row-height="0.34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2" style:family="table-row">
      <style:table-row-properties style:min-row-height="0.3472in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7" style:family="table-row">
      <style:table-row-properties style:min-row-height="0.3472in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position="super 50%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59" style:family="table-row">
      <style:table-row-properties style:min-row-height="0.347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68" style:family="table-row">
      <style:table-row-properties style:min-row-height="0.347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73" style:family="table-row">
      <style:table-row-properties style:min-row-height="0.3472in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78" style:family="table-row">
      <style:table-row-properties style:min-row-height="0.3472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position="super 50%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90" style:family="table-row">
      <style:table-row-properties style:min-row-height="0.347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99" style:family="table-row">
      <style:table-row-properties style:min-row-height="0.347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04" style:family="table-row">
      <style:table-row-properties style:min-row-height="0.347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fo:line-height="150%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附件二</text:span></text:p>
      <text:p text:style-name="P3">111學年度第十六屆全國高中社會領域素養導向評量</text:p>
      <text:p text:style-name="P4">設計競賽報名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參賽序號</text:p>
          </table:table-cell>
          <table:table-cell table:style-name="TableCell14" table:number-columns-spanned="3">
            <text:p text:style-name="P15">(本欄位由主辦單位填寫)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1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服務學校</text:span><text:span text:style-name="T24">註</text:span><text:span text:style-name="T25">：</text:span></text:p>
          </table:table-cell>
          <table:table-cell table:style-name="TableCell26">
            <text:p text:style-name="P27">任教科目：</text:p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>學校：<text:s text:c="8"/></text:p>
          </table:table-cell>
          <table:table-cell table:style-name="TableCell33">
            <text:p text:style-name="P34">手機：</text:p>
          </table:table-cell>
          <table:table-cell table:style-name="TableCell35">
            <text:p text:style-name="P36">住家：</text:p>
          </table: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E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姓名2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服務學校</text:span><text:span text:style-name="T55">註</text:span><text:span text:style-name="T56">：</text:span></text:p>
          </table:table-cell>
          <table:table-cell table:style-name="TableCell57">
            <text:p text:style-name="P58">任教科目：</text:p>
          </table: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>
            <text:p text:style-name="P63">學校：<text:s text:c="8"/></text:p>
          </table:table-cell>
          <table:table-cell table:style-name="TableCell64">
            <text:p text:style-name="P65">手機：</text:p>
          </table:table-cell>
          <table:table-cell table:style-name="TableCell66">
            <text:p text:style-name="P67">住家：</text:p>
          </table:table-cell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Email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姓名3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服務學校</text:span><text:span text:style-name="T86">註</text:span><text:span text:style-name="T87">：</text:span></text:p>
          </table:table-cell>
          <table:table-cell table:style-name="TableCell88">
            <text:p text:style-name="P89">任教科目：</text:p>
          </table:table-cell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>
            <text:p text:style-name="P94">學校：<text:s text:c="8"/></text:p>
          </table:table-cell>
          <table:table-cell table:style-name="TableCell95">
            <text:p text:style-name="P96">手機：</text:p>
          </table:table-cell>
          <table:table-cell table:style-name="TableCell97">
            <text:p text:style-name="P98">住家：</text:p>
          </table:table-cell>
        </table:table-row>
        <table:table-row table:style-name="TableRow99">
          <table:table-cell table:style-name="TableCell100">
            <text:p text:style-name="P101">通訊地址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Email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P109">註：參加對象若為111學年度實習老師，但下學期無服務學校，請填寫111學年度上學期之服務學校，並於服務學校校名後方加註說明，如：臺中市立臺中女中(上學期)。</text:p>
      <text:p text:style-name="P110"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說明" style:display-name="說明" style:family="paragraph" style:parent-style-name="本文縮排">
      <style:paragraph-properties style:snap-to-layout-grid="true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hi_2010</meta:initial-creator>
    <dc:creator>tyhs</dc:creator>
    <meta:creation-date>2023-02-17T05:00:00Z</meta:creation-date>
    <dc:date>2023-02-17T05:00:00Z</dc:date>
    <meta:print-date>2020-11-13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