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0" style:parent-style-name="Standard" style:family="paragraph">
      <style:paragraph-properties fo:margin-top="0.125in" fo:margin-bottom="0.125in" style:line-height-at-least="0in"/>
    </style:style>
    <style:style style:name="T11" style:parent-style-name="預設段落字型" style:family="text">
      <style:text-properties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1.340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5" style:family="table">
      <style:table-properties style:width="7.477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5" style:parent-style-name="Standard" style:family="paragraph">
      <style:paragraph-properties fo:margin-left="0.1666in" fo:text-indent="-0.1666in">
        <style:tab-stops/>
      </style:paragraph-properties>
    </style:style>
    <style:style style:name="TableColumn257" style:family="table-column">
      <style:table-column-properties style:column-width="3.6305in"/>
    </style:style>
    <style:style style:name="TableColumn258" style:family="table-column">
      <style:table-column-properties style:column-width="3.6305in"/>
    </style:style>
    <style:style style:name="Table256" style:family="table">
      <style:table-properties style:width="7.261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/>
    </style:style>
    <style:style style:name="P264" style:parent-style-name="Standard" style:family="paragraph">
      <style:text-properties style:font-name="標楷體" style:font-name-asian="標楷體"/>
    </style:style>
    <style:style style:name="P265" style:parent-style-name="Standard" style:family="paragraph">
      <style:text-properties style:font-name="標楷體" style:font-name-asian="標楷體"/>
    </style:style>
    <style:style style:name="P266" style:parent-style-name="Standard" style:family="paragraph">
      <style:text-properties style:font-name="標楷體" style:font-name-asian="標楷體"/>
    </style:style>
    <style:style style:name="P26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級中等學校編制內教師參加閩南語</text:span><text:span text:style-name="T4">(3/3)</text:span><text:span text:style-name="T5">、客語</text:span><text:span text:style-name="T6">(3/23)</text:span><text:span text:style-name="T7">及成大全民台語</text:span><text:span text:style-name="T8">(6/15)</text:span><text:span text:style-name="T9">能力認證中高級報名費請領學校名冊</text:span></text:p>
      <text:p text:style-name="P10"><text:span text:style-name="T11">縣</text:span><text:span text:style-name="T12">/</text:span><text:span text:style-name="T13">市名稱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學校全名</text:p>
          </table:table-cell>
          <table:table-cell table:style-name="TableCell27">
            <text:p text:style-name="P28">編制內現職</text:p>
            <text:p text:style-name="P29">教師姓名</text:p>
          </table:table-cell>
          <table:table-cell table:style-name="TableCell30">
            <text:p text:style-name="P31">請領</text:p>
            <text:p text:style-name="P32">113年3月3日閩南語、</text:p>
            <text:p text:style-name="P33">113年3月23日客語能力、</text:p>
            <text:p text:style-name="P34">113年6月15日成大2024春季全民台語認證及中高級認證名費人數<text:s text:c="6"/></text:p>
          </table:table-cell>
          <table:table-cell table:style-name="TableCell35">
            <text:p text:style-name="P36">金<text:s text:c="3"/>額</text:p>
          </table:table-cell>
          <table:table-cell table:style-name="TableCell37">
            <text:p text:style-name="P38">備<text:s text:c="3"/>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欄位不足部分，請自行增列…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合計<text:s text:c="6"/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承辦人：</text:p>
          </table:table-cell>
          <table:table-cell table:style-name="TableCell262">
            <text:p text:style-name="P263">單位主管：<text:s text:c="3"/></text:p>
          </table:table-cell>
        </table:table-row>
      </table:table>
      <text:p text:style-name="P264"><text:tab/><text:tab/><text:tab/><text:s text:c="22"/></text:p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梁雅琪</meta:initial-creator>
    <dc:creator>TYHS</dc:creator>
    <meta:creation-date>2024-06-27T08:19:00Z</meta:creation-date>
    <dc:date>2024-06-27T08:19:00Z</dc:date>
    <meta:print-date>2022-05-04T01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3" meta:row-count="2" meta:non-whitespace-character-count="319"/>
  </office:meta>
</office:document-meta>
</file>