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left="1.668in" fo:text-indent="-1.6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 fo:margin-left="1.668in" fo:text-indent="-1.6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2777in" fo:margin-left="1.2513in" fo:text-indent="-1.2513in">
        <style:tab-stops/>
      </style:paragraph-properties>
      <style:text-properties style:font-name-asian="標楷體" fo:font-weight="bold" style:font-weight-asian="bold" style:letter-kerning="false"/>
    </style:style>
    <style:style style:name="P6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/>
    </style:style>
    <style:style style:name="P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 fo:text-indent="0.1666in"/>
      <style:text-properties style:font-name="標楷體" style:font-name-asian="標楷體" style:font-name-complex="Arial"/>
    </style:style>
    <style:style style:name="P11" style:parent-style-name="內文" style:family="paragraph">
      <style:paragraph-properties style:text-autospace="none" fo:line-height="0.2777in" fo:text-indent="0.1666in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P15" style:parent-style-name="內文" style:family="paragraph">
      <style:paragraph-properties style:text-autospace="none"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fo:widows="2" fo:orphans="2" fo:line-height="0.2777in" fo:text-indent="0.25in"/>
      <style:text-properties style:font-name="標楷體" style:font-name-asian="標楷體"/>
    </style:style>
    <style:style style:name="P17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9" style:parent-style-name="內文" style:family="paragraph">
      <style:paragraph-properties style:text-autospace="none" fo:line-height="0.2777in" fo:margin-left="1.3333in" fo:text-indent="-1.16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style:text-autospace="none" fo:line-height="0.2777in" fo:margin-left="1.5in" fo:text-indent="-1.1666in">
        <style:tab-stops/>
      </style:paragraph-properties>
      <style:text-properties style:font-name-asian="標楷體" style:letter-kerning="false"/>
    </style:style>
    <style:style style:name="P21" style:parent-style-name="內文" style:family="paragraph">
      <style:paragraph-properties style:text-autospace="none" fo:line-height="0.2777in" fo:margin-left="1.3625in" fo:text-indent="-1.362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 fo:margin-left="0.3916in" fo:text-indent="0.0013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31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32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3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4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5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36" style:parent-style-name="內文" style:family="paragraph">
      <style:paragraph-properties fo:line-height="0.2777in" fo:margin-left="1.75in" fo:text-indent="-1.3333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1.5833in" fo:text-indent="-1.1666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Default" style:family="paragraph">
      <style:paragraph-properties fo:margin-left="1.5833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45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46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47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4166in" fo:text-indent="-0.25in">
        <style:tab-stops/>
      </style:paragraph-properties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fo:font-weight="bold" style:font-weight-asian="bold" style:font-style-complex="italic"/>
    </style:style>
    <style:style style:name="T53" style:parent-style-name="預設段落字型" style:family="text">
      <style:text-properties fo:font-weight="bold" style:font-weight-asian="bold" style:font-style-complex="italic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fo:font-weight="bold" style:font-weight-asian="bold" style:font-style-complex="italic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weight-complex="bold" style:letter-kerning="false"/>
    </style:style>
    <style:style style:name="T59" style:parent-style-name="預設段落字型" style:family="text">
      <style:text-properties style:font-name-asian="標楷體" style:font-weight-complex="bold" style:letter-kerning="false"/>
    </style:style>
    <style:style style:name="T60" style:parent-style-name="預設段落字型" style:family="text">
      <style:text-properties fo:font-weight="bold" style:font-weight-asian="bold" style:font-style-complex="italic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style:font-weight-complex="bold" style:letter-kerning="false"/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font-weight-complex="bold" style:letter-kerning="false"/>
    </style:style>
    <style:style style:name="T66" style:parent-style-name="預設段落字型" style:family="text">
      <style:text-properties style:font-name-asian="標楷體" style:font-weight-complex="bold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fo:font-weight="bold" style:font-weight-asian="bold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fo:font-weight="bold" style:font-weight-asian="bold" style:font-style-complex="italic"/>
    </style:style>
    <style:style style:name="T72" style:parent-style-name="預設段落字型" style:family="text">
      <style:text-properties fo:font-weight="bold" style:font-weight-asian="bold" style:font-style-complex="italic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fo:font-weight="bold" style:font-weight-asian="bold" style:font-style-complex="italic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fo:font-weight="bold" style:font-weight-asian="bold" style:font-style-complex="italic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fo:font-weight="bold" style:font-weight-asian="bold" style:font-style-complex="italic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fo:font-weight="bold" style:font-weight-asian="bold" style:font-style-complex="italic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fo:font-weight="bold" style:font-weight-asian="bold" style:font-style-complex="italic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fo:font-weight="bold" style:font-weight-asian="bold" style:font-style-complex="italic"/>
    </style:style>
    <style:style style:name="T86" style:parent-style-name="預設段落字型" style:family="text">
      <style:text-properties fo:font-weight="bold" style:font-weight-asian="bold" style:font-style-complex="italic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fo:font-weight="bold" style:font-weight-asian="bold" style:font-style-complex="italic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style:text-autospace="none" fo:line-height="0.2777in" fo:text-indent="0.1666in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03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04" style:parent-style-name="內文" style:family="paragraph">
      <style:paragraph-properties fo:line-height="0.2777in" fo:text-indent="0.25in"/>
      <style:text-properties style:font-name-asian="標楷體"/>
    </style:style>
    <style:style style:name="P105" style:parent-style-name="內文" style:family="paragraph">
      <style:paragraph-properties fo:text-indent="0.58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indent="0.5833in"/>
      <style:text-properties style:font-name-asian="標楷體"/>
    </style:style>
    <style:style style:name="P111" style:parent-style-name="內文" style:family="paragraph">
      <style:paragraph-properties fo:margin-left="0.5902in" fo:text-indent="-0.1951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5902in" fo:text-indent="-0.0284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777in" fo:text-inden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widows="2" fo:orphans="2" style:snap-to-layout-grid="false" fo:line-height="0.2777in" fo:margin-left="0.5583in">
        <style:tab-stops/>
      </style:paragraph-properties>
      <style:text-properties style:font-name-asian="標楷體" style:letter-kerning="false"/>
    </style:style>
    <style:style style:name="P128" style:parent-style-name="內文" style:family="paragraph">
      <style:paragraph-properties fo:widows="2" fo:orphans="2" style:snap-to-layout-grid="false" fo:line-height="0.2777in" fo:margin-left="0.6583in" fo:text-indent="-0.35in">
        <style:tab-stops/>
      </style:paragraph-properties>
      <style:text-properties style:font-name-asian="標楷體" style:letter-kerning="false"/>
    </style:style>
    <style:style style:name="P12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31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32" style:parent-style-name="內文" style:family="paragraph">
      <style:paragraph-properties fo:line-height="0.2777in" fo:text-indent="0.1666in"/>
      <style:text-properties style:font-name-asian="標楷體" style:letter-kerning="false"/>
    </style:style>
    <style:style style:name="P133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34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超連結" style:family="text">
      <style:text-properties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P155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156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P162" style:parent-style-name="內文" style:family="paragraph">
      <style:paragraph-properties style:text-autospace="none" fo:line-height="0.2777in" fo:text-indent="0.1666in"/>
      <style:text-properties style:font-name-asian="標楷體"/>
    </style:style>
    <style:style style:name="P163" style:parent-style-name="內文" style:family="paragraph">
      <style:paragraph-properties style:text-autospace="none" fo:line-height="0.2777in" fo:margin-left="1.4597in" fo:text-indent="-1.4597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3" style:family="table-column">
      <style:table-column-properties style:column-width="0.5756in" style:use-optimal-column-width="false"/>
    </style:style>
    <style:style style:name="TableColumn174" style:family="table-column">
      <style:table-column-properties style:column-width="0.3722in" style:use-optimal-column-width="false"/>
    </style:style>
    <style:style style:name="TableColumn175" style:family="table-column">
      <style:table-column-properties style:column-width="2.4305in" style:use-optimal-column-width="false"/>
    </style:style>
    <style:style style:name="TableColumn176" style:family="table-column">
      <style:table-column-properties style:column-width="0.6798in" style:use-optimal-column-width="false"/>
    </style:style>
    <style:style style:name="TableColumn177" style:family="table-column">
      <style:table-column-properties style:column-width="1.9777in" style:use-optimal-column-width="false"/>
    </style:style>
    <style:style style:name="Table172" style:family="table">
      <style:table-properties style:width="6.0361in" fo:margin-left="-0.0208in" table:align="left"/>
    </style:style>
    <style:style style:name="TableRow178" style:family="table-row">
      <style:table-row-properties style:min-row-height="0.385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04in" fo:padding-bottom="0in" fo:padding-right="0.010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48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659in" style:use-optimal-row-height="false" fo:keep-together="always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4" style:parent-style-name="內文" style:family="paragraph">
      <style:paragraph-properties fo:text-indent="0.333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3659in" style:use-optimal-row-height="false" fo:keep-together="always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2" style:parent-style-name="內文" style:family="paragraph"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3659in" style:use-optimal-row-height="false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0" style:parent-style-name="內文" style:family="paragraph">
      <style:text-properties style:font-name="標楷體" style:font-name-asian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659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8" style:parent-style-name="內文" style:family="paragraph">
      <style:text-properties style:font-name="標楷體"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659in" style:use-optimal-row-height="false" fo:keep-together="always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659in" style:use-optimal-row-height="false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1.075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04in" fo:padding-bottom="0in" fo:padding-right="0.0104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line-height="200%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超連結" style:family="text">
      <style:text-properties style:font-name-asian="標楷體" fo:font-size="11pt" style:font-size-asian="11pt"/>
    </style:style>
    <style:style style:name="T291" style:parent-style-name="超連結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200%"/>
    </style:style>
    <style:style style:name="P293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break-before="page" fo:line-height="0.1944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letter-kerning="false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paragraph-properties style:text-autospace="none" fo:line-height="0.2777in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3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line-height="0.3333in" fo:text-indent="0.333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級中等學校英語文學科中心</text:p>
      <text:p text:style-name="P2"><text:span text:style-name="T3">2023</text:span><text:span text:style-name="T4">高中英語文教學研討會徵稿辦法</text:span></text:p>
      <text:p text:style-name="P5"/>
      <text:p text:style-name="P6">壹、依據</text:p>
      <text:p text:style-name="P7">依據教育部國民及學前教育署<text:s/>111<text:s/>年7月28日教育部臺教國署高字第1110091440號函核定英語文學科中心111學年度工作計畫。</text:p>
      <text:p text:style-name="P8"/>
      <text:p text:style-name="P9">貳、目的</text:p>
      <text:p text:style-name="P10">一、增進高中英文教師教學專業相關知能。</text:p>
      <text:p text:style-name="P11"><text:span text:style-name="T12">二、</text:span><text:span text:style-name="T13">鼓勵全國高中英文教師進行教學研究及精進課程設計之能力</text:span><text:span text:style-name="T14">。</text:span></text:p>
      <text:p text:style-name="P15">三、提供全國高中英文教師教學經驗分享與交流之平臺。</text:p>
      <text:p text:style-name="P16"/>
      <text:p text:style-name="P17">參、辦理單位：</text:p>
      <text:p text:style-name="P18">一、指導單位：教育部國民及學前教育署</text:p>
      <text:p text:style-name="P19">二、主辦單位：普通型高級中等學校英語文學科中心－高雄市立左營高級中學</text:p>
      <text:p text:style-name="P20"/>
      <text:p text:style-name="P21"><text:span text:style-name="T22">肆、徵稿對象：</text:span><text:span text:style-name="T23">全國公私立高中及高職英語文教師</text:span><text:span text:style-name="T24">(</text:span><text:span text:style-name="T25">含代課代理老師、實習老師</text:span><text:span text:style-name="T26">)</text:span><text:span text:style-name="T27">。</text:span></text:p>
      <text:p text:style-name="P28">伍、徵稿內容：</text:p>
      <text:p text:style-name="P29">符合以下主題之一的教學示例，需呈現完整教學活動設計、評量模式及課堂內實施之相關資料，能直接或經修正後作為推廣的教學資源。</text:p>
      <text:p text:style-name="P30">一、素養導向教學與評量：英語文素養導向教學與評量設計。</text:p>
      <text:p text:style-name="P31">二、課程發展：</text:p>
      <text:p text:style-name="P32">(一)部定必修：單課教案教學設計。</text:p>
      <text:p text:style-name="P33">(二)多元選修：多元選修課程設計（模組或18週課程）。</text:p>
      <text:p text:style-name="P34">(三)加深加廣選修：加深加廣選修課程設計。</text:p>
      <text:p text:style-name="P35">(四)校訂必修：校訂必修課程設計。</text:p>
      <text:p text:style-name="P36"><text:span text:style-name="T37">三、跨領域教學：英</text:span><text:span text:style-name="T38">語</text:span><text:span text:style-name="T39">文科跨領域教學設計，</text:span><text:span text:style-name="T40">包含英語文科之學習重點（學習表現及學習內容）及所跨領域學科之核心素養。</text:span></text:p>
      <text:p text:style-name="P41"><text:span text:style-name="T42">四、議題融入：議題融入教學設計，包含英語文科之學習重點（學習表現及學習內容）及議題之實質內涵。</text:span></text:p>
      <text:p text:style-name="P43">十九項重大議題：性別平等教育、環境教育、海洋教育、人權教育、品德、生命、法治、科技、資訊、能源、安全、防災、家庭教育、生涯規劃、多元文化、閱讀素養、<text:soft-page-break/>戶外教育、國際教育、原住民族教育等議題。</text:p>
      <text:p text:style-name="P44">五、篇章教學：英語文篇章教學與評量設計。</text:p>
      <text:p text:style-name="P45">六、策略教學：學習方法與策略、聽讀理解技巧、說寫表達技巧。</text:p>
      <text:p text:style-name="P46">七、資訊融入教學：資訊科技融入教學設計。</text:p>
      <text:p text:style-name="P47">八、國際交流課程：國際專案、國際姐妹校交流經驗分享。</text:p>
      <text:p text:style-name="P48"/>
      <text:p text:style-name="P49">陸、徵稿格式：</text:p>
      <text:p text:style-name="P50"><text:span text:style-name="T51">一、教學示例內容包括作品名稱</text:span><text:span text:style-name="T52">(Title)</text:span><text:span text:style-name="T53">、</text:span><text:span text:style-name="T54">英文摘要</text:span><text:span text:style-name="T55">(</text:span><text:span text:style-name="T56">Abstract)</text:span><text:span text:style-name="T57">、</text:span><text:span text:style-name="T58">教學目標</text:span><text:span text:style-name="T59">(</text:span><text:span text:style-name="T60">Objectives)</text:span><text:span text:style-name="T61">、核心素養</text:span><text:span text:style-name="T62">(Core Competencies)</text:span><text:span text:style-name="T63">、學習重點</text:span><text:span text:style-name="T64">(</text:span><text:span text:style-name="T65">學習表現及學習內容</text:span><text:span text:style-name="T66">)</text:span><text:span text:style-name="T67">(Essential Learning Focuses)</text:span><text:span text:style-name="T68">、適用年級及學生程度</text:span><text:span text:style-name="T69"><text:s/>(Grade Level &amp; Students’ Proficiency)</text:span><text:span text:style-name="T70">、授課時數</text:span><text:span text:style-name="T71">(Teaching Hours)</text:span><text:span text:style-name="T72">、</text:span><text:span text:style-name="T73">教材</text:span><text:span text:style-name="T74">(Materials)</text:span><text:span text:style-name="T75">、教學流程</text:span><text:span text:style-name="T76">(Teaching Procedure)</text:span><text:span text:style-name="T77">、評量方式</text:span><text:span text:style-name="T78">(Assessment)</text:span><text:span text:style-name="T79">、教學建議</text:span><text:span text:style-name="T80">(Suggestions)</text:span><text:span text:style-name="T81">、省思</text:span><text:span text:style-name="T82">(Reflection</text:span><text:span text:style-name="T83">)</text:span><text:span text:style-name="T84">、參考資料</text:span><text:span text:style-name="T85">(References)</text:span><text:span text:style-name="T86">、</text:span><text:span text:style-name="T87">附錄</text:span><text:span text:style-name="T88">(</text:span><text:span text:style-name="T89">含學習單及實施時的照片</text:span><text:span text:style-name="T90">)</text:span><text:span text:style-name="T91">(Appendixes)</text:span><text:span text:style-name="T92"><text:s/></text:span><text:span text:style-name="T93">。</text:span></text:p>
      <text:p text:style-name="P94"><text:span text:style-name="T95">二、</text:span><text:span text:style-name="T96">全文篇幅不超過十五頁</text:span><text:span text:style-name="T97">(</text:span><text:span text:style-name="T98">不含附錄</text:span><text:span text:style-name="T99">)</text:span><text:span text:style-name="T100">，中英文皆可，稿件格式如下：</text:span><text:span text:style-name="T101"><text:s/></text:span></text:p>
      <text:p text:style-name="P102">(一)檔案類型：請以MS-Word 2010以上版本編寫。</text:p>
      <text:p text:style-name="P103">(二)版面設定：A4大小、邊界採「上下2.54cm，左右3.17cm」。</text:p>
      <text:p text:style-name="P104">(三)字體：採「Times New Roman」、從左至右橫打。</text:p>
      <text:p text:style-name="P105"><text:span text:style-name="T106">1.<text:s/></text:span><text:span text:style-name="T107">標題：</text:span><text:span text:style-name="T108">18</text:span><text:span text:style-name="T109">點、置中對齊。</text:span></text:p>
      <text:p text:style-name="P110">2.<text:s/>作者姓名：14點、置中對齊。</text:p>
      <text:p text:style-name="P111"><text:s text:c="2"/>3.<text:s/>服務機關(全銜)：12點、置中對齊。</text:p>
      <text:p text:style-name="P112"><text:span text:style-name="T113">4.<text:s/></text:span><text:span text:style-name="T114">內頁文字：</text:span><text:span text:style-name="T115">12</text:span><text:span text:style-name="T116">點，行距採「單行間距，對齊方式採「</text:span><text:span text:style-name="T117">左右對齊</text:span><text:span text:style-name="T118">」。</text:span></text:p>
      <text:p text:style-name="P119"><text:span text:style-name="T120">(</text:span><text:span text:style-name="T121">四</text:span><text:span text:style-name="T122">)</text:span><text:span text:style-name="T123">文稿中圖片格式以</text:span><text:span text:style-name="T124">JPEG</text:span><text:span text:style-name="T125">為主，單張圖片大小不超過</text:span><text:span text:style-name="T126">1MB</text:span>。</text:p>
      <text:p text:style-name="P127">投稿作品所有參考資料等均應註明資料來源及出處，並於作品中標明清楚，以維護智慧財產權。</text:p>
      <text:p text:style-name="P128"/>
      <text:p text:style-name="P129">柒、徵稿期程及審查方式：</text:p>
      <text:p text:style-name="P130">一、辦理期程：</text:p>
      <text:p text:style-name="P131">(一)徵稿期限：即日起至2023年3月10日(星期五)。</text:p>
      <text:p text:style-name="P132"><text:s/>(二)錄取公告：2023年4月10日(星期一)。</text:p>
      <text:p text:style-name="P133">(三)研討會日期：2023年5月O日(星期六)。</text:p>
      <text:p text:style-name="P134"><text:span text:style-name="T135">二、投稿方式：請將投稿作品電子檔（</text:span><text:span text:style-name="T136">word</text:span><text:span text:style-name="T137">檔及</text:span><text:span text:style-name="T138">pdf</text:span><text:span text:style-name="T139">檔）及投稿資料表（請參考附件</text:span><text:span text:style-name="T140">1</text:span><text:span text:style-name="T141">）</text:span><text:a xlink:href="mailto:email至eerc.conference813@gmail.com" office:target-frame-name="_top" xlink:show="replace"><text:span text:style-name="T142">email</text:span><text:span text:style-name="T143">至</text:span><text:span text:style-name="T144">eerc.conference813@gmail.com</text:span></text:a><text:span text:style-name="T145">，信件主旨</text:span><text:span text:style-name="T146">請註明「研討會投稿」，「著作使用授權書（請參考附件</text:span><text:span text:style-name="T147">2</text:span><text:span text:style-name="T148">）請郵寄至「</text:span><text:span text:style-name="T149">81344</text:span><text:span text:style-name="T150">高雄市左營區海功路</text:span><text:span text:style-name="T151">55</text:span><text:span text:style-name="T152">號高雄市立左營高級中學　英語文學科中心</text:span><text:span text:style-name="T153"><text:s/></text:span><text:span text:style-name="T154">收」。</text:span></text:p>
      <text:soft-page-break/>
      <text:p text:style-name="P155">三、評審方式：由本中心聘請專家學者進行審稿。</text:p>
      <text:p text:style-name="P156"><text:span text:style-name="T157">四、</text:span><text:span text:style-name="T158">入選作者酌發稿費薄酬，並由學科中心行文邀請入選作者於研討會發表作品，口頭發表者另支給鐘點費。</text:span></text:p>
      <text:p text:style-name="P159"><text:span text:style-name="T160">五、歷屆徵稿作品：</text:span><text:a xlink:href="https://ghresource.mt.ntnu.edu.tw/nss/s/main/p/EnglishTPD04" office:target-frame-name="_top" xlink:show="replace"><text:span text:style-name="T161">h</text:span><text:span text:style-name="超連結">ttps://ghresource.mt.ntnu</text:span><text:span text:style-name="超連結">.edu.tw/nss/s/main/p/EnglishTPD04</text:span></text:a></text:p>
      <text:p text:style-name="P162"/>
      <text:p text:style-name="P163"><text:span text:style-name="T164">捌、聯絡人：</text:span><text:span text:style-name="T165">英語文學科中心專任助理蘇小組：</text:span><text:span text:style-name="T166">07-582-2010</text:span><text:span text:style-name="T167">轉</text:span><text:span text:style-name="T168">120</text:span></text:p>
      <text:p text:style-name="P169"/>
      <text:p text:style-name="P170">附件1</text:p>
      <text:p text:style-name="P171">投稿資料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投稿</text:p>
            <text:p text:style-name="P181">日期</text:p>
          </table:table-cell>
          <table:table-cell table:style-name="TableCell182" table:number-columns-spanned="2">
            <text:p text:style-name="P183">年　<text:s text:c="2"/>月　<text:s text:c="2"/>日</text:p>
          </table:table-cell>
          <table:covered-table-cell/>
          <table:table-cell table:style-name="TableCell184">
            <text:p text:style-name="P185">投<text:s/>稿<text:s/>編<text:s/>號</text:p>
          </table:table-cell>
          <table:table-cell table:style-name="TableCell186">
            <text:p text:style-name="內文"><text:span text:style-name="T187">　　　　　　　　　　　　　　</text:span><text:span text:style-name="T188">（免填）</text:span></text:p>
          </table:table-cell>
        </table:table-row>
        <table:table-row table:style-name="TableRow189">
          <table:table-cell table:style-name="TableCell190">
            <text:p text:style-name="P191">作品</text:p>
            <text:p text:style-name="P192">名稱</text:p>
          </table:table-cell>
          <table:table-cell table:style-name="TableCell193" table:number-columns-spanned="4"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作品</text:p>
            <text:p text:style-name="P199">類別</text:p>
          </table:table-cell>
          <table:table-cell table:style-name="TableCell200" table:number-columns-spanned="4">
            <text:p text:style-name="內文"><text:span text:style-name="T201">□</text:span><text:span text:style-name="T202">部定必修</text:span><text:span text:style-name="T203">□</text:span><text:span text:style-name="T204">多元選修</text:span><text:span text:style-name="T205">□</text:span><text:span text:style-name="T206">加深加廣選修</text:span><text:span text:style-name="T207">□</text:span><text:span text:style-name="T208">校訂必修</text:span><text:span text:style-name="T209">□</text:span><text:span text:style-name="T210">跨領域</text:span><text:span text:style-name="T211">□</text:span><text:span text:style-name="T212">議題融入</text:span></text:p>
            <text:p text:style-name="內文"><text:span text:style-name="T213">□</text:span><text:span text:style-name="T214">篇章教學</text:span><text:span text:style-name="T215">□</text:span><text:span text:style-name="T216">策略教學</text:span><text:span text:style-name="T217">□</text:span><text:span text:style-name="T218">資訊融入</text:span><text:span text:style-name="T219">□</text:span><text:span text:style-name="T220">國際交流課程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作者</text:p>
            <text:p text:style-name="P224">資料</text:p>
          </table:table-cell>
          <table:table-cell table:style-name="TableCell225" table:number-columns-spanned="2">
            <text:p text:style-name="P226">姓　　　　　　　　　　　名</text:p>
          </table:table-cell>
          <table:covered-table-cell/>
          <table:table-cell table:style-name="TableCell227" table:number-columns-spanned="2">
            <text:p text:style-name="P228">服<text:s/>務<text:s/>單<text:s/>位<text:s/>及<text:s/>職<text:s/>稱（全銜）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<text:span text:style-name="T280">聯絡人</text:span></text:p>
          </table:table-cell>
          <table:table-cell table:style-name="TableCell281" table:number-columns-spanned="4">
            <text:p text:style-name="P282">聯絡電話：</text:p>
            <text:p text:style-name="P283">行動電話：</text:p>
            <text:p text:style-name="P284">E-mail：</text:p>
            <text:p text:style-name="P285">通訊地址：<text:s/></text:p>
          </table:table-cell>
          <table:covered-table-cell/>
          <table:covered-table-cell/>
          <table:covered-table-cell/>
        </table:table-row>
      </table:table>
      <text:p text:style-name="P286"><text:span text:style-name="T287">※</text:span><text:span text:style-name="T288">本表請連同作品一併</text:span><text:span text:style-name="T289">email<text:s/></text:span><text:a xlink:href="mailto:至eerc.conference813@gmail.com" office:target-frame-name="_top" xlink:show="replace"><text:span text:style-name="T290">至</text:span><text:span text:style-name="T291">eerc.conference813@gmail.com</text:span></text:a></text:p>
      <text:p text:style-name="P292"/>
      <text:p text:style-name="P293"/>
      <text:soft-page-break/>
      <text:p text:style-name="P294"><text:span text:style-name="T295">附件</text:span><text:span text:style-name="T296">2</text:span></text:p>
      <text:p text:style-name="P297"><text:span text:style-name="T298"><text:s text:c="25"/></text:span><text:span text:style-name="T299">著作使用授權書</text:span></text:p>
      <text:p text:style-name="P300"/>
      <text:p text:style-name="P301"><text:span text:style-name="T302">授權著作名稱：</text:span><text:span text:style-name="T303"><text:s text:c="46"/></text:span></text:p>
      <text:p text:style-name="P304"/>
      <text:p text:style-name="P305"><text:span text:style-name="T306">一、授權「教育部普通型高級中等學校英語文學科中心」將本人著作以平面出版品及電子出版品形式發行，提供讀者非營利性質之檢索、閱讀、列印或下載等，得不限時間及地域，供學術研究目的之使用，</text:span><text:span text:style-name="T307">並同意得採用創用</text:span><text:span text:style-name="T308">CC</text:span><text:span text:style-name="T309">「姓名標示－非商業性－相同方式分享」台灣</text:span><text:span text:style-name="T310">3.0</text:span><text:span text:style-name="T311">版授權條款，將本著作授權釋出供公眾使用，且永久不得撤回。</text:span></text:p>
      <text:p text:style-name="P312"/>
      <text:p text:style-name="P313"><text:span text:style-name="T314">二、授權「教育部普通型高級中等學校英語文學科中心」將本人於「</text:span><text:span text:style-name="T315">2023</text:span><text:span text:style-name="T316">高中英語文教學研討會</text:span><text:span text:style-name="T317">」發表作品之過程予以拍攝紀錄，並將影像紀錄剪輯為光碟及數位教材，發送高級中等學校供教師進修使用或放置於專責網站，得不限</text:span><text:span text:style-name="T318">時間及地域，供學術研究目的之使用。</text:span></text:p>
      <text:p text:style-name="P319"/>
      <text:p text:style-name="P320">三、本人保證此著作為未曾發表之自行創作，有權為本授權同意書之前述聲明授權，且未侵害任何第三人之智慧財產權。</text:p>
      <text:p text:style-name="P321"/>
      <text:p text:style-name="P322"><text:span text:style-name="T323">四、若本著作有多數作者，應全數簽署本授權同意書。本授權同意書為非專屬授權，作者簽約對此授權著作仍擁有著作權。</text:span></text:p>
      <text:p text:style-name="P324"/>
      <text:p text:style-name="P325"/>
      <text:p text:style-name="P326">立授權書人簽名：</text:p>
      <text:p text:style-name="P327"/>
      <text:p text:style-name="P328">身分證統一編號：</text:p>
      <text:p text:style-name="P329"/>
      <text:p text:style-name="P330">地址：</text:p>
      <text:p text:style-name="P331"/>
      <text:p text:style-name="P332"/>
      <text:p text:style-name="P333"><text:span text:style-name="T334">中</text:span><text:span text:style-name="T335"><text:s text:c="4"/></text:span><text:span text:style-name="T336">華</text:span><text:span text:style-name="T337"><text:s text:c="4"/></text:span><text:span text:style-name="T338">民</text:span><text:span text:style-name="T339"><text:s text:c="4"/></text:span><text:span text:style-name="T340">國</text:span><text:span text:style-name="T341"><text:s text:c="9"/></text:span><text:span text:style-name="T342">年</text:span><text:span text:style-name="T343"><text:s text:c="11"/></text:span><text:span text:style-name="T344">月</text:span><text:span text:style-name="T345"><text:s text:c="11"/></text:span><text:span text:style-name="T3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11-02T03:49:00Z</meta:creation-date>
    <dc:date>2022-11-02T03:49:00Z</dc:date>
    <meta:template xlink:href="Normal.dotm" xlink:type="simple"/>
    <meta:editing-cycles>2</meta:editing-cycles>
    <meta:editing-duration>PT0S</meta:editing-duration>
    <meta:document-statistic meta:page-count="5" meta:paragraph-count="5" meta:word-count="430" meta:character-count="2876" meta:row-count="20" meta:non-whitespace-character-count="2451"/>
  </office:meta>
</office:document-meta>
</file>