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 fo:margin-right="-0.1069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09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.09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style:line-height-at-least="0.0972in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7083in"/>
    </style:style>
    <style:style style:name="TableColumn14" style:family="table-column">
      <style:table-column-properties style:column-width="0.9027in"/>
    </style:style>
    <style:style style:name="TableColumn15" style:family="table-column">
      <style:table-column-properties style:column-width="1.7729in"/>
    </style:style>
    <style:style style:name="TableColumn16" style:family="table-column">
      <style:table-column-properties style:column-width="0.0284in"/>
    </style:style>
    <style:style style:name="TableColumn17" style:family="table-column">
      <style:table-column-properties style:column-width="1.1201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0.0076in"/>
    </style:style>
    <style:style style:name="TableColumn20" style:family="table-column">
      <style:table-column-properties style:column-width="2.2215in"/>
    </style:style>
    <style:style style:name="Table12" style:family="table">
      <style:table-properties style:width="6.7666in" fo:margin-left="0in" table:align="center"/>
    </style:style>
    <style:style style:name="TableRow21" style:family="table-row">
      <style:table-row-properties style:min-row-height="1.7208in"/>
    </style:style>
    <style:style style:name="TableCell22" style:family="table-cell">
      <style:table-cell-properties fo:border="0.0104in solid #000000" fo:background-color="#F3F3F3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margin-bottom="0.125in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fo:background-color="#F3F3F3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472in" fo:margin-right="-0.1069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3472in" fo:margin-right="-0.1069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3472in" fo:margin-right="-0.1069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104in solid #000000" fo:background-color="#9BBB5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background-color="#9BBB5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3472in" fo:margin-right="-0.1069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513in"/>
    </style:style>
    <style:style style:name="TableCell44" style:family="table-cell">
      <style:table-cell-properties fo:border="0.0104in solid #000000" fo:background-color="#9BBB5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125in" fo:margin-bottom="0.125in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104in solid #000000" fo:background-color="#9BBB5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3472in" fo:margin-right="-0.1069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fo:background-color="#9BBB5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3472in" fo:margin-right="-0.1069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104in solid #000000" fo:background-color="#9BBB5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2361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361in" fo:margin-right="-0.1069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104in solid #000000" fo:background-color="#9BBB5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2361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 fo:margin-right="-0.1069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104in solid #000000" fo:background-color="#9BBB5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3472in" fo:margin-right="-0.1069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fo:background-color="#9BBB5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 fo:margin-right="-0.1069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513in"/>
    </style:style>
    <style:style style:name="TableCell79" style:family="table-cell">
      <style:table-cell-properties fo:border="0.0104in solid #000000" fo:background-color="#9BBB5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="0.0104in solid #000000" fo:background-color="#9BBB5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fo:line-height="0.2361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 fo:margin-right="-0.1069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104in solid #000000" fo:background-color="#9BBB5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fo:line-height="0.2361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361in" fo:margin-right="-0.1069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fo:background-color="#9BBB5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 fo:margin-right="-0.1069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0451in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fo:background-color="#9BBB5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5in" style:line-height-at-least="0in" fo:margin-left="0.0416in" fo:margin-right="0.08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style:line-height-at-least="0in" fo:margin-left="0.2618in" fo:margin-right="0.0833in" fo:text-indent="-0.17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區塊文字1" style:family="paragraph">
      <style:paragraph-properties fo:text-align="justify" style:line-height-at-least="0in" fo:margin-left="0.2604in" fo:text-indent="-0.1868in">
        <style:tab-stops/>
      </style:paragraph-properties>
    </style:style>
    <style:style style:name="T114" style:parent-style-name="預設段落字型" style:family="text">
      <style:text-properties style:font-name-asian="標楷體" fo:font-weight="normal" style:font-weight-asian="normal"/>
    </style:style>
    <style:style style:name="T115" style:parent-style-name="預設段落字型" style:family="text">
      <style:text-properties style:font-name-asian="標楷體" fo:font-weight="normal" style:font-weight-asian="normal"/>
    </style:style>
    <style:style style:name="T116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17" style:parent-style-name="預設段落字型" style:family="text">
      <style:text-properties style:font-name-asian="標楷體" fo:font-weight="normal" style:font-weight-asian="normal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normal" style:font-weight-asian="normal"/>
    </style:style>
    <style:style style:name="P120" style:parent-style-name="內文" style:family="paragraph">
      <style:paragraph-properties style:snap-to-layout-grid="false" style:line-height-at-least="0in"/>
      <style:text-properties style:font-name-asian="標楷體"/>
    </style:style>
    <style:style style:name="P121" style:parent-style-name="內文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 fo:margin-top="0.125in" fo:margin-bottom="0.12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2.2437in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2.2437in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2.9541i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style:line-height-at-least="0.3472in" fo:margin-right="-0.1069in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一</text:span><text:span text:style-name="T3"><text:s/></text:span></text:p>
      <text:p text:style-name="P4"><text:span text:style-name="T5">『</text:span><text:span text:style-name="T6">2018</text:span><text:span text:style-name="T7">第三屆莫凡彼南開盃全國咖啡拉花創意競賽</text:span><text:span text:style-name="T8">』</text:span></text:p>
      <text:p text:style-name="P9"><text:span text:style-name="T10">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參賽編號(請勿填寫，由承辦單位負責</text:p>
            <text:p text:style-name="P24">填寫)<text:s/></text:p>
            <text:p text:style-name="P25">編號：<text:s text:c="17"/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競賽評比(請勿填寫，由承辦單位負責</text:p>
            <text:p text:style-name="P28">填寫)<text:s/></text:p>
            <text:p text:style-name="P29">競賽獲獎：□<text:s/>第　<text:s text:c="4"/>　名</text:p>
            <text:p text:style-name="P30"><text:s text:c="10"/>□<text:s/>佳作</text:p>
            <text:p text:style-name="P31"><text:span text:style-name="T32"><text:s text:c="10"/>□<text:s/></text:span><text:span text:style-name="T33">最佳人氣獎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參賽學校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系科班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參賽者姓名</text:span>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性<text:s/>別</text:p>
          </table:table-cell>
          <table:covered-table-cell/>
          <table:table-cell table:style-name="TableCell52">
            <text:p text:style-name="P53"><text:s/>男□<text:s text:c="4"/>女□</text:p>
          </table:table-cell>
          <table:table-cell table:style-name="TableCell54" table:number-columns-spanned="4">
            <text:p text:style-name="P55">生<text:s text:c="2"/>日</text:p>
          </table:table-cell>
          <table:covered-table-cell/>
          <table:covered-table-cell/>
          <table:covered-table-cell/>
          <table:table-cell table:style-name="TableCell56">
            <text:p text:style-name="P57"><text:s text:c="3"/>年<text:s text:c="3"/>月<text:s text:c="3"/>日</text:p>
          </table:table-cell>
        </table:table-row>
        <table:table-row table:style-name="TableRow58">
          <table:table-cell table:style-name="TableCell59" table:number-columns-spanned="2">
            <text:p text:style-name="P60">競賽組別</text:p>
          </table:table-cell>
          <table:covered-table-cell/>
          <table:table-cell table:style-name="TableCell61" table:number-columns-spanned="6">
            <text:p text:style-name="P62">□<text:s/>大專院校組<text:s text:c="7"/>□高中職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作品上傳網址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電話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E-mail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指導老師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E-mail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參</text:p>
            <text:p text:style-name="P100">賽</text:p>
            <text:p text:style-name="P101">聲</text:p>
            <text:p text:style-name="P102">明</text:p>
          </table:table-cell>
          <table:table-cell table:style-name="TableCell103" table:number-columns-spanned="7">
            <text:p text:style-name="P104"><text:span text:style-name="T105">本人參加</text:span><text:span text:style-name="T106">『</text:span><text:span text:style-name="T107">2018</text:span><text:span text:style-name="T108">第三屆莫凡彼南開盃全國咖啡拉花創意競賽』</text:span><text:span text:style-name="T109">活動，本人保證已確實了解活動簡章和公告之規定，並同意遵守各項規定。</text:span></text:p>
            <text:p text:style-name="P110"><text:span text:style-name="T111">1.</text:span><text:span text:style-name="T112">本人具結上述各項資料正確無誤，如有不實，願自負全部之法律責任。</text:span></text:p>
            <text:p text:style-name="P113"><text:span text:style-name="T114">2.</text:span><text:span text:style-name="T115">本人同意參賽</text:span><text:span text:style-name="T116">所衍生之相關</text:span><text:span text:style-name="T117">作品，</text:span><text:span text:style-name="T118">無償供</text:span><text:span text:style-name="T119">主辦單位使用於在未來製作活動成果報告書、展示及未來集結成冊出版之使用。</text:span></text:p>
            <text:p text:style-name="P120"/>
            <text:p text:style-name="P121"><text:span text:style-name="T122">聲明人：　　　　　　　　　　　</text:span><text:span text:style-name="T123"><text:s text:c="3"/></text:span><text:span text:style-name="T124">（簽名及蓋章）</text:span></text:p>
            <text:p text:style-name="P125"><text:span text:style-name="T126"><text:s text:c="3"/></text:span></text:p>
            <text:p text:style-name="P127"><text:span text:style-name="T128">中華民國　</text:span><text:span text:style-name="T129">107</text:span><text:span text:style-name="T130">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3">
            <text:p text:style-name="P133">學生證正面</text:p>
            <text:p text:style-name="P134">(實<text:s/>貼)</text:p>
          </table:table-cell>
          <table:covered-table-cell/>
          <table:covered-table-cell/>
          <table:table-cell table:style-name="TableCell135" table:number-columns-spanned="5">
            <text:p text:style-name="P136">學生證反面</text:p>
            <text:p text:style-name="P137">(實<text:s/>貼)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身分證正面</text:p>
            <text:p text:style-name="P141">(實<text:s/>貼)</text:p>
          </table:table-cell>
          <table:covered-table-cell/>
          <table:covered-table-cell/>
          <table:table-cell table:style-name="TableCell142" table:number-columns-spanned="5">
            <text:p text:style-name="P143">身分證反面</text:p>
            <text:p text:style-name="P144">(實<text:s/>貼)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匯票影本憑證</text:p>
            <text:p text:style-name="P148">(浮<text:s/>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區塊文字1" style:display-name="區塊文字1" style:family="paragraph" style:parent-style-name="內文">
      <style:paragraph-properties style:snap-to-layout-grid="false" fo:line-height="0.2361in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yhs</dc:creator>
    <meta:creation-date>2018-08-30T01:08:00Z</meta:creation-date>
    <dc:date>2018-08-30T01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