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style:contextual-spacing="tru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style:contextual-spacing="tru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style:contextual-spacing="tru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style:contextual-spacing="tru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style:contextual-spacing="tru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style:contextual-spacing="tru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style:contextual-spacing="tru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style:contextual-spacing="tru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style:contextual-spacing="tru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style:contextual-spacing="tru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contextual-spacing="tru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TYHS</dc:creator>
    <meta:creation-date>2024-04-08T00:20:00Z</meta:creation-date>
    <dc:date>2024-04-08T00:20: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