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>
      <style:paragraph-properties fo:margin-top="0.55cm" fo:margin-bottom="0cm" loext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79946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9b39a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4a9d0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fo:color="#ff0000" style:font-name="標楷體" style:font-name-asian="標楷體2" style:font-weight-complex="bold"/>
    </style:style>
    <style:style style:name="T27" style:family="text">
      <style:text-properties fo:color="#ff0000" style:font-name="標楷體" officeooo:rsid="0049b39a" style:font-name-asian="標楷體2" style:font-weight-complex="bold"/>
    </style:style>
    <style:style style:name="T28" style:family="text">
      <style:text-properties fo:color="#ff0000" style:font-name="標楷體" fo:font-weight="bold" style:font-name-asian="標楷體2" style:font-weight-asian="bold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0" style:family="text">
      <style:text-properties fo:color="#000000" style:font-name="標楷體" fo:font-size="11.5pt" style:font-name-asian="標楷體2" style:font-size-asian="11.5pt" style:font-size-complex="11.5pt"/>
    </style:style>
    <style:style style:name="T31" style:family="text">
      <style:text-properties fo:color="#000000" style:font-name="標楷體" style:font-name-asian="標楷體2" style:font-weight-complex="bold"/>
    </style:style>
    <style:style style:name="T32" style:family="text">
      <style:text-properties fo:color="#000000" style:font-name="標楷體" fo:font-weight="bold" style:font-name-asian="標楷體2" style:font-weight-asian="bold" style:font-weight-complex="bold"/>
    </style:style>
    <style:style style:name="T33" style:family="text">
      <style:text-properties fo:color="#ff00ff" style:font-name="標楷體" fo:font-weight="bold" style:font-name-asian="標楷體2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6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3" style:family="text">
      <style:text-properties style:use-window-font-color="true" officeooo:rsid="00293427"/>
    </style:style>
    <style:style style:name="T44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442e9"/>
    </style:style>
    <style:style style:name="T47" style:family="text">
      <style:text-properties officeooo:rsid="00293427"/>
    </style:style>
    <style:style style:name="T48" style:family="text">
      <style:text-properties officeooo:rsid="0029ba9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2abc75" style:font-weight-asian="normal" style:font-weight-complex="normal"/>
    </style:style>
    <style:style style:name="T51" style:family="text">
      <style:text-properties style:text-underline-style="none" officeooo:rsid="002e2ddb" fo:background-color="transparent" loext:char-shading-value="0"/>
    </style:style>
    <style:style style:name="T52" style:family="text">
      <style:text-properties style:text-underline-style="none" officeooo:rsid="004659f5" fo:background-color="transparent" loext:char-shading-value="0"/>
    </style:style>
    <style:style style:name="T53" style:family="text">
      <style:text-properties style:text-underline-style="none" officeooo:rsid="004c9cf4" fo:background-color="transparent" loext:char-shading-value="0"/>
    </style:style>
    <style:style style:name="T54" style:family="text">
      <style:text-properties style:text-underline-style="none" officeooo:rsid="004e50dd" fo:background-color="transparent" loext:char-shading-value="0"/>
    </style:style>
    <style:style style:name="T55" style:family="text">
      <style:text-properties style:text-underline-style="none" fo:background-color="#ffff00" loext:char-shading-value="0"/>
    </style:style>
    <style:style style:name="T56" style:family="text">
      <style:text-properties officeooo:rsid="002fd267"/>
    </style:style>
    <style:style style:name="T57" style:family="text">
      <style:text-properties officeooo:rsid="002e2ddb" fo:background-color="transparent" loext:char-shading-value="0"/>
    </style:style>
    <style:style style:name="T58" style:family="text">
      <style:text-properties officeooo:rsid="0036de08"/>
    </style:style>
    <style:style style:name="T59" style:family="text">
      <style:text-properties fo:color="#ff3333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3333ff" style:font-name="標楷體" fo:font-weight="bold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7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8" style:family="text">
      <style:text-properties fo:color="#3333ff" style:font-name="標楷體" style:font-name-asian="標楷體2" style:font-weight-complex="bold"/>
    </style:style>
    <style:style style:name="T69" style:family="text">
      <style:text-properties officeooo:rsid="004659f5"/>
    </style:style>
    <style:style style:name="T70" style:family="text">
      <style:text-properties officeooo:rsid="0049b3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宜蘭縣<text:span text:style-name="T51">11</text:span><text:span text:style-name="T53">2</text:span><text:span text:style-name="T57">年第</text:span><text:span text:style-name="T54">1</text:span><text:span text:style-name="T57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5">2</text:span><text:span text:style-name="T2">年</text:span><text:span text:style-name="T6">1</text:span><text:span text:style-name="T2">月</text:span><text:span text:style-name="T6">31</text:span><text:span text:style-name="T2">日府教學字第</text:span><text:span text:style-name="T4">1120023243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49">。</text:span></text:p>
      <text:p text:style-name="P21">二、本獎學金核定名額每學期大學(專)50名，每名6,000元，高中(職)50名，每名3,000元：</text:p>
      <text:p text:style-name="P34"><text:span text:style-name="T47">(一)</text:span>前項名額，低收入戶或身心障礙學生優先錄取，各組均以30名為限，餘各組20名分配予一般優秀學生。</text:p>
      <text:p text:style-name="P35"><text:span text:style-name="T43">(二)</text:span><text:span text:style-name="T34">前項所定名額應至少保留二名予外縣市高中（職）學生。</text:span></text:p>
      <text:p text:style-name="P35"><text:span text:style-name="T43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4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8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48">(二)</text:span>高中(職)、五專、大學(含二專、二技、四技)一年級新生於<text:span text:style-name="T59">第二學期</text:span>起始可申請，畢業當學期成績亦不得申請。</text:p>
      <text:p text:style-name="P43"><text:span text:style-name="T48">(三)</text:span><text:span text:style-name="T59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40">每年3月1日至3月20日下午五點止。</text:span></text:p>
      <text:p text:style-name="P48"><text:span text:style-name="T39">(二)</text:span><text:span text:style-name="T8">第二次(以第二學期成績申請)：</text:span><text:span text:style-name="T35">每年9月1日至 9月20日下午五點止。</text:span></text:p>
      <text:p text:style-name="P24">五、申請方式：</text:p>
      <text:p text:style-name="P23"><text:span text:style-name="T48">(一)</text:span>本獎學金僅開放網路申請(以其他方式申請者，不予受理)：</text:p>
      <text:p text:style-name="P49"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oft-page-break/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8">申請人如為提出「中低收入戶」證明者，申請組別應點選「一般組」。</text:span></text:p>
      <text:p text:style-name="P41"><text:span text:style-name="T36">(四)</text:span><text:span text:style-name="T8">請將下列附件(1) (2) (3) (</text:span><text:span text:style-name="T9">4</text:span><text:span text:style-name="T8">)於網路申請時，一併以</text:span><text:span text:style-name="T28">彩色整頁掃瞄(或照相)</text:span><text:span text:style-name="T8">存成JPG檔</text:span><text:span text:style-name="T30">或PDF檔(</text:span><text:span text:style-name="T8">需能清楚辦識)</text:span><text:span text:style-name="T63">上傳</text:span><text:span text:style-name="T8">至網路申請附檔中(如有造假需負法律責任)，請確認您的e-mail帳號有效，並記牢帳號與密碼。</text:span></text:p>
      <text:p text:style-name="P28"><text:span text:style-name="T16">(</text:span><text:span text:style-name="T14">1</text:span><text:span text:style-name="T16">)</text:span><text:span text:style-name="T64">戶口名簿或戶籍謄本正本</text:span><text:span text:style-name="T28">(</text:span><text:span text:style-name="T33">含申請人之戶籍地址及姓名資料)</text:span><text:span text:style-name="T21">須為「宜蘭縣」籍學生且含申請人之戶籍地址及姓名資料</text:span><text:span text:style-name="T17">，</text:span><text:span text:style-name="T28">不得以身分證代替</text:span><text:span text:style-name="T17">。</text:span></text:p>
      <text:p text:style-name="P27"><text:span text:style-name="T16">(</text:span><text:span text:style-name="T14">2</text:span><text:span text:style-name="T16">)</text:span><text:span text:style-name="T64">前一學期成績單正本(需蓋學校戳章)</text:span><text:span text:style-name="T42">須含「學期成績」、及「操行成績」</text:span><text:span text:style-name="T60">(</text:span><text:span text:style-name="T61">成績單若無操行成績，須於獎懲資料上傳獎懲證明)</text:span><text:span text:style-name="T62">。</text:span></text:p>
      <text:p text:style-name="P27"><text:span text:style-name="T16">(</text:span><text:span text:style-name="T14">3</text:span><text:span text:style-name="T16">)</text:span><text:span text:style-name="T64">低收入戶證明正本</text:span><text:span text:style-name="T21">或</text:span><text:span text:style-name="T64">殘障手冊</text:span><text:span text:style-name="T68">(</text:span><text:span text:style-name="T63">學生本人)</text:span><text:span text:style-name="T64">正本</text:span><text:span text:style-name="T17">，</text:span><text:span text:style-name="T21">申請一般生組免附。</text:span></text:p>
      <text:p text:style-name="P26"><text:span text:style-name="T25">(</text:span><text:span text:style-name="T24">4</text:span><text:span text:style-name="T25">)</text:span><text:span text:style-name="T65">本人</text:span><text:span text:style-name="T67">「郵局」</text:span><text:span text:style-name="T65">帳戶存摺</text:span><text:span text:style-name="T66">(不得以提款卡替代)</text:span><text:span text:style-name="T20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1">撥入他人帳戶切結書正本。</text:span></text:p>
      <text:p text:style-name="P39"><text:span text:style-name="T50">(五)</text:span><text:span text:style-name="T49">須檢附相關資料掛號</text:span><text:span text:style-name="T55">寄出</text:span><text:span text:style-name="T49">的情形如下：</text:span>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0">或PDF檔</text:span><text:span text:style-name="T8">上傳者，須檢附</text:span><text:span text:style-name="T17">前一學期成績證明書正本、低收入戶證明正本及其他影本附件資料(</text:span><text:span text:style-name="T8">務必加註與正本相符並加蓋申請人印章或本人簽名)者。</text:span></text:p>
      <text:p text:style-name="P51"><text:span text:style-name="T18"><text:s/></text:span><text:span text:style-name="T22">前開須</text:span><text:span text:style-name="T21">掛號寄至</text:span><text:span text:style-name="T29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2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8">(電話：03-9251000#2676)。</text:span></text:p>
      <text:p text:style-name="P44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8">是否完成申請</text:span><text:span text:style-name="T8">，以免影響自身權益。</text:span></text:p>
      <text:p text:style-name="P46">七、經複核後，錄取名單於本府教育處網站公佈，不另行通知，請自行上網查看：</text:p>
      <text:p text:style-name="P31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oft-page-break/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<text:span text:style-name="T58">11</text:span>年度第<text:span text:style-name="T70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71</text:span><text:span text:style-name="T26">人</text:span></text:p>
          </table:table-cell>
          <table:table-cell table:style-name="表格1.B1" office:value-type="string">
            <text:p text:style-name="P4"><text:span text:style-name="T27">29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1</text:span><text:span text:style-name="T26">人</text:span></text:p>
          </table:table-cell>
          <table:table-cell table:style-name="表格1.B1" office:value-type="string">
            <text:p text:style-name="P4"><text:span text:style-name="T27">21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308</text:span><text:span text:style-name="T26">人</text:span></text:p>
          </table:table-cell>
          <table:table-cell table:style-name="表格1.B1" office:value-type="string">
            <text:p text:style-name="P4"><text:span text:style-name="T27">23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7</text:span><text:span text:style-name="T26">人</text:span></text:p>
          </table:table-cell>
          <table:table-cell table:style-name="表格1.B1" office:value-type="string">
            <text:p text:style-name="P4"><text:span text:style-name="T27">27</text:span><text:span text:style-name="T26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8">3/1—3/20</text:p>
          </table:table-cell>
          <table:table-cell table:style-name="表格2.B1" office:value-type="string">
            <text:p text:style-name="P19">3/20 下午五點</text:p>
          </table:table-cell>
          <table:table-cell table:style-name="表格2.D1" office:value-type="string">
            <text:p text:style-name="P18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3"/>
      <text:p text:style-name="P3"/>
      <text:p text:style-name="P20">附件<text:span text:style-name="T46">1</text:span></text:p>
      <text:p text:style-name="P15">撥入他人帳號切結書</text:p>
      <text:p text:style-name="P12"/>
      <text:p text:style-name="P52">本人 <text:span text:style-name="T45"><text:s text:c="20"/></text:span>請貴府同意將本人申請1<text:span text:style-name="T56">12</text:span>年第<text:span text:style-name="T70">1</text:span>次中等以上學校優秀學生獎學金撥入本人之<text:span text:style-name="T45"> <text:s text:c="11"/></text:span>(稱謂，限直系親屬父、母、祖父、祖母)<text:span text:style-name="T45">(姓名) <text:s text:c="6"/></text:span>之郵局帳戶<text:span text:style-name="T69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3-01-31T09:42:04.626000000</dc:date>
    <meta:editing-cycles>132</meta:editing-cycles>
    <meta:editing-duration>P13DT21H8M5S</meta:editing-duration>
    <meta:generator>LibreOffice/6.0.6.2$Windows_X86_64 LibreOffice_project/0c292870b25a325b5ed35f6b45599d2ea4458e77</meta:generator>
    <meta:print-date>2022-08-10T16:28:33.894000000</meta:print-date>
    <meta:document-statistic meta:table-count="2" meta:image-count="0" meta:object-count="0" meta:page-count="4" meta:paragraph-count="86" meta:word-count="1997" meta:character-count="2360" meta:non-whitespace-character-count="2278"/>
    <meta:template xlink:type="simple" xlink:actuate="onRequest" xlink:title="Normal" xlink:href=""/>
  </office:meta>
</office:document-meta>
</file>